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3" style:parent-style-name="內文" style:family="paragraph">
      <style:paragraph-properties style:text-autospace="ideograph-alpha" fo:line-height="0.2187in"/>
    </style:style>
    <style:style style:name="P144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79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6月18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18次會議</text:span><text:span text:style-name="T119">　</text:span><text:span text:style-name="T120">繼續審查</text:span><text:span text:style-name="T121">一、115年度中央政府總預算案關於經濟部部分；二、 115年度中央政府總預算案關於經濟部所屬單位：國際貿易署、能源署、水利署、地質調查及礦業管理中心(處理)</text:span><text:span text:style-name="T122">……………………………………………</text:span></text:p>
          </table:table-cell>
          <table:table-cell table:style-name="TableCell123">
            <text:p text:style-name="P124"/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/>
            <text:p text:style-name="P130">1</text:p>
          </table:table-cell>
          <table:table-cell table:style-name="TableCell131">
            <text:p text:style-name="P132"/>
            <text:p text:style-name="P133"/>
            <text:p text:style-name="P134">～</text:p>
          </table:table-cell>
          <table:table-cell table:style-name="TableCell135">
            <text:p text:style-name="P136"/>
            <text:p text:style-name="P137"/>
            <text:p text:style-name="P138">368</text:p>
          </table:table-cell>
          <table:table-cell table:style-name="TableCell139">
            <text:p text:style-name="P140"/>
            <text:p text:style-name="P141"/>
            <text:p text:style-name="P142">）</text:p>
          </table:table-cell>
        </table:table-row>
      </table:table>
      <text:section text:name="Sect1" text:style-name="S1">
        <text:p text:style-name="P143"/>
        <text:p text:style-name="P1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6-07-02T04:06:00Z</meta:creation-date>
    <dc:date>2026-07-02T04:0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