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1" style:family="table-row">
      <style:table-row-properties style:min-row-height="0.2166in" style:use-optimal-row-height="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fo:text-align="start" fo:line-height="0.2638in" fo:margin-left="0.293in" fo:text-indent="-0.1465in">
        <style:tab-stops/>
      </style:paragraph-properties>
    </style:style>
    <style:style style:name="T234" style:parent-style-name="預設段落字型" style:family="text">
      <style:text-properties style:font-name="微軟正黑體" style:font-name-asian="微軟正黑體" fo:font-weight="bold" style:font-weight-asian="bold" style:letter-kerning="false"/>
    </style:style>
    <style:style style:name="T235" style:parent-style-name="預設段落字型" style:family="text">
      <style:text-properties style:font-name="微軟正黑體" style:font-name-asian="微軟正黑體" fo:font-weight="bold" style:font-weight-asian="bold" style:letter-kerning="false"/>
    </style:style>
    <style:style style:name="T236" style:parent-style-name="預設段落字型" style:family="text">
      <style:text-properties style:letter-kerning="false"/>
    </style:style>
    <style:style style:name="T237" style:parent-style-name="預設段落字型" style:family="text">
      <style:text-properties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3" style:family="table-row">
      <style:table-row-properties style:min-row-height="0.2166in" style:use-optimal-row-height="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fo:text-align="start" fo:line-height="0.2638in" fo:margin-left="0.293in" fo:text-indent="-0.1465in">
        <style:tab-stops/>
      </style:paragraph-properties>
    </style:style>
    <style:style style:name="T266" style:parent-style-name="預設段落字型" style:family="text">
      <style:text-properties style:font-name="微軟正黑體" style:font-name-asian="微軟正黑體" fo:font-weight="bold" style:font-weight-asian="bold" style:letter-kerning="false"/>
    </style:style>
    <style:style style:name="T267" style:parent-style-name="預設段落字型" style:family="text">
      <style:text-properties style:font-name="微軟正黑體" style:font-name-asian="微軟正黑體" fo:font-weight="bold" style:font-weight-asian="bold" style:letter-kerning="false"/>
    </style:style>
    <style:style style:name="T268" style:parent-style-name="預設段落字型" style:family="text">
      <style:text-properties style:letter-kerning="false"/>
    </style:style>
    <style:style style:name="T269" style:parent-style-name="預設段落字型" style:family="text">
      <style:text-properties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9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79期（第3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7月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18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社會福利及衛生環境委員會第</text:span><text:span text:style-name="T118">1次聯席會議</text:span><text:span text:style-name="T119">　一、審查(一)委員蘇清泉等20人擬具「幼兒教育及照顧法第三十七條條文修正草案」案、(二)委員徐欣瑩等20人擬具「幼兒教育及照顧法第七條條文修正草案」案、(三)委員林月琴等16人擬具「幼兒教育及照顧法第三十條條文修正草案」案、(四)委員王育敏等21人擬具「幼兒教育及照顧法部分條文修正草案」案、(五)委員陳培瑜等18人擬具「幼兒教育及照顧法第十一條、第十二條及第三十二條之一條文修正草案」案、(六)委員徐巧芯等21人擬具「幼兒教育及照顧法第七條條文修正草案」案、(七)委員葉元之等17人擬具「幼兒教育及照顧法第七條條文修正草案」案、(八)委員黃仁等19人擬具「幼兒教育及照顧法第七條條文修正草案」案、(九)委員張嘉郡等19人擬具「幼兒教育及照顧法第七條條文修正草案」案、(十)委員羅廷瑋等22人擬具「幼兒教育及照顧法第七條條文修正草案」案、(十一)台灣民眾黨黨團擬具「幼兒教育及照顧法第七條條文修正草案」案、(十二)委員羅智強等17人擬具「幼兒教育及照顧法第七條條文修正草案」案、(十三)委員鄭正鈐等17人擬具「幼兒教育及照顧法第七條條文修正草案」案、(十四)委員林倩綺等23人擬具「幼兒教育及照顧法第七條條文修正草案」案、(十五)委員廖先翔等16人擬具「幼兒教育及照顧法第七條條文修正草案」案、(十六)委員王育敏等23人擬具「幼兒教育及照顧法第七條條文修正草案」案、(十七)委員王育敏等21人擬具「幼兒教育及照顧法第四十三條及第五十二條條文修正草案」案、(十八)委員廖偉翔等23人擬具「幼兒教育及照顧法第七條條文修正草案」案、(十九)委員葛如鈞等18人擬具「幼兒教育及照顧法第七條條文修正草案」案、(二十)委員李彥秀等19人擬具「幼兒教育及照顧法第七條條文修正草案」案【進行詢答及逐條審查】</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p>
          </table:table-cell>
          <table:table-cell table:style-name="TableCell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1</text:p>
          </table:table-cell>
          <table:table-cell table:style-name="TableCell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xt:p>
          </table:table-cell>
          <table:table-cell table:style-name="TableCell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120</text:p>
          </table:table-cell>
          <table:table-cell table:style-name="TableCell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p>
          </table:table-cell>
        </table:table-row>
        <table:table-row table:style-name="TableRow231">
          <table:table-cell table:style-name="TableCell232">
            <text:p text:style-name="P233"><text:span text:style-name="T234">交通委員會第</text:span><text:span text:style-name="T235">19次會議</text:span><text:span text:style-name="T236">　一、審查115年度中央政府總預算案附屬單位預算非營業部分關於交通部主管交通作業基金─鐵道發展基金分預算；二、審查115年度中央政府總預算案附屬單位預算非營業部分關於交通部主管交通作業基金─臺鐵局撥入資產及債務管理基金分預算【本日會議僅進行詢答】</text:span><text:span text:style-name="T237">…………………………</text:span></text:p>
          </table:table-cell>
          <table:table-cell table:style-name="TableCell238">
            <text:p text:style-name="P239"/>
            <text:p text:style-name="P240"/>
            <text:p text:style-name="P241"/>
            <text:p text:style-name="P242">（</text:p>
          </table:table-cell>
          <table:table-cell table:style-name="TableCell243">
            <text:p text:style-name="P244"/>
            <text:p text:style-name="P245"/>
            <text:p text:style-name="P246"/>
            <text:p text:style-name="P247">121</text:p>
          </table:table-cell>
          <table:table-cell table:style-name="TableCell248">
            <text:p text:style-name="P249"/>
            <text:p text:style-name="P250"/>
            <text:p text:style-name="P251"/>
            <text:p text:style-name="P252">～</text:p>
          </table:table-cell>
          <table:table-cell table:style-name="TableCell253">
            <text:p text:style-name="P254"/>
            <text:p text:style-name="P255"/>
            <text:p text:style-name="P256"/>
            <text:p text:style-name="P257">158</text:p>
          </table:table-cell>
          <table:table-cell table:style-name="TableCell258">
            <text:p text:style-name="P259"/>
            <text:p text:style-name="P260"/>
            <text:p text:style-name="P261"/>
            <text:p text:style-name="P262">）</text:p>
          </table:table-cell>
        </table:table-row>
        <table:table-row table:style-name="TableRow263">
          <table:table-cell table:style-name="TableCell264">
            <text:p text:style-name="P265"><text:span text:style-name="T266">社會福利及衛生環境委員會第</text:span><text:span text:style-name="T267">15次會議</text:span><text:span text:style-name="T268">　一、繼續審查中華民國115年度中央政府總預算案關於衛生福利部主管預算。（公務及非營業特種基金預算案）；二、繼續審查中華民國115年度中央政府總預算案直轄市及縣市政府一般性補助款衛生福利部主管部分預算</text:span><text:span text:style-name="T269">……………………………………………………………………</text:span></text:p>
          </table:table-cell>
          <table:table-cell table:style-name="TableCell270">
            <text:p text:style-name="P271"/>
            <text:p text:style-name="P272"/>
            <text:p text:style-name="P273"/>
            <text:p text:style-name="P274">（</text:p>
          </table:table-cell>
          <table:table-cell table:style-name="TableCell275">
            <text:p text:style-name="P276"/>
            <text:p text:style-name="P277"/>
            <text:p text:style-name="P278"/>
            <text:p text:style-name="P279">159</text:p>
          </table:table-cell>
          <table:table-cell table:style-name="TableCell280">
            <text:p text:style-name="P281"/>
            <text:p text:style-name="P282"/>
            <text:p text:style-name="P283"/>
            <text:p text:style-name="P284">～</text:p>
          </table:table-cell>
          <table:table-cell table:style-name="TableCell285">
            <text:p text:style-name="P286"/>
            <text:p text:style-name="P287"/>
            <text:p text:style-name="P288"/>
            <text:p text:style-name="P289">232</text:p>
          </table:table-cell>
          <table:table-cell table:style-name="TableCell290">
            <text:p text:style-name="P291"/>
            <text:p text:style-name="P292"/>
            <text:p text:style-name="P293"/>
            <text:p text:style-name="P294">）</text:p>
          </table:table-cell>
        </table:table-row>
      </table:table>
      <text:section text:name="Sect1" text:style-name="S1">
        <text:p text:style-name="P2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7-02T04:07:00Z</meta:creation-date>
    <dc:date>2026-07-02T04:07:00Z</dc:date>
    <meta:print-date>2004-07-14T08:37:00Z</meta:print-date>
    <meta:template xlink:href="LCEWB00" xlink:type="simple"/>
    <meta:editing-cycles>2</meta:editing-cycles>
    <meta:editing-duration>PT0S</meta:editing-duration>
    <meta:document-statistic meta:page-count="1" meta:paragraph-count="3" meta:word-count="237" meta:character-count="1587" meta:row-count="11" meta:non-whitespace-character-count="1353"/>
  </office:meta>
</office:document-meta>
</file>