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/>
    </style:style>
    <style:style style:name="P24" style:parent-style-name="內文" style:family="paragraph">
      <style:paragraph-properties style:snap-to-layout-grid="false" fo:line-height="0.2222in" fo:margin-left="1.118in" fo:margin-right="-0.393in" fo:text-indent="-1.118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055in" fo:font-size="16pt" style:font-size-asian="16pt" style:font-size-complex="16pt"/>
    </style:style>
    <style:style style:name="T27" style:parent-style-name="預設段落字型" style:family="text">
      <style:text-properties fo:letter-spacing="-0.0055in" fo:font-size="16pt" style:font-size-asian="16pt" style:font-size-complex="16pt"/>
    </style:style>
    <style:style style:name="T28" style:parent-style-name="預設段落字型" style:family="text">
      <style:text-properties fo:letter-spacing="-0.0055in" fo:font-size="16pt" style:font-size-asian="16pt" style:font-size-complex="16pt"/>
    </style:style>
    <style:style style:name="T29" style:parent-style-name="預設段落字型" style:family="text">
      <style:text-properties fo:letter-spacing="-0.0055in" fo:font-size="16pt" style:font-size-asian="16pt" style:font-size-complex="16pt"/>
    </style:style>
    <style:style style:name="T30" style:parent-style-name="預設段落字型" style:family="text">
      <style:text-properties fo:letter-spacing="-0.0055in" fo:font-size="16pt" style:font-size-asian="16pt" style:font-size-complex="16pt"/>
    </style:style>
    <style:style style:name="P31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6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8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40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style:contextual-spacing="true" fo:text-align="justify" fo:margin-top="0.25in" fo:line-height="0.3194in" fo:margin-left="1.1812in">
        <style:tab-stops/>
      </style:paragraph-properties>
    </style:style>
    <style:style style:name="T43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P46" style:parent-style-name="立法院會議名稱" style:family="paragraph">
      <style:paragraph-properties fo:margin-top="0.125in" fo:line-height="0.2222in" fo:margin-left="1.1263in" fo:margin-right="-0.1986in" fo:text-indent="-1.1263in">
        <style:tab-stops/>
      </style:paragraph-properties>
    </style:style>
    <style:style style:name="T47" style:parent-style-name="預設段落字型" style:family="text">
      <style:text-properties style:font-size-complex="17pt"/>
    </style:style>
    <style:style style:name="P48" style:parent-style-name="內文" style:family="paragraph">
      <style:paragraph-properties style:snap-to-layout-grid="false" fo:text-align="justify" fo:margin-top="0.125in" fo:line-height="0.2222in" fo:margin-left="1.1263in" fo:text-indent="-1.1263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222in"/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2222in" fo:margin-left="0.8888in" fo:margin-right="-0.0006in" fo:text-indent="-0.8888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2pt" style:font-size-asian="2pt" style:font-size-complex="2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 fo:text-align="justify" fo:line-height="0.2222in" fo:margin-left="0.8888in" fo:text-indent="-0.8888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2pt" style:font-size-asian="2pt" style:font-size-complex="2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color="#FFFFFF" fo:font-size="5pt" style:font-size-asian="5pt" style:font-size-complex="5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color="#FFFFFF" fo:font-size="5pt" style:font-size-asian="5pt" style:font-size-complex="5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 fo:text-align="justify" fo:margin-top="0.125in" fo:line-height="0.2222in" fo:margin-left="0.9166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7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P74" style:parent-style-name="內文" style:family="paragraph">
      <style:paragraph-properties fo:line-height="0.1944in"/>
    </style:style>
    <style:style style:name="P75" style:parent-style-name="清單段落" style:list-style-name="LFO3" style:family="paragraph">
      <style:paragraph-properties fo:margin-left="0.5513in">
        <style:tab-stops/>
      </style:paragraph-properties>
    </style:style>
    <style:style style:name="P76" style:parent-style-name="清單段落" style:list-style-name="LFO3" style:family="paragraph">
      <style:paragraph-properties style:line-break="normal" fo:text-align="justify" fo:margin-left="0.5513in" fo:text-indent="-0.3305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P94" style:parent-style-name="內文" style:list-style-name="LFO3" style:family="paragraph">
      <style:paragraph-properties style:snap-to-layout-grid="false" fo:text-align="justify" fo:line-height="0.1944in" fo:margin-right="-0.3951in"/>
      <style:text-properties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P98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內文" style:list-style-name="LFO3" style:family="paragraph">
      <style:paragraph-properties style:snap-to-layout-grid="false" fo:text-align="justify" fo:line-height="0.1944in" fo:margin-right="-0.0006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P105" style:parent-style-name="立法院備註space" style:family="paragraph">
      <style:paragraph-properties fo:text-align="center"/>
    </style:style>
    <style:style style:name="P106" style:parent-style-name="內文" style:master-page-name="MP1" style:family="paragraph">
      <style:paragraph-properties fo:break-before="page" fo:text-align="start" fo:line-height="0.3055in" fo:margin-right="-0.15in"/>
    </style:style>
    <style:style style:name="T112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13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14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15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16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17" style:parent-style-name="預設段落字型" style:family="text">
      <style:text-properties style:font-name="Times New Roman" fo:font-weight="bold" style:font-weight-asian="bold" fo:letter-spacing="-0.0569in"/>
    </style:style>
    <style:style style:name="T118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19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T120" style:parent-style-name="預設段落字型" style:family="text">
      <style:text-properties style:font-name="Times New Roman" fo:font-weight="bold" style:font-weight-asian="bold" fo:letter-spacing="-0.0569in" fo:font-size="18pt" style:font-size-asian="18pt" style:font-size-complex="18pt"/>
    </style:style>
    <style:style style:name="P121" style:parent-style-name="內文" style:family="paragraph">
      <style:paragraph-properties fo:text-align="justify" fo:line-height="0.3055in" fo:margin-left="0.8173in" fo:margin-right="-0.2951in" fo:text-indent="-0.8173in">
        <style:tab-stops/>
      </style:paragraph-properties>
    </style:style>
    <style:style style:name="T122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3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4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5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6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7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8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29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0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1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2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3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4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5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6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7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8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39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0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1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2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3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4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5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6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7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T148" style:parent-style-name="預設段落字型" style:family="text">
      <style:text-properties style:font-name="Times New Roman" fo:letter-spacing="-0.0041in" fo:font-size="16pt" style:font-size-asian="16pt" style:font-size-complex="16pt"/>
    </style:style>
    <style:style style:name="P14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50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51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2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3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4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5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6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7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8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59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60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61" style:parent-style-name="內文" style:list-style-name="LFO5" style:family="paragraph">
      <style:paragraph-properties style:line-break="normal" style:snap-to-layout-grid="false" fo:line-height="0.3194in" fo:margin-left="0.6125in" fo:text-indent="-0.4458in">
        <style:tab-stops/>
      </style:paragraph-properties>
      <style:text-properties style:font-name="Times New Roman" fo:font-size="16pt" style:font-size-asian="16pt" style:font-size-complex="16pt"/>
    </style:style>
    <style:style style:name="P162" style:parent-style-name="內文" style:family="paragraph">
      <style:paragraph-properties style:line-break="normal" style:snap-to-layout-grid="false" fo:line-height="0.3194in" fo:margin-left="0.6131in" fo:text-indent="-0.4465in">
        <style:tab-stops/>
      </style:paragraph-properties>
      <style:text-properties style:font-name="Times New Roman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3194in"/>
      <style:text-properties style:font-name="Times New Roman" fo:font-size="16pt" style:font-size-asian="16pt" style:font-size-complex="16pt"/>
    </style:style>
    <style:style style:name="P164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4" draw:style-name="a4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15年7月2日</text:p>
      <text:p text:style-name="P19">發文字號：<text:bookmark-start text:name="發文字號"/><text:bookmark-end text:name="發文字號"/>台立內字第115400087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<text:span text:style-name="T25">開會事由：</text:span><text:bookmark-start text:name="開會事由"/><text:bookmark-end text:name="開會事由"/><text:span text:style-name="T26">立法院第1</text:span><text:span text:style-name="T27">1</text:span><text:span text:style-name="T28">屆第</text:span><text:span text:style-name="T29">5</text:span><text:span text:style-name="T30">會期內政、社會福利及衛生環境委員會第1次聯席會議</text:span></text:p>
      <text:list text:style-name="LFO4" text:continue-numbering="true">
        <text:list-item>
          <text:p text:style-name="P31">審查委員林月琴等21人擬具「跟蹤騷擾防制法部分條文修正草案」案。</text:p>
        </text:list-item>
        <text:list-item>
          <text:p text:style-name="P32">審查委員王育敏等16人擬具「跟蹤騷擾防制法部分條文修正草案」案。</text:p>
        </text:list-item>
        <text:list-item>
          <text:p text:style-name="P33">審查<text:bookmark-start text:name="_Hlk233643430"/>委員莊瑞雄<text:bookmark-end text:name="_Hlk233643430"/>等16人擬具「跟蹤騷擾防制法第二條及第四條條文修正草案」案。</text:p>
        </text:list-item>
        <text:list-item>
          <text:p text:style-name="P34">審查委員羅明才等18人擬具「跟蹤騷擾防制法第十二條條文修正草案」案。</text:p>
        </text:list-item>
        <text:list-item>
          <text:p text:style-name="P35">審查委員羅廷瑋等16人擬具「跟蹤騷擾防制法第十二條條文修正草案」案。</text:p>
        </text:list-item>
        <text:list-item>
          <text:p text:style-name="P36">審查委員翁曉玲等23人擬具「跟蹤騷擾防制法第十二條條文修正草案」案。</text:p>
        </text:list-item>
        <text:list-item>
          <text:p text:style-name="P37">審查<text:bookmark-start text:name="_Hlk225328287"/>委員蘇清泉<text:bookmark-end text:name="_Hlk225328287"/>等29人擬具「跟蹤騷擾防制法第十二條條文修正草案」案。</text:p>
        </text:list-item>
        <text:list-item>
          <text:p text:style-name="P38">審查委員廖先翔等22人擬具「跟蹤騷擾防制法第三條、第四條及第九條條文修正草案」案。</text:p>
        </text:list-item>
        <text:list-item>
          <text:p text:style-name="P39">審查台灣民眾黨黨團擬具「跟蹤騷擾防制法第二條、第五條及第十二條條文修正草案」案。</text:p>
        </text:list-item>
        <text:list-item>
          <text:p text:style-name="P40">審查<text:bookmark-start text:name="_Hlk225328282"/>委員林宜瑾<text:bookmark-end text:name="_Hlk225328282"/>等18人擬具「跟蹤騷擾防制法第五條條文修正草案」案。</text:p>
        </text:list-item>
        <text:list-item>
          <text:p text:style-name="P41">審查委員陳瑩等19人擬具「跟蹤騷擾防制法第五條條文修正草案」案。</text:p>
        </text:list-item>
      </text:list>
      <text:p text:style-name="P42"><text:span text:style-name="T43">【</text:span><text:span text:style-name="T44">僅詢答</text:span><text:span text:style-name="T45">】</text:span></text:p>
      <text:p text:style-name="P46">開會時間：<text:bookmark-start text:name="開會時間"/><text:bookmark-end text:name="開會時間"/>115年7月6日（星期一）、8日（星期三）上午9時至<text:soft-page-break/>下午5時30分<text:span text:style-name="T47">【兩天一次會】</text:span></text:p>
      <text:p text:style-name="P48">開會地點：<text:bookmark-start text:name="開會地點"/><text:bookmark-end text:name="開會地點"/>紅樓202會議室</text:p>
      <text:p text:style-name="P49">主持人：<text:bookmark-start text:name="主席"/><text:bookmark-end text:name="主席"/>李召集委員柏毅</text:p>
      <text:p text:style-name="P50"><text:span text:style-name="T51">聯絡人及電話：</text:span><text:bookmark-start text:name="聯絡人及電話"/><text:bookmark-end text:name="聯絡人及電話"/><text:span text:style-name="T52">鄧瑋宜 <text:s/>02-23585505 <text:s/>傳真：02-23585502</text:span></text:p>
      <text:p text:style-name="P53"><text:span text:style-name="T54">出席者：</text:span><text:bookmark-start text:name="出席者"/><text:bookmark-end text:name="出席者"/><text:span text:style-name="T55">本會委員</text:span><text:span text:style-name="T56">、</text:span><text:span text:style-name="T57">（請</text:span><text:span text:style-name="T58">林委員月琴、王委員育敏、陳委員瑩、蘇委員清泉、廖委員先翔</text:span><text:span text:style-name="T59">提案說明）</text:span></text:p>
      <text:p text:style-name="P60"><text:span text:style-name="T61">列席者：</text:span><text:bookmark-start text:name="列席者"/><text:bookmark-end text:name="列席者"/><text:span text:style-name="T62">本院其他委員會委員</text:span><text:span text:style-name="T63">、</text:span><text:span text:style-name="T64">（請</text:span><text:span text:style-name="T65">莊委員瑞雄、羅委員明才、羅委員廷瑋、翁委員曉玲、林委員宜瑾</text:span><text:span text:style-name="T66">）</text:span><text:span text:style-name="T67">、</text:span><text:span text:style-name="T68">台灣民眾黨黨團</text:span><text:span text:style-name="T69">、</text:span><text:span text:style-name="T70">（請指派代表）提案說明</text:span></text:p>
      <text:p text:style-name="P71">內政部部長、衛生福利部部長、司法院、法務部、數位發展部、國家通訊傳播委員會、教育部、勞動部</text:p>
      <text:p text:style-name="P72"/>
      <text:p text:style-name="P73">副本：<text:bookmark-start text:name="副本"/><text:bookmark-end text:name="副本"/>本院各黨團、預算中心、法制局、議事處會務科、公報處、總務處管理科、總務處警衛隊</text:p>
      <text:p text:style-name="P74">備註：<text:bookmark-start text:name="備註"/><text:bookmark-end text:name="備註"/></text:p>
      <text:list text:style-name="LFO3" text:continue-numbering="true">
        <text:list-item>
          <text:p text:style-name="P75">委員登記發言時間及方式，依本院議事規則第60條規定辦理。另，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6"><text:span text:style-name="T77">請列席機關準備書面報告</text:span><text:span text:style-name="T78">，</text:span><text:span text:style-name="T79">並請</text:span>於<text:span text:style-name="T80">7</text:span><text:span text:style-name="T81">月</text:span><text:span text:style-name="T82">3</text:span><text:span text:style-name="T83">日</text:span><text:span text:style-name="T84">中午</text:span><text:span text:style-name="T85">前</text:span>送150份至本會，並逕送各出席委員辦公室1份，將Word電子檔傳至ly20850@ly.gov.tw、dtp@ly.gov.tw、ly20542@ly.gov.t、ly20910@ly.gov.tw及ly20781@ly.gov.tw；<text:span text:style-name="T86">另列席官員名單，請回傳本會</text:span><text:span text:style-name="T87">林</text:span><text:span text:style-name="T88">小姐</text:span><text:span text:style-name="T89">ly2</text:span><text:span text:style-name="T90">1070</text:span><text:span text:style-name="T91">@ly.gov.tw或電話02-2358550</text:span><text:span text:style-name="T92">7</text:span><text:span text:style-name="T93">。</text:span></text:p>
        </text:list-item>
        <text:list-item>
          <text:p text:style-name="P94">請機關務必進行以下作業:<text:s/></text:p>
        </text:list-item>
      </text:list>
      <text:p text:style-name="P95"><text:span text:style-name="T96">(一)會議前，將上開書面報告電子檔，</text:span>利用貴單位之政府單位憑證(GCA卡)及本發文文號上傳至「立法院議事暨公報資訊網(http://ppg.ly.gov.tw)」中右上角「外機關上傳專區」之<text:span text:style-name="T97">「會議機關書面報告上傳」</text:span>，以利議事進行及資料搜尋閱覽。</text:p>
      <text:p text:style-name="P98"><text:span text:style-name="T99">(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00">「臨時提案與質詢等答復」</text:span>，以利委員搜尋閱覽。</text:p>
      <text:p text:style-name="P101"><text:span text:style-name="T102">【</text:span>以上上傳檔案須為可編修之PDF檔案。(聯絡電話:02-23585858分機1733)】</text:p>
      <text:list text:style-name="LFO3" text:continue-numbering="true">
        <text:list-item>
          <text:p text:style-name="P103"><text:span text:style-name="T104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立法院備註space"/>
      <text:p text:style-name="P105"><draw:frame draw:style-name="a5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106"><text:span text:style-name="T112">立法院第</text:span><text:span text:style-name="T113">11</text:span><text:span text:style-name="T114">屆第</text:span><text:span text:style-name="T115">5</text:span><text:span text:style-name="T116">會期內政</text:span><text:span text:style-name="T117">、</text:span><text:span text:style-name="T118">社會福利及衛生環境委員會第</text:span><text:span text:style-name="T119">1</text:span><text:span text:style-name="T120">次聯席會議議事日程</text:span></text:p>
      <text:p text:style-name="P121"><text:span text:style-name="T122">時</text:span><text:span text:style-name="T123"><text:s text:c="2"/></text:span><text:span text:style-name="T124">間：</text:span><text:span text:style-name="T125">115</text:span><text:span text:style-name="T126">年</text:span><text:span text:style-name="T127">7</text:span><text:span text:style-name="T128">月</text:span><text:span text:style-name="T129">6</text:span><text:span text:style-name="T130">日</text:span><text:span text:style-name="T131">(</text:span><text:span text:style-name="T132">星期</text:span><text:span text:style-name="T133">一</text:span><text:span text:style-name="T134">)</text:span><text:span text:style-name="T135">、</text:span><text:span text:style-name="T136">8</text:span><text:span text:style-name="T137">日</text:span><text:span text:style-name="T138">(</text:span><text:span text:style-name="T139">星期</text:span><text:span text:style-name="T140">三</text:span><text:span text:style-name="T141">)</text:span><text:span text:style-name="T142">上午</text:span><text:span text:style-name="T143">9</text:span><text:span text:style-name="T144">時至下午</text:span><text:span text:style-name="T145">5</text:span><text:span text:style-name="T146">時</text:span><text:span text:style-name="T147">30</text:span><text:span text:style-name="T148">分</text:span></text:p>
      <text:p text:style-name="P149">地<text:s text:c="2"/>點：紅樓202會議室</text:p>
      <text:p text:style-name="P150">討論事項</text:p>
      <text:list text:style-name="LFO5" text:continue-numbering="true">
        <text:list-item>
          <text:p text:style-name="P151">審查委員林月琴等21人擬具「跟蹤騷擾防制法部分條文修正草案」案。</text:p>
        </text:list-item>
        <text:list-item>
          <text:p text:style-name="P152">審查委員王育敏等16人擬具「跟蹤騷擾防制法部分條文修正草案」案</text:p>
        </text:list-item>
        <text:list-item>
          <text:p text:style-name="P153">審查委員莊瑞雄等16人擬具「跟蹤騷擾防制法第二條及第四條條文修正草案」案。</text:p>
        </text:list-item>
        <text:list-item>
          <text:p text:style-name="P154">審查委員羅明才等18人擬具「跟蹤騷擾防制法第十二條條文修正草案」案。</text:p>
        </text:list-item>
        <text:list-item>
          <text:p text:style-name="P155">審查委員羅廷瑋等16人擬具「跟蹤騷擾防制法第十二條條文修正草案」案</text:p>
        </text:list-item>
        <text:list-item>
          <text:p text:style-name="P156">審查委員翁曉玲等23人擬具「跟蹤騷擾防制法第十二條條文修正草案」案。</text:p>
        </text:list-item>
        <text:list-item>
          <text:p text:style-name="P157">審查委員蘇清泉等29人擬具「跟蹤騷擾防制法第十二條條文修正草案」案。</text:p>
        </text:list-item>
        <text:list-item>
          <text:p text:style-name="P158">審查委員廖先翔等22人擬具「跟蹤騷擾防制法第三條、第四條及第九條條文修正草案」案。</text:p>
        </text:list-item>
        <text:list-item>
          <text:p text:style-name="P159">審查台灣民眾黨黨團擬具「跟蹤騷擾防制法第二條、第五條及第十二條條文修正草案」案。</text:p>
        </text:list-item>
        <text:list-item>
          <text:p text:style-name="P160">審查委員林宜瑾等18人擬具「跟蹤騷擾防制法第五條條文修正草案」案。</text:p>
        </text:list-item>
        <text:list-item>
          <text:p text:style-name="P161">審查委員陳瑩等19人擬具「跟蹤騷擾防制法第五條條文修正草案」案。</text:p>
        </text:list-item>
      </text:list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0" style:parent-style-name="頁尾" style:family="paragraph">
      <style:paragraph-properties fo:text-align="center"/>
    </style:style>
    <style:style style:name="P11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07"><draw:frame draw:z-index="251657728" draw:id="id5" draw:style-name="a6" draw:name="Text Box 5" text:anchor-type="paragraph" svg:x="-0.46736in" svg:y="5.77222in" svg:width="0.16319in" svg:height="0.15625in" style:rel-width="scale" style:rel-height="scale"><draw:text-box><text:p text:style-name="P108"/></draw:text-box><svg:title/><svg:desc/></draw:frame><draw:frame draw:z-index="251656704" draw:id="id6" draw:style-name="a7" draw:name="Text Box 4" text:anchor-type="paragraph" svg:x="-0.46736in" svg:y="3.83542in" svg:width="0.16319in" svg:height="0.15625in" style:rel-width="scale" style:rel-height="scale"><draw:text-box><text:p text:style-name="P109"/></draw:text-box><svg:title/><svg:desc/></draw:frame></text:p>
      </style:header>
      <style:footer>
        <text:p text:style-name="P110"><draw:frame draw:z-index="251658752" draw:id="id7" draw:style-name="a8" draw:name="Text Box 6" text:anchor-type="paragraph" svg:x="-0.46736in" svg:y="7.72708in" svg:width="0.16319in" svg:height="0.15625in" style:rel-width="scale" style:rel-height="scale"><draw:text-box><text:p text:style-name="P111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02T06:48:00Z</meta:creation-date>
    <dc:date>2026-07-02T06:48:00Z</dc:date>
    <meta:print-date>2026-07-02T04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31640000;202110157080000;202110099140000;202110107690000;202110157110000;202110162670000;202110166290000;202110183440000;202110199890000;202110215230000;202110219970000</meta:user-defined>
    <meta:user-defined meta:name="billNoCount">1</meta:user-defined>
    <meta:user-defined meta:name="開會時間1">115年7月6日（星期一）上午08時00分至下午5時30分</meta:user-defined>
    <meta:user-defined meta:name="開會時間2">115年7月8日（星期三）上午09時00分至下午5時30分</meta:user-defined>
    <meta:user-defined meta:name="meetingTimeCount">2</meta:user-defined>
    <meta:user-defined meta:name="meetingTimeNum0">20260706</meta:user-defined>
    <meta:user-defined meta:name="202607060-0">202110131640000;202110157080000;202110099140000;202110107690000;202110157110000;202110162670000;202110166290000;202110183440000;202110199890000;202110215230000;</meta:user-defined>
    <meta:user-defined meta:name="202607060-1">202110219970000;</meta:user-defined>
    <meta:user-defined meta:name="202607060-2"/>
    <meta:user-defined meta:name="202607060-3"/>
    <meta:user-defined meta:name="202607060-4"/>
    <meta:user-defined meta:name="202607060-5"/>
    <meta:user-defined meta:name="202607060-6"/>
    <meta:user-defined meta:name="202607060-7"/>
    <meta:user-defined meta:name="202607060-8"/>
    <meta:user-defined meta:name="202607060-9"/>
    <meta:user-defined meta:name="202607060-10"/>
    <meta:user-defined meta:name="202607060-11"/>
    <meta:user-defined meta:name="202607060-12"/>
    <meta:user-defined meta:name="202607060-13"/>
    <meta:user-defined meta:name="202607060-14"/>
    <meta:user-defined meta:name="202607060-15"/>
    <meta:user-defined meta:name="202607060-16"/>
    <meta:user-defined meta:name="202607060-17"/>
    <meta:user-defined meta:name="202607060-18"/>
    <meta:user-defined meta:name="202607060-19"/>
    <meta:user-defined meta:name="meetingTimeNum20">08:00-17:30</meta:user-defined>
    <meta:user-defined meta:name="meetingTimeNum1">20260708</meta:user-defined>
    <meta:user-defined meta:name="202607081-0">;</meta:user-defined>
    <meta:user-defined meta:name="202607081-1"/>
    <meta:user-defined meta:name="202607081-2"/>
    <meta:user-defined meta:name="202607081-3"/>
    <meta:user-defined meta:name="202607081-4"/>
    <meta:user-defined meta:name="202607081-5"/>
    <meta:user-defined meta:name="202607081-6"/>
    <meta:user-defined meta:name="202607081-7"/>
    <meta:user-defined meta:name="202607081-8"/>
    <meta:user-defined meta:name="202607081-9"/>
    <meta:user-defined meta:name="202607081-10"/>
    <meta:user-defined meta:name="202607081-11"/>
    <meta:user-defined meta:name="202607081-12"/>
    <meta:user-defined meta:name="202607081-13"/>
    <meta:user-defined meta:name="202607081-14"/>
    <meta:user-defined meta:name="202607081-15"/>
    <meta:user-defined meta:name="202607081-16"/>
    <meta:user-defined meta:name="202607081-17"/>
    <meta:user-defined meta:name="202607081-18"/>
    <meta:user-defined meta:name="202607081-19"/>
    <meta:user-defined meta:name="meetingTimeNum21">09:00-17:30</meta:user-defined>
    <meta:user-defined meta:name="tmpFileName">20260701193221-20260701193221-文件2.docx</meta:user-defined>
    <meta:user-defined meta:name="meetingKind">50</meta:user-defined>
    <meta:user-defined meta:name="budget"/>
    <meta:user-defined meta:name="jointCommittee">社會福利及衛生環境委員會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5400087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874</meta:user-defined>
    <meta:user-defined meta:name="發文支號">0</meta:user-defined>
    <meta:user-defined meta:name="TotFileSize">902</meta:user-defined>
    <meta:document-statistic meta:page-count="1" meta:paragraph-count="4" meta:word-count="323" meta:character-count="2162" meta:row-count="15" meta:non-whitespace-character-count="1843"/>
  </office:meta>
</office:document-meta>
</file>