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font-size="9pt" style:font-size-asian="9pt" style:font-size-complex="9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000000" fo:font-size="9pt" style:font-size-asian="9pt" style:font-size-complex="9pt"/>
    </style:style>
    <style:style style:name="T317" style:parent-style-name="預設段落字型" style:family="text">
      <style:text-properties style:font-name="標楷體" style:font-name-asian="標楷體" fo:color="#000000" fo:font-size="9pt" style:font-size-asian="9pt" style:font-size-complex="9pt"/>
    </style:style>
    <style:style style:name="T318" style:parent-style-name="預設段落字型" style:family="text">
      <style:text-properties style:font-name="標楷體" style:font-name-asian="標楷體" fo:color="#000000" fo:font-size="9pt" style:font-size-asian="9pt" style:font-size-complex="9pt"/>
    </style:style>
    <style:style style:name="T319" style:parent-style-name="預設段落字型" style:family="text">
      <style:text-properties style:font-name="標楷體" style:font-name-asian="標楷體" fo:color="#000000" fo:font-size="9pt" style:font-size-asian="9pt" style:font-size-complex="9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000000" fo:font-size="9pt" style:font-size-asian="9pt" style:font-size-complex="9pt"/>
    </style:style>
    <style:style style:name="T336" style:parent-style-name="預設段落字型" style:family="text">
      <style:text-properties style:font-name="標楷體" style:font-name-asian="標楷體" fo:color="#000000" fo:font-size="9pt" style:font-size-asian="9pt" style:font-size-complex="9pt"/>
    </style:style>
    <style:style style:name="T337" style:parent-style-name="預設段落字型" style:family="text">
      <style:text-properties style:font-name="標楷體" style:font-name-asian="標楷體" fo:color="#000000" fo:font-size="9pt" style:font-size-asian="9pt" style:font-size-complex="9pt"/>
    </style:style>
    <style:style style:name="T338" style:parent-style-name="預設段落字型" style:family="text">
      <style:text-properties style:font-name="標楷體" style:font-name-asian="標楷體" fo:color="#000000" fo:font-size="9pt" style:font-size-asian="9pt" style:font-size-complex="9pt"/>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style>
    <style:style style:name="T3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854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fo:font-size="11pt" style:font-size-asian="11pt" style:font-size-complex="11pt" style:language-asian="zh" style:country-asian="HK"/>
    </style:style>
    <style:style style:name="T388" style:parent-style-name="預設段落字型" style:family="text">
      <style:text-properties style:font-name="標楷體" style:font-name-asian="標楷體" fo:color="#000000" fo:font-size="11pt" style:font-size-asian="11pt" style:font-size-complex="11pt"/>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62in" style:use-optimal-row-height="false"/>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9" style:family="table-row">
      <style:table-row-properties style:min-row-height="0.0562in" style:use-optimal-row-height="false"/>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5" style:family="table-row">
      <style:table-row-properties style:min-row-height="0.052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P52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3" style:parent-style-name="內文" style:family="paragraph">
      <style:paragraph-properties style:snap-to-layout-grid="false" fo:margin-left="1.0715in" fo:text-indent="-0.4583in">
        <style:tab-stops/>
      </style:paragraph-properties>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P536" style:parent-style-name="內文" style:family="paragraph">
      <style:paragraph-properties style:snap-to-layout-grid="false" fo:margin-left="7.9465in" fo:text-indent="-7.3333in">
        <style:tab-stops/>
      </style:paragraph-properties>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7/6</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伍委員麗華Saidhai Tahovecahe</text:p>
          </table:table-cell>
          <table:table-cell table:style-name="TableCell65">
            <text:p text:style-name="P66">考察金門地區原住民族公共空間爭取及大專原民教育深耕。</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盧委員縣一</text:p>
          </table:table-cell>
          <table:table-cell table:style-name="TableCell80">
            <text:p text:style-name="P81">考察「屏東縣衛生醫療」。</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吳委員秉叡</text:p>
          </table:table-cell>
          <table:table-cell table:style-name="TableCell95">
            <text:p text:style-name="P96">考察新北市交通及公共建設相關預算經費執行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邱委員志偉</text:p>
          </table:table-cell>
          <table:table-cell table:style-name="TableCell111">
            <text:p text:style-name="P112">考察台南地區經濟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林委員俊憲</text:p>
          </table:table-cell>
          <table:table-cell table:style-name="TableCell126">
            <text:p text:style-name="P127">考察臺南地區交通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李委員柏毅</text:p>
          </table:table-cell>
          <table:table-cell table:style-name="TableCell141">
            <text:p text:style-name="P142">一、審查委員林月琴等21人擬具「跟蹤騷擾防制法部分條文修正草案」案。二、審查委員王育敏等16人擬具「跟蹤騷擾防制法部分條文修正草案」案。三、審查委員莊瑞雄等16人擬具「跟蹤騷擾防制法第二條及第四條條文修正草案」案。四、審查委員羅明才等18人擬具「跟蹤騷擾防制法第十二條條文修正草案」案。五、審查委員羅廷瑋等16人擬具「跟蹤騷擾防制法第十二條條文修正草案」案。六、審查委員翁曉玲等23人擬具「跟蹤騷擾防制法第十二條條文修正草案」案。七、審查委員蘇清泉等29人擬具「跟蹤騷擾防制法第十二條條文修正草案」案。八、審查委員廖先翔等22人擬具「跟蹤騷擾防制法第三條、第四條及第九條條文修正草案」案。九、審查台灣民眾黨黨團擬具「跟蹤騷擾防制法第二條、第五條及第十二條條文修正草案」案。十、審查委員林宜瑾等18人擬具「跟蹤騷擾防制法第五條條文修正草案」案。十一、審查委員陳瑩等19人擬具「跟蹤騷擾防制法第五條條文修正草案」案。【僅詢答】【7月6日及8日兩天一次會】</text:p>
          </table:table-cell>
          <table:table-cell table:style-name="TableCell143">
            <text:p text:style-name="P144">紅樓202會議室</text:p>
          </table:table-cell>
          <table:table-cell table:style-name="TableCell145">
            <text:p text:style-name="P146">社福及衛環</text:p>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馬委員文君</text:p>
          </table:table-cell>
          <table:table-cell table:style-name="TableCell156">
            <text:p text:style-name="P157">邀請國家安全局局長蔡明彥、內政部、法務部報告「新興毒品走私之國安情資整合與跨國緝毒協同作為」，併請海洋委員會海巡署、財政部關務署、國防部憲兵指揮部列席，並備質詢。</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翁委員曉玲</text:p>
          </table:table-cell>
          <table:table-cell table:style-name="TableCell172">
            <text:p text:style-name="P173">邀請司法院秘書長、法務部部長、財團法人法律扶助基金會、財團法人犯罪被害人保護協會針對「犯罪被害人訴訟參與制度之現況、檢討與精進」進行專題報告，並備質詢。</text:p>
          </table:table-cell>
          <table:table-cell table:style-name="TableCell174">
            <text:p text:style-name="P175">紅樓302會議室</text:p>
          </table:table-cell>
          <table:table-cell table:style-name="TableCell176">
            <text:p text:style-name="P177"/>
          </table:table-cell>
        </table:table-row>
        <table:table-row table:style-name="TableRow178">
          <table:table-cell table:style-name="TableCell179">
            <text:p text:style-name="P180">7/7</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5會期第16次會議</text:span><text:span text:style-name="T194">：</text:span></text:p>
            <text:p text:style-name="P195">討論事項：本院委員洪孟楷、楊瓊瓔、王鴻薇、蘇清泉、林德福、廖偉翔、黃健豪、陳玉珍等52人擬具公民投票提案主文為：「您是否同意政府制定法律，針對性侵害犯罪、凌虐幼童罪、以及高額詐欺罪、複合型態加重詐欺罪，增設由法院宣告並依法執行之特別刑法制度（鞭刑），以嚇阻犯罪持續發生？」請公決案等8案。</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10">
            <text:p text:style-name="P202">7/8</text:p>
          </table:table-cell>
          <table:table-cell table:style-name="TableCell203" table:number-rows-spanned="10">
            <text:p text:style-name="P204">三</text:p>
          </table:table-cell>
          <table:table-cell table:style-name="TableCell205">
            <text:p text:style-name="P206"><text:span text:style-name="T207">全天</text:span></text:p>
          </table:table-cell>
          <table:table-cell table:style-name="TableCell208">
            <text:p text:style-name="P209">教育及文化</text:p>
          </table:table-cell>
          <table:table-cell table:style-name="TableCell210">
            <text:p text:style-name="P211">伍委員麗華Saidhai Tahovecahe</text:p>
          </table:table-cell>
          <table:table-cell table:style-name="TableCell212">
            <text:p text:style-name="P213">考察臺南地區教育建設。</text:p>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全天</text:span></text:p>
          </table:table-cell>
          <table:table-cell table:style-name="TableCell224">
            <text:p text:style-name="P225">社福及衛環</text:p>
          </table:table-cell>
          <table:table-cell table:style-name="TableCell226">
            <text:p text:style-name="P227">盧委員縣一</text:p>
          </table:table-cell>
          <table:table-cell table:style-name="TableCell228">
            <text:p text:style-name="P229">邀請衛生福利部部長、教育部及經濟部就「食安問題爆不停，如何構建使國人安心</text:p>
          </table:table-cell>
          <table:table-cell table:style-name="TableCell230">
            <text:p text:style-name="P231">群賢樓8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生活就學與食品廠安全管理精進作為」進行專題報告，並備質詢。討論事項審查一、委員廖偉翔等18人擬具「食品安全衛生管理法第二十四條及第二十五條條文修正草案」案。二、委員蘇清泉等23人擬具「食品安全衛生管理法第二十二條條文修正草案」案。三、委員蘇清泉等20人擬具「食品安全衛生管理法第四條條文修正草案」案。四、委員葛如鈞等22人擬具「食品安全衛生管理法第十五條條文修正草案」案。五、委員翁曉玲等17人擬具「食品安全衛生管理法第二十二條條文修正草案」案。六、委員黃健豪等19人擬具「食品安全衛生管理法第五十六條之一條文修正草案」案。七、委員羅智強等29人擬具「食品安全衛生管理法部分條文修正草案」案。八、委員黃健豪等16人擬具「食品安全衛生管理法部分條文修正草案」案。九、委員羅廷瑋等17人擬具「食品安全衛生管理法第十五條條文修正草案」案。十、台灣民眾黨黨團擬具「食品安全衛生管理法第四十五條條文修正草案」案。十一、委員魯明哲等16人擬具「食品安全衛生管理法第二十二條條文修正草案」案。十二、委員王育敏等17人擬具「食品安全衛生管理法部分條文修正草案」案。十三、委員林倩綺等19人擬具「食品安全衛生管理法第二十二條條文修正草案」案。十四、委員陳超明等16人擬具「食品安全衛生管理法第五十六條之一條文修正草案」案。十五、委員黃健豪等23人擬具「食品安全衛生管理法第二十二條、第二十八條及第三十一條之一條文修正草案」案。十六、委員張嘉郡等28人擬具「食品安全衛生管理法第二十二條條文修正草案」案。十七、委員王育敏等19人擬具「食品安全衛生管理法第二十八條條文修正草案」案。【專題報告及討論事項綜合詢答，討論事項僅詢答】【討論事項第十七案，如經復議則不予審查】</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全天</text:span></text:p>
          </table:table-cell>
          <table:table-cell table:style-name="TableCell255">
            <text:p text:style-name="P256">財政</text:p>
          </table:table-cell>
          <table:table-cell table:style-name="TableCell257">
            <text:p text:style-name="P258">李委員彥秀</text:p>
          </table:table-cell>
          <table:table-cell table:style-name="TableCell259">
            <text:p text:style-name="P260">一、審查中華民國115年度中央政府總預算案附屬單位預算營業部分，有關財政部主管臺灣土地銀行股份有限公司、財政部印刷廠、臺灣菸酒股份有限公司。（僅詢答）二、審查中華民國115年度中央政府總預算案附屬單位預算營業部分，有關金融監督管理委員會主管中央存款保險股份有限公司。（僅詢答） 三、審查中華民國115年度中央政府總預算案附屬單位預算非營業部分，有關金融監督管理委員會主管：（僅詢答） (一)特別收入基金－金融監督管理基金。 (二)信託基金－保險業務發展基金。【7月8日及9日兩天一次會】</text:p>
          </table:table-cell>
          <table:table-cell table:style-name="TableCell261">
            <text:p text:style-name="P262">群賢樓9樓大禮堂</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全天</text:span></text:p>
          </table:table-cell>
          <table:table-cell table:style-name="TableCell271">
            <text:p text:style-name="P272">交通</text:p>
          </table:table-cell>
          <table:table-cell table:style-name="TableCell273">
            <text:p text:style-name="P274">林委員俊憲</text:p>
          </table:table-cell>
          <table:table-cell table:style-name="TableCell275">
            <text:p text:style-name="P276">一、繼續審查委員許智傑等22人擬具「引水法第六條條文修正草案」案。二、繼續審查（一）委員林俊憲等23人擬具「發展大眾運輸條例第二條條文修正草案」案及（二）委員柯志恩等23人擬具「發展大眾運輸條例第四條之一條文修正草案」案。三、繼續審查（一）委員陳培瑜等18人擬具「大眾運輸工具播音語言平等保障法第四條及第六條條文修正草案」案及（二）委員陳雪生等26人擬具「大眾運輸工具播音語言平等保障法第六條條文修正草案」案。【本次會議進行處理】【7月8日及9日兩天一次會】</text:p>
          </table:table-cell>
          <table:table-cell table:style-name="TableCell277">
            <text:p text:style-name="P278">紅樓201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內政</text:p>
          </table:table-cell>
          <table:table-cell table:style-name="TableCell288">
            <text:p text:style-name="P289">李委員柏毅</text:p>
          </table:table-cell>
          <table:table-cell table:style-name="TableCell290">
            <text:p text:style-name="P291">一、審查委員林月琴等21人擬具「跟蹤騷擾防制法部分條文修正草案」案。二、審查委員王育敏等16人擬具「跟蹤騷擾防制法部分條文修正草案」案。三、審查委員</text:p>
          </table:table-cell>
          <table:table-cell table:style-name="TableCell292">
            <text:p text:style-name="P293">紅樓202會議室</text:p>
          </table:table-cell>
          <table:table-cell table:style-name="TableCell294">
            <text:p text:style-name="P295">社福及衛環</text:p>
          </table:table-cell>
        </table:table-row>
        <table:table-row table:style-name="TableRow296">
          <table:covered-table-cell>
            <text:p text:style-name="P297"/>
          </table:covered-table-cell>
          <table:covered-table-cell>
            <text:p text:style-name="P298"/>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莊瑞雄等16人擬具「跟蹤騷擾防制法第二條及第四條條文修正草案」案。四、審查委員羅明才等18人擬具「跟蹤騷擾防制法第十二條條文修正草案」案。五、審查委員羅廷瑋等16人擬具「跟蹤騷擾防制法第十二條條文修正草案」案。六、審查委員翁曉玲等23人擬具「跟蹤騷擾防制法第十二條條文修正草案」案。七、審查委員蘇清泉等29人擬具「跟蹤騷擾防制法第十二條條文修正草案」案。八、審查委員廖先翔等22人擬具「跟蹤騷擾防制法第三條、第四條及第九條條文修正草案」案。九、審查台灣民眾黨黨團擬具「跟蹤騷擾防制法第二條、第五條及第十二條條文修正草案」案。十、審查委員林宜瑾等18人擬具「跟蹤騷擾防制法第五條條文修正草案」案。十一、審查委員陳瑩等19人擬具「跟蹤騷擾防制法第五條條文修正草案」案。【僅詢答】【7月6日及8日兩天一次會】</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0</text:span><text:span text:style-name="T317">9:00</text:span><text:span text:style-name="T318">｜</text:span><text:span text:style-name="T319">14:30</text:span></text:p>
          </table:table-cell>
          <table:table-cell table:style-name="TableCell320" table:number-rows-spanned="2">
            <text:p text:style-name="P321">外交及國防</text:p>
          </table:table-cell>
          <table:table-cell table:style-name="TableCell322" table:number-rows-spanned="2">
            <text:p text:style-name="P323">馬委員文君</text:p>
          </table:table-cell>
          <table:table-cell table:style-name="TableCell324">
            <text:p text:style-name="P325">邀請國防部部長顧立雄報告「少子化衝擊下國軍人力資源政策與未來因應規劃」，並備質詢。</text:p>
          </table:table-cell>
          <table:table-cell table:style-name="TableCell326">
            <text:p text:style-name="P327">紅樓301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1</text:span><text:span text:style-name="T336">5:00</text:span><text:span text:style-name="T337">｜</text:span><text:span text:style-name="T338">18:00</text:span></text:p>
          </table:table-cell>
          <table:covered-table-cell>
            <text:p text:style-name="P339"/>
          </table:covered-table-cell>
          <table:covered-table-cell>
            <text:p text:style-name="P340"/>
          </table:covered-table-cell>
          <table:table-cell table:style-name="TableCell341">
            <text:p text:style-name="P342">考察「屏東聯隊及空訓中心」。</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全天</text:span></text:p>
          </table:table-cell>
          <table:table-cell table:style-name="TableCell353">
            <text:p text:style-name="P354"><text:span text:style-name="T355">司法及法制</text:span></text:p>
          </table:table-cell>
          <table:table-cell table:style-name="TableCell356">
            <text:p text:style-name="P357">翁委員曉玲</text:p>
          </table:table-cell>
          <table:table-cell table:style-name="TableCell358">
            <text:p text:style-name="P359">併案審查（一）行政院函請審議「監獄行刑法第一百四十八條及第一百五十六條條文修正草案」案。（二）委員李柏毅等16人擬具「監獄行刑法第一百四十八條條文修正草案」案。（三）委員王義川等17人擬具「監獄行刑法第一百四十八條及第一百五十六條條文修正草案」案。（四）委員吳思瑤等17人擬具「監獄行刑法第一百四十八條及第一百五十六條條文修正草案」案。（五）委員羅智強等17人擬具「監獄行刑法第六十三條條文修正草案」案。（六）委員徐欣瑩等17人擬具「監獄行刑法第一百四十八條及第一百五十六條條文修正草案」案。（七）委員翁曉玲等24人擬具「監獄行刑法部分條文修正草案」案。（八）委員邱鎮軍等20人擬具「監獄行刑法部分條文修正草案」案。（九）委員林倩綺等19人擬具「監獄行刑法部分條文修正草案」案。（十）委員羅智強等17人擬具「監獄行刑法部分條文修正草案」案。【本次會議僅進行詢答】【7月8日及9日兩天一次會】</text:p>
          </table:table-cell>
          <table:table-cell table:style-name="TableCell360">
            <text:p text:style-name="P361">紅樓302會議室</text:p>
          </table:table-cell>
          <table:table-cell table:style-name="TableCell362">
            <text:p text:style-name="P363"/>
          </table:table-cell>
        </table:table-row>
        <table:table-row table:style-name="TableRow364">
          <table:table-cell table:style-name="TableCell365" table:number-rows-spanned="9">
            <text:p text:style-name="P366">7/9</text:p>
          </table:table-cell>
          <table:table-cell table:style-name="TableCell367" table:number-rows-spanned="9">
            <text:p text:style-name="P368">四</text:p>
          </table:table-cell>
          <table:table-cell table:style-name="TableCell369">
            <text:p text:style-name="P370"><text:span text:style-name="T371">上午</text:span></text:p>
          </table:table-cell>
          <table:table-cell table:style-name="TableCell372" table:number-rows-spanned="2">
            <text:p text:style-name="P373">教育及文化</text:p>
          </table:table-cell>
          <table:table-cell table:style-name="TableCell374" table:number-rows-spanned="2">
            <text:p text:style-name="P375">伍委員麗華Saidhai Tahovecahe</text:p>
          </table:table-cell>
          <table:table-cell table:style-name="TableCell376">
            <text:p text:style-name="P377">「教育經費編列與管理法」修法公聽會。</text:p>
          </table:table-cell>
          <table:table-cell table:style-name="TableCell378" table:number-rows-spanned="2">
            <text:p text:style-name="P379">群賢樓101會議室</text:p>
          </table:table-cell>
          <table:table-cell table:style-name="TableCell380" table:number-rows-spanned="2">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下</text:span><text:span text:style-name="T388">午</text:span></text:p>
          </table:table-cell>
          <table:covered-table-cell>
            <text:p text:style-name="P389"/>
          </table:covered-table-cell>
          <table:covered-table-cell>
            <text:p text:style-name="P390"/>
          </table:covered-table-cell>
          <table:table-cell table:style-name="TableCell391">
            <text:p text:style-name="P392">「提升師生權益，促進校務發展－《大學法》的現況與展望」公聽會。</text:p>
          </table: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全天</text:p>
          </table:table-cell>
          <table:table-cell table:style-name="TableCell400">
            <text:p text:style-name="P401">社福及衛環</text:p>
          </table:table-cell>
          <table:table-cell table:style-name="TableCell402">
            <text:p text:style-name="P403">盧委員縣一</text:p>
          </table:table-cell>
          <table:table-cell table:style-name="TableCell404">
            <text:p text:style-name="P405">舉行「口腔衛生人員法」立法公聽會。</text:p>
          </table:table-cell>
          <table:table-cell table:style-name="TableCell406">
            <text:p text:style-name="P407">群賢樓801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text:span text:style-name="T415">全天</text:span></text:p>
          </table:table-cell>
          <table:table-cell table:style-name="TableCell416">
            <text:p text:style-name="P417">財政</text:p>
          </table:table-cell>
          <table:table-cell table:style-name="TableCell418">
            <text:p text:style-name="P419">李委員彥秀</text:p>
          </table:table-cell>
          <table:table-cell table:style-name="TableCell420">
            <text:p text:style-name="P421">邀請中央銀行楊總裁金龍就「股市、通膨、匯率與房市多重風險中，中央銀行中長期因應策略與政策工具」進行專題報告，並備質詢。【7月8日及9日兩天一次會】</text:p>
          </table:table-cell>
          <table:table-cell table:style-name="TableCell422">
            <text:p text:style-name="P423">群賢樓9樓大禮堂</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全天</text:span></text:p>
          </table:table-cell>
          <table:table-cell table:style-name="TableCell432">
            <text:p text:style-name="P433">交通</text:p>
          </table:table-cell>
          <table:table-cell table:style-name="TableCell434">
            <text:p text:style-name="P435">林委員俊憲</text:p>
          </table:table-cell>
          <table:table-cell table:style-name="TableCell436">
            <text:p text:style-name="P437">一、繼續審查委員許智傑等22人擬具「引水法第六條條文修正草案」案。二、繼續審查（一）委員林俊憲等23人擬具「發展大眾運輸條例第二條條文修正草案」案及（二）委員柯志恩等23人擬具「發展大眾運輸條例第四條之一條文修正草案」案。三、繼續審查（一）委員陳培瑜等18人擬具「大眾運輸工具播音語言平等保障法第</text:p>
          </table:table-cell>
          <table:table-cell table:style-name="TableCell438">
            <text:p text:style-name="P439">紅樓201會議室</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四條及第六條條文修正草案」案及（二）委員陳雪生等26人擬具「大眾運輸工具播音語言平等保障法第六條條文修正草案」案。【本次會議進行處理】【7月8日及9日兩天一次會】</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全天</text:span></text:p>
          </table:table-cell>
          <table:table-cell table:style-name="TableCell463">
            <text:p text:style-name="P464">內政</text:p>
          </table:table-cell>
          <table:table-cell table:style-name="TableCell465">
            <text:p text:style-name="P466">廖委員先翔</text:p>
          </table:table-cell>
          <table:table-cell table:style-name="TableCell467">
            <text:p text:style-name="P468">考察「海洋委員會業務及海巡署東沙島駐防狀況暨內政部國家公園署東沙島保育經營成果」。</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全天</text:span></text:p>
          </table:table-cell>
          <table:table-cell table:style-name="TableCell479">
            <text:p text:style-name="P480">外交及國防</text:p>
          </table:table-cell>
          <table:table-cell table:style-name="TableCell481">
            <text:p text:style-name="P482">馬委員文君</text:p>
          </table:table-cell>
          <table:table-cell table:style-name="TableCell483">
            <text:p text:style-name="P484">考察「屏東聯隊及空訓中心」。</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全天</text:span></text:p>
          </table:table-cell>
          <table:table-cell table:style-name="TableCell495">
            <text:p text:style-name="P496">司法及法制</text:p>
          </table:table-cell>
          <table:table-cell table:style-name="TableCell497">
            <text:p text:style-name="P498">翁委員曉玲</text:p>
          </table:table-cell>
          <table:table-cell table:style-name="TableCell499">
            <text:p text:style-name="P500">併案審查（一）行政院函請審議「監獄行刑法第一百四十八條及第一百五十六條條文修正草案」案。（二）委員李柏毅等16人擬具「監獄行刑法第一百四十八條條文修正草案」案。（三）委員王義川等17人擬具「監獄行刑法第一百四十八條及第一百五十六條條文修正草案」案。（四）委員吳思瑤等17人擬具「監獄行刑法第一百四十八條及第一百五十六條條文修正草案」案。（五）委員羅智強等17人擬具「監獄行刑法第六十三條條文修正草案」案。（六）委員徐欣瑩等17人擬具「監獄行刑法第一百四十八條及第一百五十六條條文修正草案」案。（七）委員翁曉玲等24人擬具「監獄行刑法部分條文修正草案」案。（八）委員邱鎮軍等20人擬具「監獄行刑法部分條文修正草案」案。（九）委員林倩綺等19人擬具「監獄行刑法部分條文修正草案」案。（十）委員羅智強等17人擬具「監獄行刑法部分條文修正草案」案。【本次會議僅進行詢答】【7月8日及9日兩天一次會】</text:p>
          </table:table-cell>
          <table:table-cell table:style-name="TableCell501">
            <text:p text:style-name="P502">紅樓302會議室</text:p>
          </table:table-cell>
          <table:table-cell table:style-name="TableCell503">
            <text:p text:style-name="P504"/>
          </table:table-cell>
        </table:table-row>
        <table:table-row table:style-name="TableRow505">
          <table:table-cell table:style-name="TableCell506">
            <text:p text:style-name="P507">7/10</text:p>
          </table:table-cell>
          <table:table-cell table:style-name="TableCell508">
            <text:p text:style-name="P509">五</text:p>
          </table:table-cell>
          <table:table-cell table:style-name="TableCell510">
            <text:p text:style-name="P511">全天</text:p>
          </table:table-cell>
          <table:table-cell table:style-name="TableCell512">
            <text:p text:style-name="P513">院　　　會</text:p>
          </table:table-cell>
          <table:table-cell table:style-name="TableCell514">
            <text:p text:style-name="P515"/>
          </table:table-cell>
          <table:table-cell table:style-name="TableCell516">
            <text:p text:style-name="P517">詳見議事日程。</text:p>
          </table:table-cell>
          <table:table-cell table:style-name="TableCell518">
            <text:p text:style-name="P519">議場</text:p>
          </table:table-cell>
          <table:table-cell table:style-name="TableCell520">
            <text:p text:style-name="P521"/>
          </table:table-cell>
        </table:table-row>
      </table:table>
      <text:p text:style-name="P522">附註：（一）本表僅供參考，如有變動，另以議事處及各委員會正式開會通知為準。（必要時中午及晚間繼續開會）</text:p>
      <text:p text:style-name="P523"><text:span text:style-name="T524">（二）</text:span><text:span text:style-name="T525">製表截止時間為</text:span><text:span text:style-name="T526">11</text:span><text:span text:style-name="T527">5</text:span><text:span text:style-name="T528">年</text:span><text:span text:style-name="T529">7</text:span><text:span text:style-name="T530">月</text:span><text:span text:style-name="T531">3</text:span><text:span text:style-name="T532">日下午2時30分</text:span><text:span text:style-name="T533">；本表會議內容如有變動，而未能於上開截止時間前將最新會議資料通知管理科時，</text:span><text:span text:style-name="T534">議事處及</text:span><text:span text:style-name="T535">各委員會應將會議變動情形通知相關單位及全體委員，並請在會議預報系統內更新資料。</text:span></text:p>
      <text:p text:style-name="P536"><text:span text:style-name="T537">（三）開會事由依</text:span><text:span text:style-name="T538">議事處及</text:span><text:span text:style-name="T539">各委員會所提供議程為準</text:span><text:span text:style-name="T5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7-03T07:04:00Z</meta:creation-date>
    <dc:date>2026-07-03T07:04:00Z</dc:date>
    <meta:print-date>2026-07-03T06:16:00Z</meta:print-date>
    <meta:template xlink:href="Normal.dotm" xlink:type="simple"/>
    <meta:editing-cycles>2</meta:editing-cycles>
    <meta:editing-duration>PT0S</meta:editing-duration>
    <meta:document-statistic meta:page-count="1" meta:paragraph-count="9" meta:word-count="705" meta:character-count="4717" meta:row-count="33" meta:non-whitespace-character-count="4021"/>
  </office:meta>
</office:document-meta>
</file>