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text-autospace="ideograph-alpha" fo:line-height="0.2187in"/>
    </style:style>
    <style:style style:name="P16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0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2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7次會議</text:span><text:span text:style-name="T119">　邀請教育部政務次長張廖萬堅列席就「校事會議暨教師輔導管教制度與兒少相關權益探討」進行專題報告，並備質詢</text:span><text:span text:style-name="T120">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17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5年6月2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教育及文化委員會會議</text:span><text:span text:style-name="T143">　召開「建構原住民族教育自主治理體系─原住民族學校法立法」公聽會</text:span><text:span text:style-name="T144">……………………………………………………………………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177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314</text:p>
          </table:table-cell>
          <table:table-cell table:style-name="TableCell157">
            <text:p text:style-name="P158"/>
            <text:p text:style-name="P159">）</text:p>
          </table:table-cell>
        </table:table-row>
      </table:table>
      <text:section text:name="Sect1" text:style-name="S1">
        <text:p text:style-name="P160"/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06T02:25:00Z</meta:creation-date>
    <dc:date>2026-07-06T02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