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4.4937in"/>
    </style:style>
    <style:style style:name="Table12" style:family="table">
      <style:table-properties style:width="4.4937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ableRow113" style:family="table-row">
      <style:table-row-properties style:min-row-height="0.2166in" style:use-optimal-row-height="false"/>
    </style:style>
    <style:style style:name="TableCell1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6" style:parent-style-name="預設段落字型" style:family="text">
      <style:text-properties style:font-name="微軟正黑體" style:font-name-asian="微軟正黑體" fo:font-weight="bold" style:font-weight-asian="bold"/>
    </style:style>
    <style:style style:name="T117" style:parent-style-name="預設段落字型" style:family="text">
      <style:text-properties style:font-name="微軟正黑體" style:font-name-asian="微軟正黑體" fo:font-weight="bold" style:font-weight-asian="bold"/>
    </style:style>
    <style:style style:name="T118" style:parent-style-name="預設段落字型" style:family="text">
      <style:text-properties fo:font-weight="bold" style:font-weight-asian="bold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4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4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4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4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4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4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64" style:family="table-row">
      <style:table-row-properties style:min-row-height="0.2166in" style:use-optimal-row-height="false"/>
    </style:style>
    <style:style style:name="TableCell1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67" style:parent-style-name="預設段落字型" style:family="text">
      <style:text-properties style:font-name="微軟正黑體" style:font-name-asian="微軟正黑體" fo:font-weight="bold" style:font-weight-asian="bold"/>
    </style:style>
    <style:style style:name="T168" style:parent-style-name="預設段落字型" style:family="text">
      <style:text-properties style:font-name="微軟正黑體" style:font-name-asian="微軟正黑體" fo:font-weight="bold" style:font-weight-asian="bold"/>
    </style:style>
    <style:style style:name="T169" style:parent-style-name="預設段落字型" style:family="text">
      <style:text-properties style:font-name="微軟正黑體" style:font-name-asian="微軟正黑體" fo:font-weight="bold" style:font-weight-asian="bold"/>
    </style:style>
    <style:style style:name="T170" style:parent-style-name="預設段落字型" style:family="text">
      <style:text-properties style:font-name="微軟正黑體" style:font-name-asian="微軟正黑體" fo:font-weight="bold" style:font-weight-asian="bold"/>
    </style:style>
    <style:style style:name="T171" style:parent-style-name="預設段落字型" style:family="text">
      <style:text-properties style:font-name="微軟正黑體" style:font-name-asian="微軟正黑體" fo:font-weight="bold" style:font-weight-asian="bold"/>
    </style:style>
    <style:style style:name="T172" style:parent-style-name="預設段落字型" style:family="text">
      <style:text-properties fo:font-weight="bold" style:font-weight-asian="bold"/>
    </style:style>
    <style:style style:name="T173" style:parent-style-name="預設段落字型" style:family="text">
      <style:text-properties fo:letter-spacing="0.0013in"/>
    </style:style>
    <style:style style:name="T174" style:parent-style-name="預設段落字型" style:family="text">
      <style:text-properties fo:letter-spacing="0.002in"/>
    </style:style>
    <style:style style:name="T175" style:parent-style-name="預設段落字型" style:family="text">
      <style:text-properties fo:letter-spacing="-0.0013in"/>
    </style:style>
    <style:style style:name="T176" style:parent-style-name="預設段落字型" style:family="text">
      <style:text-properties fo:letter-spacing="0.002in"/>
    </style:style>
    <style:style style:name="T177" style:parent-style-name="預設段落字型" style:family="text">
      <style:text-properties fo:letter-spacing="-0.002in"/>
    </style:style>
    <style:style style:name="T178" style:parent-style-name="預設段落字型" style:family="text">
      <style:text-properties fo:letter-spacing="0.002in"/>
    </style:style>
    <style:style style:name="T179" style:parent-style-name="預設段落字型" style:family="text">
      <style:text-properties fo:letter-spacing="0.002in"/>
    </style:style>
    <style:style style:name="T180" style:parent-style-name="預設段落字型" style:family="text">
      <style:text-properties fo:letter-spacing="0.0013in"/>
    </style:style>
    <style:style style:name="T181" style:parent-style-name="預設段落字型" style:family="text">
      <style:text-properties fo:letter-spacing="-0.002in"/>
    </style:style>
    <style:style style:name="T182" style:parent-style-name="預設段落字型" style:family="text">
      <style:text-properties fo:letter-spacing="0.0013in"/>
    </style:style>
    <style:style style:name="T183" style:parent-style-name="預設段落字型" style:family="text">
      <style:text-properties fo:letter-spacing="0.002in"/>
    </style:style>
    <style:style style:name="T184" style:parent-style-name="預設段落字型" style:family="text">
      <style:text-properties fo:letter-spacing="-0.002in"/>
    </style:style>
    <style:style style:name="T185" style:parent-style-name="預設段落字型" style:family="text">
      <style:text-properties fo:letter-spacing="-0.0013in"/>
    </style:style>
    <style:style style:name="T186" style:parent-style-name="預設段落字型" style:family="text">
      <style:text-properties fo:letter-spacing="0.002in"/>
    </style:style>
    <style:style style:name="T187" style:parent-style-name="預設段落字型" style:family="text">
      <style:text-properties fo:letter-spacing="0.002in"/>
    </style:style>
    <style:style style:name="T188" style:parent-style-name="預設段落字型" style:family="text">
      <style:text-properties fo:letter-spacing="-0.002in"/>
    </style:style>
    <style:style style:name="T189" style:parent-style-name="預設段落字型" style:family="text">
      <style:text-properties fo:font-weight="bold" style:font-weight-asian="bold"/>
    </style:style>
    <style:style style:name="TableCell1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7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7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7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7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7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7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7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7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7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7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8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8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8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8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8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8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8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8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8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8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9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9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9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9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9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9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9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9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9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9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0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0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0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0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0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0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0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0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0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0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1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1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1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1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1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1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1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1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1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2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2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4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2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3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3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3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3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3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3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3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3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4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4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4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4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4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4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4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4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4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4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5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5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5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5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5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5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5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5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5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5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6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6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6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6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6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6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6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6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6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6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7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7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7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7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7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7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7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7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7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7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8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8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8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8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8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8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8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8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8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8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9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9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9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9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9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9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9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9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9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9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0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0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0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0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0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0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0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0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0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0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1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1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1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1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1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1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1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1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1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1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2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2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2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2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2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2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2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2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2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3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3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3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3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3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3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3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3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4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4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4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4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4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4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4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4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4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4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5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5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5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5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5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5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5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5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5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5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6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6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6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6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6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6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6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6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6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6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7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7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7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7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7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7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7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7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7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7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8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8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8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8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8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8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8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8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8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8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9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9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9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9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9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9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9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9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9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9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0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0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0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0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0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0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0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0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0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0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1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1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1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1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1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1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1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1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1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1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2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2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2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2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2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2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2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2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2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3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3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3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3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3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3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3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3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4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4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4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4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4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4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4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4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4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4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5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5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5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5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5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5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5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5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5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5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6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6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6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6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6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6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6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6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6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6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7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7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7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7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7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7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7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7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7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7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8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8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8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8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8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8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8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8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8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8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9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9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9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9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9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9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9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9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9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9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0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0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0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0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0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0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0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0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0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0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1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1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1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1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1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1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1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1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1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1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2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2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2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2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2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2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2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3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3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3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3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3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3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3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3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3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3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4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4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4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4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4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4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4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4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4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4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5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5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5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5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5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5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5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5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5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5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6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6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6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6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6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6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6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6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6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6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7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7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7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7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7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7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7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7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7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7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8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8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8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8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8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8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8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8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8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8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9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9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9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9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9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9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9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9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9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9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80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80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80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80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80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80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80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80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80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80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81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81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81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81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81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81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81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81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81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81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8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82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8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82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8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82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82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82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82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82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83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83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83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83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83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83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83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83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83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83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84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84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84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84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84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84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84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84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84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84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85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85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85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85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85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85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85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85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85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85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86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86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86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86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86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86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86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86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86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86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87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87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87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87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87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87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87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87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87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87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88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88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88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88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88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88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88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88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88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88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89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89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89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89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89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89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89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89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8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9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0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0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0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0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0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0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0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0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0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0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1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1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1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1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1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1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1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1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1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1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2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2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2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2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2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2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2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2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2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3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3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3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3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3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3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3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3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4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4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4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4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4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4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4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4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4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4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5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5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5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5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5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5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5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5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5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5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6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6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6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6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6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6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6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6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6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6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7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7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7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7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7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7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7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7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7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7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8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8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8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8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8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8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8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8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8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8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9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9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9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9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9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9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9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9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9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99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0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0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0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0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0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0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0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0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0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0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1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1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1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1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1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1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1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1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1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1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2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2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2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2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2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2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2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2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2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3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3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3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3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3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3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3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3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4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4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4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4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4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4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4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4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4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4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5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5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5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5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5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5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5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5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5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5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6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6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6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6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6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6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6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6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6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6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7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7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7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7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7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7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7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7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7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7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8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8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8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8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8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8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8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8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8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8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9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9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9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9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9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9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9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9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9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09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10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10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10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10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10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10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10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10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10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10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11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11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11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11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11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11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11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11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11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11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12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12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12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12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12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12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12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12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1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12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13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13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1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13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1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3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13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13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13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13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1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14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14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14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14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14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14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14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14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14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1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15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15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15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15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15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1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15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15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15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16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16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16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16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16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16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16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16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16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16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17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17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17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17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17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17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17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17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17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17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18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18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18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18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18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18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18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18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18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18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19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19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19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19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19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19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19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19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19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19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0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0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0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0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0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0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0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0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0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0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1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1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1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1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1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1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1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1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1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2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2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2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2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2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3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3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3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3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3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3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3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3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3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4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4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4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4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4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4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4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4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4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5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5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5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5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5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5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5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5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6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6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6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6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6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6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6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6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6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6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7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7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7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7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7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7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7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7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7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7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8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8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8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8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8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8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8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8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8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8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9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9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9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9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9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9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9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9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9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9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0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0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0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0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0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0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0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0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0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0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1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1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1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1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1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1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1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1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1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2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2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2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2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2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3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3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3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3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3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3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3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3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3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4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4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4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4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4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4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4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4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4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5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5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5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5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5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5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5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5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6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6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6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6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6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6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6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6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6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6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1370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2" text:anchor-type="as-char" svg:x="0in" svg:y="0in" svg:width="5.83333in" svg:height="1.59375in" style:rel-width="scale" style:rel-height="scale"><draw:image xlink:href="media/image1.jpeg" xlink:type="simple" xlink:show="embed" xlink:actuate="onLoad"/><svg:title/><svg:desc/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5會期第82期（第1冊）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1" text:anchor-type="as-char" svg:x="0in" svg:y="0in" svg:width="1.99514in" svg:height="0.65972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5年7月6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115年6月24日（星期三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<text:span text:style-name="T116">司法及法制委員會第</text:span><text:span text:style-name="T117">20次會議</text:span>　一、邀請考試院秘書長、銓敘部部長、行政院人事行政總處、教育部、勞動部針對「我國育嬰留職停薪實施成效與擴大育嬰津貼政策」進行專題報告，並備質詢；二、併案審查(一)委員羅智強等19人擬具「公教人員保險法第三十五條條文修正草案」案、(二)委員黃健豪等18人擬具「公教人員保險法第三十五條條文修正草案」案、(三)委員翁曉玲等17人擬具「公教人員保險法第十二條及第三十五條條文修正草案」案、(四)台灣民眾黨黨團擬具「公教人員保險法部分條文修正草案」案、(五)委員翁曉玲等18人擬具「公教人員保險法第三十五條及第五十一條條文修正草案」案（詢答）<text:span text:style-name="T118">…………………………</text:span></text:p>
          </table:table-cell>
          <table:table-cell table:style-name="TableCell119"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>（</text:p>
          </table:table-cell>
          <table:table-cell table:style-name="TableCell128"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>1</text:p>
          </table:table-cell>
          <table:table-cell table:style-name="TableCell137"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>～</text:p>
          </table:table-cell>
          <table:table-cell table:style-name="TableCell146"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>62</text:p>
          </table:table-cell>
          <table:table-cell table:style-name="TableCell155"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>）</text:p>
          </table:table-cell>
        </table:table-row>
        <table:table-row table:style-name="TableRow164">
          <table:table-cell table:style-name="TableCell165">
            <text:p text:style-name="P166"><text:span text:style-name="T167">社會福利</text:span><text:span text:style-name="T168">及</text:span><text:span text:style-name="T169">衛生環境</text:span><text:span text:style-name="T170">委員會第</text:span><text:span text:style-name="T171">16次會議</text:span><text:span text:style-name="T172">　</text:span>一、審查及繼續審查「性別平等工作法部分條文修正草案」等117案、(一)審查行政院函請審議「性別平等工作法部分條文修正草案」案、(二)繼續審查委員范雲等17人擬具「性別平等工作法部分條文修正草案」案、(三)繼續審查委員郭昱晴等17人擬具「性別平等工作法第十五條條文修正草案」案、(四)繼續審查委員萬美玲等35人擬具「性別平等工作法第十五條條文修正草案」案、(五)繼續審查委員黃秀芳等18人擬具「性別平等工作法第十五條條文修正草案」案、(六)繼續審查委員黃健豪等21人擬具「性別平等工作法第二十條條文修正草案」案、(七)繼續審查委員黃健豪等21人擬具「性別平等工作法第十九條之一及第二十一條條文修正草案」案、(八)繼續審查委員李彥秀等22人擬具「性別平等工作法第十五條條文修正草案」案、(九)繼續審查委員許智傑等25人擬具「性別平等工作法第二十條條文修正草案」案、(十)繼續審查委員吳宗憲等17人擬具「性別平等工作法第十五條條文修正草案」案、(十一)繼續審查委員吳宗憲等17人擬具「性別平等工作法第十九條之一及第二十一條條文修正草案」案、(十二)繼續審查委員吳宗憲等17人擬具「性別平等工作法第二十條條文修正草案」案、(十三)繼續審查委員吳宗憲等17人擬具「性別平等工作法增訂第二十條之一條文草案」案、(十四)繼續審查委員莊瑞雄等17人擬具「性別平等工作法第十五條條文修正草案」案、(十五)繼續審查委員李昆澤等24人擬具「性別平等工作法第十五條條文修正草案」案、(十六)繼續審查委員李昆澤等23人擬具「性別平等工作法第二十條條文修正草案」案、(十七)繼續審查委員林淑芬等22人擬具「性別平等工作法第二條、第十六條之一及第二十一條條文修正草案」案、(十八)繼續審查委員謝衣鳯等17人擬具「性別平等工作法第十五條條文修正草案」案、(十九)繼續審查委員馬文君等17人擬具「性別平等工作法第二十條條文修正草案」案、(二十)繼續審查委員陳俊宇等20人擬具「性別平等工作法第十九條條文修正草案」案、(二十一)繼續審查委員陳菁徽等18人擬具「性別平等工作法第十五條條文修正草案」案、(二十二)繼續審查台灣民眾黨黨團擬具「性別平等工作法部分條文修正草案」案、(二十三)繼續審查委員羅智強等21人擬具「性別平等工作法第十六條條文修正草案」案、(二十四)繼續審查委員洪孟楷等18人擬具「性別平等工作法部分條文修正草案」案、(二十五)繼續審查委員郭昱晴等18人擬具「性別平等工作法部分條文修正草案」案、(二十六)繼續審查委員范雲等18人擬具「性別平等工作法第二條、第十六條之一及第二十一條條文修正草案」案、(二十七)繼續審查台灣民眾黨黨團擬具「性別平等工作法第三條、第十六條及第十七條條文修正草案」案、(二十八)繼續審查委員萬美玲等32人擬具「性別平等工作法第二十條條文修正草案」案、(二十九)繼續審查委員徐巧芯等<text:span text:style-name="T173">17人擬具「性別平等工作法第九條及第十五條條文修正草案」案、(三十)繼續</text:span><text:span text:style-name="T174">審查委員李彥秀等17人擬具「性別平等工作法第十五條條文修正草案」案、</text:span>(三十一)繼續審查委員王育敏等26人擬具「性別平等工作法第二條、第十六條之一及第二十一條條文修正草案」案、(三十二)繼續審查委員邱若華等16人擬具「性別平等工作法第十五條條文修正草案」案、(三十三)繼續審查委員洪申翰等16人擬具「性別平等工作法第十五條條文修正草案」案、(三十四)繼續審查委員羅廷<text:span text:style-name="T175">瑋等17人擬具「性別平等工作法增訂第二十條之一條文草案」案、(三十五)繼續審查委員林宜瑾等22人擬具「性別平等工作法部分條文修正草案」案、(三十六)</text:span>繼續審查委員張雅琳等18人擬具「性別平等工作法第十五條、第十六條及第二十條條文修正草案」案、(三十七)繼續審查委員蘇清泉等25人擬具「性別平等工作法第三條、第十六條及第十七條條文修正草案」案、(三十八)繼續審查委員李坤城等19人擬具「性別平等工作法第十五條條文修正草案」案、(三十九)繼續審查委員陳菁徽等21人擬具「性別平等工作法第二條、第十六條之一及第二十一條條文修正草案」案、(四十)繼續審查委員林淑芬等19人擬具「性別平等工作法第十五條條文修正草案」案、(四十一)繼續審查委員葉元之等21人擬具「性別平等工作法第二十條條文修正草案」案、(四十二)繼續審查委員邱若華等21人擬具「性別平等工作法第三條、第十六條及第十七條條文修正草案」案、(四十三)繼續審查委員陳秀寳等21人擬具「性別平等工作法第十五條條文修正草案」案、(四十四)繼<text:span text:style-name="T176">續審查委員黃捷等18人擬具「性別平等工作法第十五條條文修正草案」案、</text:span>(四十五)繼續審查台灣民眾黨黨團擬具「性別平等工作法第十五條條文修正草案」案、(四十六)繼續審查委員廖先翔等18人擬具「性別平等工作法部分條文修正草案」案、(四十七)繼續審查委員羅廷瑋等18人擬具「性別平等工作法第十六條條文修正草案」案、(四十八)繼續審查委員魯明哲等16人擬具「性別平等工作法第二十條條文修正草案」案、(四十九)繼續審查委員羅廷瑋等18人擬具「性別平等工作法第二十條條文修正草案」案、(五十)繼續審查委員牛煦庭等17人擬具「性別平等工作法第二十條條文修正草案」案、(五十一)繼續審查委員林思銘等22人擬具「性別平等工作法第十五條條文修正草案」案、(五十二)繼續審查委員吳春城等18人擬具「性別平等工作法第十六條條文修正草案」案、(五十三)繼續審查<text:span text:style-name="T177">委員蘇巧慧等17人擬具「性別平等工作法第二十條條文修正草案」案、(五十四)</text:span>繼續審查委員萬美玲等16人擬具「性別平等工作法第十六條條文修正草案」案、(五十五)繼續審查委員林月琴等31人擬具「性別平等工作法第十五條及第二十條條文修正草案」案、(五十六)繼續審查委員邱若華等16人擬具「性別平等工作法第二十條條文修正草案」案、(五十七)繼續審查委員邱若華等17人擬具「性別平等工作法第十六條條文修正草案」案、(五十八)繼續審查委員吳沛憶等18人擬具「<text:span text:style-name="T178">性別平等工作法第十五條、第二十條之一及第二十一條條文修正草案」案、</text:span>(五十九)繼續審查委員邱若華等16人擬具「性別平等工作法增訂第二十三條之一條文草案」案、(六十)繼續審查委員王育敏等16人擬具「性別平等工作法第十五條條文修正草案」案、(六十一)繼續審查委員魯明哲等18人擬具「性別平等工作法第十六條條文修正草案」案、(六十二)繼續審查委員翁曉玲等22人擬具「性別平等工作法部分條文修正草案」案、(六十三)繼續審查委員顏寬恒等16人擬具「性別平等工作法增訂第二十三條之一條文草案」案、(六十四)繼續審查委員劉建國等17人擬具「性別平等工作法第十五條條文修正草案」案、(六十五)繼續審查委<text:span text:style-name="T179">員張嘉郡等24人擬具「性別平等工作法增訂第二十三條之一條文草案」案、</text:span>(六十六)繼續審查委員林倩綺等19人擬具「性別平等工作法增訂第二十三條之一條文草案」案、(六十七)繼續審查台灣民眾黨黨團擬具「性別平等工作法增訂第二十三條之一條文草案」案、(六十八)繼續審查委員王育敏等17人擬具「性別平等<text:span text:style-name="T180">工作法增訂第二十三條之一條文草案」案、(六十九)繼續審查委員廖偉翔等20人擬具「性別平等工作法增訂第二十三條之一條文草案」案、(七十)繼續審</text:span>查委員陳菁徽等19人擬具「性別平等工作法增訂第二十三條之一條文草案」案、(七十一)繼續審查委員徐巧芯等17人擬具「性別平等工作法第二十三條條文修正草案」案、(七十二)繼續審查委員廖先翔等22人擬具「性別平等工作法第十九條及第二十條條文修正草案」案、(七十三)繼續審查委員盧縣一等16人擬具「性別平等工作法第十五條及第十六條條文修正草案」案、(七十四)繼續審查委員邱鎮軍等24人擬具「性別平等工作法第十六條條文修正草案」案、(七十五)繼續審查委員涂權吉等33人擬具「性別平等工作法第十六條條文修正草案」案、(七十六)繼續審查委員黃秀芳等18人擬具「性別平等工作法第二十條條文修正草案」案、(七十七)繼續審查委員游顥等16人擬具「性別平等工作法第二十條條文修正草案」案、(七十八)繼續審查委員王鴻薇等21人擬具「性別平等工作法第十六條條文修正草案」案、(七十九)繼續審查委員翁曉玲等17人擬具「性別平等工作法第十六條條文修正草案」案、(八十)繼續審查委員林月琴等17人擬具「性別平等工作法第十六條條文修正草案」案、(八十一)繼續審查委員顏寬恒等18人擬具「性別平等工作法第十五條條文修正草案」案、(八十二)繼續審查委員羅廷瑋等18人擬具「性別平等工作法第十九條條文修正草案」案、(八十三)繼續審查委員王正旭等18人擬具「性別平等工作法第十六條及第十九條條文修正草案」案、(八十四)繼續審查委員林倩綺等19人擬具「性別平等工作法第十九條條文修正草案」案、(八十五)繼續審查委員林月琴等20人擬具「性別平等工作法增訂第二十條之一條文草案」案、(八十六)繼續審查委員葉元之等17人擬具「性別平等工作法第十九條條文修正草案」案、(八十七)繼續審查委員馬文君等18人擬具「性別平等工作法第十九條條文修正草案」案、(八十八)繼續審查委員徐欣瑩等18人擬具「性別平等工作法部分條文修正草案」案、(八十九)繼續審查委員羅智強等19人擬具「性別平等工作法第十九條條文修正草案」案、(九十)繼續審查委員林思銘等23人擬具「性別平等工作法第十六條及第十九條條文修正草案」案、(九十一)繼續審查<text:span text:style-name="T181">委員廖偉翔等17人擬具「性別平等工作法第十六條條文修正草案」案、(九十二)</text:span>繼續審查委員廖偉翔等19人擬具「性別平等工作法第二十條之一及第二十一條條文修正草案」案、(九十三)繼續審查委員廖偉翔等17人擬具「性別平等工作法第十九條條文修正草案」案、(九十四)繼續審查委員王鴻薇等20人擬具「性別平等工作法第十九條條文修正草案」案、(九十五)繼續審查委員翁曉玲等21人擬具「性<text:span text:style-name="T182">別平等工作法第十九條條文修正草案」案、(九十六)繼續審查委員陳菁徽等17人擬具「性別平等工作法第十九條條文修正草案」案、(九十七)繼續審查委員</text:span>徐巧芯等16人擬具「性別平等工作法第十九條及第二十條條文修正草案」案、(九十八)繼續審查委員游顥等17人擬具「性別平等工作法第十九條條文修正草案」案、(九十九)審查委員王育敏等22人擬具「性別平等工作法第十九條條文修正草案」案、(一○○)審查委員王育敏等20人擬具「性別平等工作法部分條文修正草案」案、(一○一)審查委員林月琴等16人擬具「性別平等工作法部分條文修正草案」案、(一○二)審查委員范雲等17人擬具「性別平等工作法部分條文修正草案」案、(一○三)審查委員羅廷瑋等17人擬具「性別平等工作法部分條文修正草案」案、(一○四)審查委員郭國文等19人擬具「性別平等工作法部分條文修正草案」案、(一○五)審查委員張雅琳等18人擬具「性別平等工作法部分條文修正草案」案、(一○六)審查委員陳培瑜等16人擬具「性別平等工作法部分條文修正草案」案、(一○七)審查委員郭昱晴等16人擬具「性別平等工作法第十五條、第十九條及第二十三條之一條文修正草案」案、(一○八)審查委員鄭天財Sra Kacaw等18人擬具「性別平等工作法部分條文修正草案」案、(一○九)審查委員邱鎮軍等20人擬具「性別平等工作法第十五條條文修正草案」案、(一一○)審查委員黃秀芳等20人擬具「性別平等工作法部分條文修正草案」案、(一一一)審查委員牛煦庭等18人擬具「性別平等工作法部分條文修正草案」案、(一一二)審查委員林淑芬等25人擬具「性別平等工作法部分條文修正草案」案、(一一三)審查委員黃捷等16人擬具「性別平等工作法部分條文修正草案」案、(一一四)審查委員李坤城等22人擬具「性別平等工作法部分條文修正草案」案、(一一五)審查委員劉建國等18人擬具「性別平等工作法部分條文修正草案」案、(一一六)審查委員陳亭妃等20人擬具「性別平等工作法部分條文修正草案」案、(一一七)審查委員廖偉翔等19人擬具「性別平等工作法部分條文修正草案」案；二、審查及繼續審查「就業保險法部分條文修正草案」等87案、(一)審查行政院函請審議「就業保險法部分條文修正草案」案、(二)繼續審查委員謝衣鳯等19人擬具「就業保險法第十條、第十一條及第十九條之三條文修正草案」案、(三)繼續審查委員范雲等17人擬具「就業保險法第十一條及第十九條之二條文修正草案」案、(四)繼續審查委員許宇甄等22人擬具「就業保險法第十一條條文修正草案」案、(五)繼續審查委員邱鎮軍等20人擬具「就業保險法第十一條條文修正草案」案、(六)繼續審查委員黃健豪等20人擬具「就業保險法第十條、第十一條及第十九條之三條文修正草案」案、(七)繼續審查委員林淑芬等23人擬具「就業保險法第十一條及第十九條之三條文修正草案」案、(八)繼續審查委員徐欣瑩等20人擬具「就業保險法第十九條之二條文修正草案」案、(九)繼續審查委員涂權吉等16人擬具「就業保險法第十條、第十一條及第十九條之二條文修正草案」案、(十)繼續審查委員王育敏等18人擬具「就業保險法部分條文修正草案」案、(十一)繼續審查國民黨黨團擬具「就業保險法部分條文修正草案」案、(十二)繼續審查台灣民眾黨黨團擬具「就業保險法第十條、第十一條及第十九條之三條文修正草案」案、(十三)繼續審查委員羅智強等25人擬具「就業保險法第十九條之二條文修正草案」案、(十四)繼續審查委員郭昱晴等18人擬具「就業保險法部分條文修正草案」案、(十五)繼續審查委員范雲等18人擬具「就業保險法第十一條及第十九條之三條文修正草案」案、(十六)繼續審查台灣民眾黨黨團擬具「就業保險法第十條、第十一條及第十九條之二條文修正草案」案、(十七)繼續審查委員王育敏等23人擬具「就業保險法第十條、第十一條及第十九條之三條文修正草案」案、(十八)繼續審查委員陳超明等17人擬具「就業保險法第十條、第十一條及第十九條之三條文修正草案」案、(十九)繼續審查委員蘇清泉等24人擬具「就業保險法第十條、第十一條及第十九條之二條文修正草案」案、(二十)繼續審查委員張雅琳等18人擬具「就業保險法第十條、第十一條及第十九條之二條文修正草案」案、(二十一)繼續審查委員羅廷瑋等16人擬具「就業保險法第十九條之二條文修正草案」案、(二十二)繼續審查委員黃健豪等18人擬具「就業保險法第十九條之二條文修正草案」案、(二十三)繼續審查委員陳菁徽等17人擬具「就業保險法第十條、第十一條及第十九條之三條文修正草案」案、(二十四)繼續審查委員賴士葆等25人擬具「就業保險法部分條文修正草案」案、(二十五)繼續審查委員邱志偉等16人擬具「就業保險法部分條文修正草案」案、(二十六)繼續審查委員邱鎮軍等16人擬具「就業保險法部分條文修正草案」案、(二十七)繼續審查委員吳春城等18人擬具「就業保險法第五條條文修正草案」案、(二十八)繼續審查委員吳春城等18人擬具「就業保險法第十一條及第十九條之二條文修正草案」案、(二十九)繼續審查委員賴瑞隆等17人擬具「就業保險法第十九條之二條文修正草案」案、(三十)繼續審查委員吳沛憶等18人擬具「就業保險法第十九條之二條文修正草案」案、(三十一)繼續審查委員呂玉玲等16人擬具「就業保險法第六條及第三十八條條文修正草案」案、(三十二)繼續審查委員黃捷等18人擬具「就業保險法第十九條之二條文修正草案」案、(三十三)繼續審查委員李坤城等20人擬具「就業保險法第十九條之二條文修正草案」案、(三十四)繼續審查委員陳素月等19人擬具「就業保險法第十九條之二條文修正草案」案、(三十五)繼續審查委員羅美玲等19人擬具「就業保險法第十九條之二條文修正草案」案、(三十六)繼續審查委員涂權吉等30人擬具「就業保險法第十一條及第十九條之二條文修正草案」案、(三十七)繼續審查委員馬文君等16人擬具「就業保險法第十九條之二條文修正草案」案、(三十八)繼續<text:span text:style-name="T183">審查委員林思銘等19人擬具「就業保險法第十九條之二條文修正草案」案、</text:span>(三十九)繼續審查委員萬美玲等16人擬具「就業保險法第十九條之二條文修正草案」案、(四十)繼續審查委員王鴻薇等19人擬具「就業保險法第十九條之二條文修正草案」案、(四十一)繼續審查委員鄭天財Sra Kacaw等18人擬具「就業保險法第十九條之二條文修正草案」案、(四十二)繼續審查委員黃健豪等16人擬具「就業保險法第十九條之二條文修正草案」案、(四十三)繼續審查委員魯明哲等16人擬具「就業保險法第十九條之二條文修正草案」案、(四十四)繼續審查委員鄭正鈐等21人擬具「就業保險法第十九條之二條文修正草案」案、(四十五)繼續審查委員王育敏等19人擬具「就業保險法部分條文修正草案」案、(四十六)繼續審查委員林思銘等21人擬具「就業保險法部分條文修正草案」案、(四十七)繼續審查<text:span text:style-name="T184">委員葉元之等18人擬具「就業保險法第十九條之二條文修正草案」案、(四十八)</text:span>繼續審查委員洪孟楷等21人擬具「就業保險法第十九條之二條文修正草案」案、(四十九)繼續審查委員林月琴等23人擬具「就業保險法第十二條及第十九條之三條文修正草案」案、(五十)繼續審查委員楊瓊瓔等32人擬具「就業保險法第十九條之二條文修正草案」案、(五十一)繼續審查委員林倩綺等20人擬具「就業保險法<text:span text:style-name="T185">第十九條之二條文修正草案」案、(五十二)繼續審查委員廖先翔等16人擬具「就業保險法第十九條之二條文修正草案」案、(五十三)繼續審查委員林淑芬等21人擬</text:span>具「就業保險法第十一條、第二十條及第二十五條條文修正草案」案、(五十四)繼續審查委員賴瑞隆等18人擬具「就業保險法部分條文修正草案」案、(五十五)繼續審查委員王美惠等17人擬具「就業保險法第十一條、第十七條及第十九條之三條文修正草案」案、(五十六)繼續審查委員盧縣一等17人擬具「就業保險法部分條文修正草案」案、(五十七)繼續審查委員吳宗憲等23人擬具「就業保險法第十九條之二條文修正草案」案、(五十八)繼續審查委員鄭天財Sra Kacaw等16人擬具「就業保險法部分條文修正草案」案、(五十九)繼續審查委員羅智強等27人擬具「就業保險法部分條文修正草案」案、(六十)繼續審查委員王正旭等18人擬具「就業保險法第十一條條文修正草案」案、(六十一)繼續審查委員王正旭等18人擬具「就業保險法增訂第三十八條之一條文草案」案、(六十二)繼續審查委員萬美玲等18人擬具「就業保險法第十九條之二條文修正草案」案、(六十三)繼續審查委員許智傑等21人擬具「就業保險法第五條條文修正草案」案、(六十四)繼續審查委員王正旭等17人擬具「就業保險法第五條條文修正草案」案、(六十五)繼續審查委員徐富癸等18人擬具「就業保險法第十九條之二條文修正草案」案、(六十六)繼續審查委員李昆澤等17人擬具「就業保險法部分條文修正草案」案、(六十七)繼續審查委員陳菁徽等16人擬具「就業保險法第十九條之二條文修正草案」案、(六十八)繼續審查委員邱鎮軍等18人擬具「就業保險法第十一條、第十二條及第十九條之二條文修正草案」案、(六十九)繼續審查委員廖偉翔等16人擬具「就業保險法第十一條及第十九條之二條文修正草案」案、(七十)繼續審查委員牛煦庭等16人擬具「就業保險法部分條文修正草案」案、(七十一)繼續審查台灣<text:span text:style-name="T186">民眾黨黨團擬具「就業保險法第十六條及第十九條之二條文修正草案」案、</text:span>(七十二)繼續審查委員林倩綺等17人擬具「就業保險法第十二條條文修正草案」案、(七十三)繼續審查委員游顥等17人擬具「就業保險法第十九條之二條文修正草案」案、(七十四)繼續審查委員葉元之等20人擬具「就業保險法第十二條條文修正草案」案、(七十五)審查委員林月琴等17人擬具「就業保險法部分條文修正草案」案、(七十六)審查委員范雲等17人擬具「就業保險法部分條文修正草案」案、<text:span text:style-name="T187">(七十七)審查委員羅廷瑋等17人擬具「就業保險法部分條文修正草案」案、(七十八)審查委員郭國文等19人擬具「就業保險法部分條文修正草案」案、</text:span>(<text:span text:style-name="T188">七十九)審查委員張雅琳等18人擬具「就業保險法部分條文修正草案」案、(八十)</text:span>審查委員郭昱晴等16人擬具「就業保險法第十條及第三十二條之一條文修正草案」案、(八十一)審查委員鄭天財Sra Kacaw等18人擬具「就業保險法第九條之一及第十條條文修正草案」案、(八十二)審查委員陳培瑜等16人擬具「就業保險法部分條文修正草案」案、(八十三)審查委員黃秀芳等20人擬具「就業保險法部分條文修正草案」案、(八十四)審查委員黃捷等16人擬具「就業保險法部分條文修正草案」案、(八十五)審查委員李坤城等22人擬具「就業保險法部分條文修正草案」案、(八十六)審查委員陳亭妃等20人擬具「就業保險法部分條文修正草案」案、(八十七)審查委員廖偉翔等20人擬具「就業保險法部分條文修正草案」案、(八十八)繼續審查委員呂玉玲等16人擬具「就業保險法第三十條條文修正草案」案、(八十九)繼續審查委員徐巧芯等19人擬具「就業保險法第三十條條文修正草案」案、(九十)審查委員范雲等16人擬具「就業保險法部分條文修正草案」案（逐條討論）（後接第二冊）<text:span text:style-name="T189">……………………………………………………………</text:span></text:p>
          </table:table-cell>
          <table:table-cell table:style-name="TableCell190"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>（</text:p>
          </table:table-cell>
          <table:table-cell table:style-name="TableCell426"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  <text:p text:style-name="P478"/>
            <text:p text:style-name="P479"/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  <text:p text:style-name="P519"/>
            <text:p text:style-name="P520"/>
            <text:p text:style-name="P521"/>
            <text:p text:style-name="P522"/>
            <text:p text:style-name="P523"/>
            <text:p text:style-name="P524"/>
            <text:p text:style-name="P525"/>
            <text:p text:style-name="P526"/>
            <text:p text:style-name="P527"/>
            <text:p text:style-name="P528"/>
            <text:p text:style-name="P529"/>
            <text:p text:style-name="P530"/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  <text:p text:style-name="P537"/>
            <text:p text:style-name="P538"/>
            <text:p text:style-name="P539"/>
            <text:p text:style-name="P540"/>
            <text:p text:style-name="P541"/>
            <text:p text:style-name="P542"/>
            <text:p text:style-name="P543"/>
            <text:p text:style-name="P544"/>
            <text:p text:style-name="P545"/>
            <text:p text:style-name="P546"/>
            <text:p text:style-name="P547"/>
            <text:p text:style-name="P548"/>
            <text:p text:style-name="P549"/>
            <text:p text:style-name="P550"/>
            <text:p text:style-name="P551"/>
            <text:p text:style-name="P552"/>
            <text:p text:style-name="P553"/>
            <text:p text:style-name="P554"/>
            <text:p text:style-name="P555"/>
            <text:p text:style-name="P556"/>
            <text:p text:style-name="P557"/>
            <text:p text:style-name="P558"/>
            <text:p text:style-name="P559"/>
            <text:p text:style-name="P560"/>
            <text:p text:style-name="P561"/>
            <text:p text:style-name="P562"/>
            <text:p text:style-name="P563"/>
            <text:p text:style-name="P564"/>
            <text:p text:style-name="P565"/>
            <text:p text:style-name="P566"/>
            <text:p text:style-name="P567"/>
            <text:p text:style-name="P568"/>
            <text:p text:style-name="P569"/>
            <text:p text:style-name="P570"/>
            <text:p text:style-name="P571"/>
            <text:p text:style-name="P572"/>
            <text:p text:style-name="P573"/>
            <text:p text:style-name="P574"/>
            <text:p text:style-name="P575"/>
            <text:p text:style-name="P576"/>
            <text:p text:style-name="P577"/>
            <text:p text:style-name="P578"/>
            <text:p text:style-name="P579"/>
            <text:p text:style-name="P580"/>
            <text:p text:style-name="P581"/>
            <text:p text:style-name="P582"/>
            <text:p text:style-name="P583"/>
            <text:p text:style-name="P584"/>
            <text:p text:style-name="P585"/>
            <text:p text:style-name="P586"/>
            <text:p text:style-name="P587"/>
            <text:p text:style-name="P588"/>
            <text:p text:style-name="P589"/>
            <text:p text:style-name="P590"/>
            <text:p text:style-name="P591"/>
            <text:p text:style-name="P592"/>
            <text:p text:style-name="P593"/>
            <text:p text:style-name="P594"/>
            <text:p text:style-name="P595"/>
            <text:p text:style-name="P596"/>
            <text:p text:style-name="P597"/>
            <text:p text:style-name="P598"/>
            <text:p text:style-name="P599"/>
            <text:p text:style-name="P600"/>
            <text:p text:style-name="P601"/>
            <text:p text:style-name="P602"/>
            <text:p text:style-name="P603"/>
            <text:p text:style-name="P604"/>
            <text:p text:style-name="P605"/>
            <text:p text:style-name="P606"/>
            <text:p text:style-name="P607"/>
            <text:p text:style-name="P608"/>
            <text:p text:style-name="P609"/>
            <text:p text:style-name="P610"/>
            <text:p text:style-name="P611"/>
            <text:p text:style-name="P612"/>
            <text:p text:style-name="P613"/>
            <text:p text:style-name="P614"/>
            <text:p text:style-name="P615"/>
            <text:p text:style-name="P616"/>
            <text:p text:style-name="P617"/>
            <text:p text:style-name="P618"/>
            <text:p text:style-name="P619"/>
            <text:p text:style-name="P620"/>
            <text:p text:style-name="P621"/>
            <text:p text:style-name="P622"/>
            <text:p text:style-name="P623"/>
            <text:p text:style-name="P624"/>
            <text:p text:style-name="P625"/>
            <text:p text:style-name="P626"/>
            <text:p text:style-name="P627"/>
            <text:p text:style-name="P628"/>
            <text:p text:style-name="P629"/>
            <text:p text:style-name="P630"/>
            <text:p text:style-name="P631"/>
            <text:p text:style-name="P632"/>
            <text:p text:style-name="P633"/>
            <text:p text:style-name="P634"/>
            <text:p text:style-name="P635"/>
            <text:p text:style-name="P636"/>
            <text:p text:style-name="P637"/>
            <text:p text:style-name="P638"/>
            <text:p text:style-name="P639"/>
            <text:p text:style-name="P640"/>
            <text:p text:style-name="P641"/>
            <text:p text:style-name="P642"/>
            <text:p text:style-name="P643"/>
            <text:p text:style-name="P644"/>
            <text:p text:style-name="P645"/>
            <text:p text:style-name="P646"/>
            <text:p text:style-name="P647"/>
            <text:p text:style-name="P648"/>
            <text:p text:style-name="P649"/>
            <text:p text:style-name="P650"/>
            <text:p text:style-name="P651"/>
            <text:p text:style-name="P652"/>
            <text:p text:style-name="P653"/>
            <text:p text:style-name="P654"/>
            <text:p text:style-name="P655"/>
            <text:p text:style-name="P656"/>
            <text:p text:style-name="P657"/>
            <text:p text:style-name="P658"/>
            <text:p text:style-name="P659"/>
            <text:p text:style-name="P660"/>
            <text:p text:style-name="P661">63</text:p>
          </table:table-cell>
          <table:table-cell table:style-name="TableCell662">
            <text:p text:style-name="P663"/>
            <text:p text:style-name="P664"/>
            <text:p text:style-name="P665"/>
            <text:p text:style-name="P666"/>
            <text:p text:style-name="P667"/>
            <text:p text:style-name="P668"/>
            <text:p text:style-name="P669"/>
            <text:p text:style-name="P670"/>
            <text:p text:style-name="P671"/>
            <text:p text:style-name="P672"/>
            <text:p text:style-name="P673"/>
            <text:p text:style-name="P674"/>
            <text:p text:style-name="P675"/>
            <text:p text:style-name="P676"/>
            <text:p text:style-name="P677"/>
            <text:p text:style-name="P678"/>
            <text:p text:style-name="P679"/>
            <text:p text:style-name="P680"/>
            <text:p text:style-name="P681"/>
            <text:p text:style-name="P682"/>
            <text:p text:style-name="P683"/>
            <text:p text:style-name="P684"/>
            <text:p text:style-name="P685"/>
            <text:p text:style-name="P686"/>
            <text:p text:style-name="P687"/>
            <text:p text:style-name="P688"/>
            <text:p text:style-name="P689"/>
            <text:p text:style-name="P690"/>
            <text:p text:style-name="P691"/>
            <text:p text:style-name="P692"/>
            <text:p text:style-name="P693"/>
            <text:p text:style-name="P694"/>
            <text:p text:style-name="P695"/>
            <text:p text:style-name="P696"/>
            <text:p text:style-name="P697"/>
            <text:p text:style-name="P698"/>
            <text:p text:style-name="P699"/>
            <text:p text:style-name="P700"/>
            <text:p text:style-name="P701"/>
            <text:p text:style-name="P702"/>
            <text:p text:style-name="P703"/>
            <text:p text:style-name="P704"/>
            <text:p text:style-name="P705"/>
            <text:p text:style-name="P706"/>
            <text:p text:style-name="P707"/>
            <text:p text:style-name="P708"/>
            <text:p text:style-name="P709"/>
            <text:p text:style-name="P710"/>
            <text:p text:style-name="P711"/>
            <text:p text:style-name="P712"/>
            <text:p text:style-name="P713"/>
            <text:p text:style-name="P714"/>
            <text:p text:style-name="P715"/>
            <text:p text:style-name="P716"/>
            <text:p text:style-name="P717"/>
            <text:p text:style-name="P718"/>
            <text:p text:style-name="P719"/>
            <text:p text:style-name="P720"/>
            <text:p text:style-name="P721"/>
            <text:p text:style-name="P722"/>
            <text:p text:style-name="P723"/>
            <text:p text:style-name="P724"/>
            <text:p text:style-name="P725"/>
            <text:p text:style-name="P726"/>
            <text:p text:style-name="P727"/>
            <text:p text:style-name="P728"/>
            <text:p text:style-name="P729"/>
            <text:p text:style-name="P730"/>
            <text:p text:style-name="P731"/>
            <text:p text:style-name="P732"/>
            <text:p text:style-name="P733"/>
            <text:p text:style-name="P734"/>
            <text:p text:style-name="P735"/>
            <text:p text:style-name="P736"/>
            <text:p text:style-name="P737"/>
            <text:p text:style-name="P738"/>
            <text:p text:style-name="P739"/>
            <text:p text:style-name="P740"/>
            <text:p text:style-name="P741"/>
            <text:p text:style-name="P742"/>
            <text:p text:style-name="P743"/>
            <text:p text:style-name="P744"/>
            <text:p text:style-name="P745"/>
            <text:p text:style-name="P746"/>
            <text:p text:style-name="P747"/>
            <text:p text:style-name="P748"/>
            <text:p text:style-name="P749"/>
            <text:p text:style-name="P750"/>
            <text:p text:style-name="P751"/>
            <text:p text:style-name="P752"/>
            <text:p text:style-name="P753"/>
            <text:p text:style-name="P754"/>
            <text:p text:style-name="P755"/>
            <text:p text:style-name="P756"/>
            <text:p text:style-name="P757"/>
            <text:p text:style-name="P758"/>
            <text:p text:style-name="P759"/>
            <text:p text:style-name="P760"/>
            <text:p text:style-name="P761"/>
            <text:p text:style-name="P762"/>
            <text:p text:style-name="P763"/>
            <text:p text:style-name="P764"/>
            <text:p text:style-name="P765"/>
            <text:p text:style-name="P766"/>
            <text:p text:style-name="P767"/>
            <text:p text:style-name="P768"/>
            <text:p text:style-name="P769"/>
            <text:p text:style-name="P770"/>
            <text:p text:style-name="P771"/>
            <text:p text:style-name="P772"/>
            <text:p text:style-name="P773"/>
            <text:p text:style-name="P774"/>
            <text:p text:style-name="P775"/>
            <text:p text:style-name="P776"/>
            <text:p text:style-name="P777"/>
            <text:p text:style-name="P778"/>
            <text:p text:style-name="P779"/>
            <text:p text:style-name="P780"/>
            <text:p text:style-name="P781"/>
            <text:p text:style-name="P782"/>
            <text:p text:style-name="P783"/>
            <text:p text:style-name="P784"/>
            <text:p text:style-name="P785"/>
            <text:p text:style-name="P786"/>
            <text:p text:style-name="P787"/>
            <text:p text:style-name="P788"/>
            <text:p text:style-name="P789"/>
            <text:p text:style-name="P790"/>
            <text:p text:style-name="P791"/>
            <text:p text:style-name="P792"/>
            <text:p text:style-name="P793"/>
            <text:p text:style-name="P794"/>
            <text:p text:style-name="P795"/>
            <text:p text:style-name="P796"/>
            <text:p text:style-name="P797"/>
            <text:p text:style-name="P798"/>
            <text:p text:style-name="P799"/>
            <text:p text:style-name="P800"/>
            <text:p text:style-name="P801"/>
            <text:p text:style-name="P802"/>
            <text:p text:style-name="P803"/>
            <text:p text:style-name="P804"/>
            <text:p text:style-name="P805"/>
            <text:p text:style-name="P806"/>
            <text:p text:style-name="P807"/>
            <text:p text:style-name="P808"/>
            <text:p text:style-name="P809"/>
            <text:p text:style-name="P810"/>
            <text:p text:style-name="P811"/>
            <text:p text:style-name="P812"/>
            <text:p text:style-name="P813"/>
            <text:p text:style-name="P814"/>
            <text:p text:style-name="P815"/>
            <text:p text:style-name="P816"/>
            <text:p text:style-name="P817"/>
            <text:p text:style-name="P818"/>
            <text:p text:style-name="P819"/>
            <text:p text:style-name="P820"/>
            <text:p text:style-name="P821"/>
            <text:p text:style-name="P822"/>
            <text:p text:style-name="P823"/>
            <text:p text:style-name="P824"/>
            <text:p text:style-name="P825"/>
            <text:p text:style-name="P826"/>
            <text:p text:style-name="P827"/>
            <text:p text:style-name="P828"/>
            <text:p text:style-name="P829"/>
            <text:p text:style-name="P830"/>
            <text:p text:style-name="P831"/>
            <text:p text:style-name="P832"/>
            <text:p text:style-name="P833"/>
            <text:p text:style-name="P834"/>
            <text:p text:style-name="P835"/>
            <text:p text:style-name="P836"/>
            <text:p text:style-name="P837"/>
            <text:p text:style-name="P838"/>
            <text:p text:style-name="P839"/>
            <text:p text:style-name="P840"/>
            <text:p text:style-name="P841"/>
            <text:p text:style-name="P842"/>
            <text:p text:style-name="P843"/>
            <text:p text:style-name="P844"/>
            <text:p text:style-name="P845"/>
            <text:p text:style-name="P846"/>
            <text:p text:style-name="P847"/>
            <text:p text:style-name="P848"/>
            <text:p text:style-name="P849"/>
            <text:p text:style-name="P850"/>
            <text:p text:style-name="P851"/>
            <text:p text:style-name="P852"/>
            <text:p text:style-name="P853"/>
            <text:p text:style-name="P854"/>
            <text:p text:style-name="P855"/>
            <text:p text:style-name="P856"/>
            <text:p text:style-name="P857"/>
            <text:p text:style-name="P858"/>
            <text:p text:style-name="P859"/>
            <text:p text:style-name="P860"/>
            <text:p text:style-name="P861"/>
            <text:p text:style-name="P862"/>
            <text:p text:style-name="P863"/>
            <text:p text:style-name="P864"/>
            <text:p text:style-name="P865"/>
            <text:p text:style-name="P866"/>
            <text:p text:style-name="P867"/>
            <text:p text:style-name="P868"/>
            <text:p text:style-name="P869"/>
            <text:p text:style-name="P870"/>
            <text:p text:style-name="P871"/>
            <text:p text:style-name="P872"/>
            <text:p text:style-name="P873"/>
            <text:p text:style-name="P874"/>
            <text:p text:style-name="P875"/>
            <text:p text:style-name="P876"/>
            <text:p text:style-name="P877"/>
            <text:p text:style-name="P878"/>
            <text:p text:style-name="P879"/>
            <text:p text:style-name="P880"/>
            <text:p text:style-name="P881"/>
            <text:p text:style-name="P882"/>
            <text:p text:style-name="P883"/>
            <text:p text:style-name="P884"/>
            <text:p text:style-name="P885"/>
            <text:p text:style-name="P886"/>
            <text:p text:style-name="P887"/>
            <text:p text:style-name="P888"/>
            <text:p text:style-name="P889"/>
            <text:p text:style-name="P890"/>
            <text:p text:style-name="P891"/>
            <text:p text:style-name="P892"/>
            <text:p text:style-name="P893"/>
            <text:p text:style-name="P894"/>
            <text:p text:style-name="P895"/>
            <text:p text:style-name="P896"/>
            <text:p text:style-name="P897">～</text:p>
          </table:table-cell>
          <table:table-cell table:style-name="TableCell898">
            <text:p text:style-name="P899"/>
            <text:p text:style-name="P900"/>
            <text:p text:style-name="P901"/>
            <text:p text:style-name="P902"/>
            <text:p text:style-name="P903"/>
            <text:p text:style-name="P904"/>
            <text:p text:style-name="P905"/>
            <text:p text:style-name="P906"/>
            <text:p text:style-name="P907"/>
            <text:p text:style-name="P908"/>
            <text:p text:style-name="P909"/>
            <text:p text:style-name="P910"/>
            <text:p text:style-name="P911"/>
            <text:p text:style-name="P912"/>
            <text:p text:style-name="P913"/>
            <text:p text:style-name="P914"/>
            <text:p text:style-name="P915"/>
            <text:p text:style-name="P916"/>
            <text:p text:style-name="P917"/>
            <text:p text:style-name="P918"/>
            <text:p text:style-name="P919"/>
            <text:p text:style-name="P920"/>
            <text:p text:style-name="P921"/>
            <text:p text:style-name="P922"/>
            <text:p text:style-name="P923"/>
            <text:p text:style-name="P924"/>
            <text:p text:style-name="P925"/>
            <text:p text:style-name="P926"/>
            <text:p text:style-name="P927"/>
            <text:p text:style-name="P928"/>
            <text:p text:style-name="P929"/>
            <text:p text:style-name="P930"/>
            <text:p text:style-name="P931"/>
            <text:p text:style-name="P932"/>
            <text:p text:style-name="P933"/>
            <text:p text:style-name="P934"/>
            <text:p text:style-name="P935"/>
            <text:p text:style-name="P936"/>
            <text:p text:style-name="P937"/>
            <text:p text:style-name="P938"/>
            <text:p text:style-name="P939"/>
            <text:p text:style-name="P940"/>
            <text:p text:style-name="P941"/>
            <text:p text:style-name="P942"/>
            <text:p text:style-name="P943"/>
            <text:p text:style-name="P944"/>
            <text:p text:style-name="P945"/>
            <text:p text:style-name="P946"/>
            <text:p text:style-name="P947"/>
            <text:p text:style-name="P948"/>
            <text:p text:style-name="P949"/>
            <text:p text:style-name="P950"/>
            <text:p text:style-name="P951"/>
            <text:p text:style-name="P952"/>
            <text:p text:style-name="P953"/>
            <text:p text:style-name="P954"/>
            <text:p text:style-name="P955"/>
            <text:p text:style-name="P956"/>
            <text:p text:style-name="P957"/>
            <text:p text:style-name="P958"/>
            <text:p text:style-name="P959"/>
            <text:p text:style-name="P960"/>
            <text:p text:style-name="P961"/>
            <text:p text:style-name="P962"/>
            <text:p text:style-name="P963"/>
            <text:p text:style-name="P964"/>
            <text:p text:style-name="P965"/>
            <text:p text:style-name="P966"/>
            <text:p text:style-name="P967"/>
            <text:p text:style-name="P968"/>
            <text:p text:style-name="P969"/>
            <text:p text:style-name="P970"/>
            <text:p text:style-name="P971"/>
            <text:p text:style-name="P972"/>
            <text:p text:style-name="P973"/>
            <text:p text:style-name="P974"/>
            <text:p text:style-name="P975"/>
            <text:p text:style-name="P976"/>
            <text:p text:style-name="P977"/>
            <text:p text:style-name="P978"/>
            <text:p text:style-name="P979"/>
            <text:p text:style-name="P980"/>
            <text:p text:style-name="P981"/>
            <text:p text:style-name="P982"/>
            <text:p text:style-name="P983"/>
            <text:p text:style-name="P984"/>
            <text:p text:style-name="P985"/>
            <text:p text:style-name="P986"/>
            <text:p text:style-name="P987"/>
            <text:p text:style-name="P988"/>
            <text:p text:style-name="P989"/>
            <text:p text:style-name="P990"/>
            <text:p text:style-name="P991"/>
            <text:p text:style-name="P992"/>
            <text:p text:style-name="P993"/>
            <text:p text:style-name="P994"/>
            <text:p text:style-name="P995"/>
            <text:p text:style-name="P996"/>
            <text:p text:style-name="P997"/>
            <text:p text:style-name="P998"/>
            <text:p text:style-name="P999"/>
            <text:p text:style-name="P1000"/>
            <text:p text:style-name="P1001"/>
            <text:p text:style-name="P1002"/>
            <text:p text:style-name="P1003"/>
            <text:p text:style-name="P1004"/>
            <text:p text:style-name="P1005"/>
            <text:p text:style-name="P1006"/>
            <text:p text:style-name="P1007"/>
            <text:p text:style-name="P1008"/>
            <text:p text:style-name="P1009"/>
            <text:p text:style-name="P1010"/>
            <text:p text:style-name="P1011"/>
            <text:p text:style-name="P1012"/>
            <text:p text:style-name="P1013"/>
            <text:p text:style-name="P1014"/>
            <text:p text:style-name="P1015"/>
            <text:p text:style-name="P1016"/>
            <text:p text:style-name="P1017"/>
            <text:p text:style-name="P1018"/>
            <text:p text:style-name="P1019"/>
            <text:p text:style-name="P1020"/>
            <text:p text:style-name="P1021"/>
            <text:p text:style-name="P1022"/>
            <text:p text:style-name="P1023"/>
            <text:p text:style-name="P1024"/>
            <text:p text:style-name="P1025"/>
            <text:p text:style-name="P1026"/>
            <text:p text:style-name="P1027"/>
            <text:p text:style-name="P1028"/>
            <text:p text:style-name="P1029"/>
            <text:p text:style-name="P1030"/>
            <text:p text:style-name="P1031"/>
            <text:p text:style-name="P1032"/>
            <text:p text:style-name="P1033"/>
            <text:p text:style-name="P1034"/>
            <text:p text:style-name="P1035"/>
            <text:p text:style-name="P1036"/>
            <text:p text:style-name="P1037"/>
            <text:p text:style-name="P1038"/>
            <text:p text:style-name="P1039"/>
            <text:p text:style-name="P1040"/>
            <text:p text:style-name="P1041"/>
            <text:p text:style-name="P1042"/>
            <text:p text:style-name="P1043"/>
            <text:p text:style-name="P1044"/>
            <text:p text:style-name="P1045"/>
            <text:p text:style-name="P1046"/>
            <text:p text:style-name="P1047"/>
            <text:p text:style-name="P1048"/>
            <text:p text:style-name="P1049"/>
            <text:p text:style-name="P1050"/>
            <text:p text:style-name="P1051"/>
            <text:p text:style-name="P1052"/>
            <text:p text:style-name="P1053"/>
            <text:p text:style-name="P1054"/>
            <text:p text:style-name="P1055"/>
            <text:p text:style-name="P1056"/>
            <text:p text:style-name="P1057"/>
            <text:p text:style-name="P1058"/>
            <text:p text:style-name="P1059"/>
            <text:p text:style-name="P1060"/>
            <text:p text:style-name="P1061"/>
            <text:p text:style-name="P1062"/>
            <text:p text:style-name="P1063"/>
            <text:p text:style-name="P1064"/>
            <text:p text:style-name="P1065"/>
            <text:p text:style-name="P1066"/>
            <text:p text:style-name="P1067"/>
            <text:p text:style-name="P1068"/>
            <text:p text:style-name="P1069"/>
            <text:p text:style-name="P1070"/>
            <text:p text:style-name="P1071"/>
            <text:p text:style-name="P1072"/>
            <text:p text:style-name="P1073"/>
            <text:p text:style-name="P1074"/>
            <text:p text:style-name="P1075"/>
            <text:p text:style-name="P1076"/>
            <text:p text:style-name="P1077"/>
            <text:p text:style-name="P1078"/>
            <text:p text:style-name="P1079"/>
            <text:p text:style-name="P1080"/>
            <text:p text:style-name="P1081"/>
            <text:p text:style-name="P1082"/>
            <text:p text:style-name="P1083"/>
            <text:p text:style-name="P1084"/>
            <text:p text:style-name="P1085"/>
            <text:p text:style-name="P1086"/>
            <text:p text:style-name="P1087"/>
            <text:p text:style-name="P1088"/>
            <text:p text:style-name="P1089"/>
            <text:p text:style-name="P1090"/>
            <text:p text:style-name="P1091"/>
            <text:p text:style-name="P1092"/>
            <text:p text:style-name="P1093"/>
            <text:p text:style-name="P1094"/>
            <text:p text:style-name="P1095"/>
            <text:p text:style-name="P1096"/>
            <text:p text:style-name="P1097"/>
            <text:p text:style-name="P1098"/>
            <text:p text:style-name="P1099"/>
            <text:p text:style-name="P1100"/>
            <text:p text:style-name="P1101"/>
            <text:p text:style-name="P1102"/>
            <text:p text:style-name="P1103"/>
            <text:p text:style-name="P1104"/>
            <text:p text:style-name="P1105"/>
            <text:p text:style-name="P1106"/>
            <text:p text:style-name="P1107"/>
            <text:p text:style-name="P1108"/>
            <text:p text:style-name="P1109"/>
            <text:p text:style-name="P1110"/>
            <text:p text:style-name="P1111"/>
            <text:p text:style-name="P1112"/>
            <text:p text:style-name="P1113"/>
            <text:p text:style-name="P1114"/>
            <text:p text:style-name="P1115"/>
            <text:p text:style-name="P1116"/>
            <text:p text:style-name="P1117"/>
            <text:p text:style-name="P1118"/>
            <text:p text:style-name="P1119"/>
            <text:p text:style-name="P1120"/>
            <text:p text:style-name="P1121"/>
            <text:p text:style-name="P1122"/>
            <text:p text:style-name="P1123"/>
            <text:p text:style-name="P1124"/>
            <text:p text:style-name="P1125"/>
            <text:p text:style-name="P1126"/>
            <text:p text:style-name="P1127"/>
            <text:p text:style-name="P1128"/>
            <text:p text:style-name="P1129"/>
            <text:p text:style-name="P1130"/>
            <text:p text:style-name="P1131"/>
            <text:p text:style-name="P1132"/>
            <text:p text:style-name="P1133">266</text:p>
          </table:table-cell>
          <table:table-cell table:style-name="TableCell1134">
            <text:p text:style-name="P1135"/>
            <text:p text:style-name="P1136"/>
            <text:p text:style-name="P1137"/>
            <text:p text:style-name="P1138"/>
            <text:p text:style-name="P1139"/>
            <text:p text:style-name="P1140"/>
            <text:p text:style-name="P1141"/>
            <text:p text:style-name="P1142"/>
            <text:p text:style-name="P1143"/>
            <text:p text:style-name="P1144"/>
            <text:p text:style-name="P1145"/>
            <text:p text:style-name="P1146"/>
            <text:p text:style-name="P1147"/>
            <text:p text:style-name="P1148"/>
            <text:p text:style-name="P1149"/>
            <text:p text:style-name="P1150"/>
            <text:p text:style-name="P1151"/>
            <text:p text:style-name="P1152"/>
            <text:p text:style-name="P1153"/>
            <text:p text:style-name="P1154"/>
            <text:p text:style-name="P1155"/>
            <text:p text:style-name="P1156"/>
            <text:p text:style-name="P1157"/>
            <text:p text:style-name="P1158"/>
            <text:p text:style-name="P1159"/>
            <text:p text:style-name="P1160"/>
            <text:p text:style-name="P1161"/>
            <text:p text:style-name="P1162"/>
            <text:p text:style-name="P1163"/>
            <text:p text:style-name="P1164"/>
            <text:p text:style-name="P1165"/>
            <text:p text:style-name="P1166"/>
            <text:p text:style-name="P1167"/>
            <text:p text:style-name="P1168"/>
            <text:p text:style-name="P1169"/>
            <text:p text:style-name="P1170"/>
            <text:p text:style-name="P1171"/>
            <text:p text:style-name="P1172"/>
            <text:p text:style-name="P1173"/>
            <text:p text:style-name="P1174"/>
            <text:p text:style-name="P1175"/>
            <text:p text:style-name="P1176"/>
            <text:p text:style-name="P1177"/>
            <text:p text:style-name="P1178"/>
            <text:p text:style-name="P1179"/>
            <text:p text:style-name="P1180"/>
            <text:p text:style-name="P1181"/>
            <text:p text:style-name="P1182"/>
            <text:p text:style-name="P1183"/>
            <text:p text:style-name="P1184"/>
            <text:p text:style-name="P1185"/>
            <text:p text:style-name="P1186"/>
            <text:p text:style-name="P1187"/>
            <text:p text:style-name="P1188"/>
            <text:p text:style-name="P1189"/>
            <text:p text:style-name="P1190"/>
            <text:p text:style-name="P1191"/>
            <text:p text:style-name="P1192"/>
            <text:p text:style-name="P1193"/>
            <text:p text:style-name="P1194"/>
            <text:p text:style-name="P1195"/>
            <text:p text:style-name="P1196"/>
            <text:p text:style-name="P1197"/>
            <text:p text:style-name="P1198"/>
            <text:p text:style-name="P1199"/>
            <text:p text:style-name="P1200"/>
            <text:p text:style-name="P1201"/>
            <text:p text:style-name="P1202"/>
            <text:p text:style-name="P1203"/>
            <text:p text:style-name="P1204"/>
            <text:p text:style-name="P1205"/>
            <text:p text:style-name="P1206"/>
            <text:p text:style-name="P1207"/>
            <text:p text:style-name="P1208"/>
            <text:p text:style-name="P1209"/>
            <text:p text:style-name="P1210"/>
            <text:p text:style-name="P1211"/>
            <text:p text:style-name="P1212"/>
            <text:p text:style-name="P1213"/>
            <text:p text:style-name="P1214"/>
            <text:p text:style-name="P1215"/>
            <text:p text:style-name="P1216"/>
            <text:p text:style-name="P1217"/>
            <text:p text:style-name="P1218"/>
            <text:p text:style-name="P1219"/>
            <text:p text:style-name="P1220"/>
            <text:p text:style-name="P1221"/>
            <text:p text:style-name="P1222"/>
            <text:p text:style-name="P1223"/>
            <text:p text:style-name="P1224"/>
            <text:p text:style-name="P1225"/>
            <text:p text:style-name="P1226"/>
            <text:p text:style-name="P1227"/>
            <text:p text:style-name="P1228"/>
            <text:p text:style-name="P1229"/>
            <text:p text:style-name="P1230"/>
            <text:p text:style-name="P1231"/>
            <text:p text:style-name="P1232"/>
            <text:p text:style-name="P1233"/>
            <text:p text:style-name="P1234"/>
            <text:p text:style-name="P1235"/>
            <text:p text:style-name="P1236"/>
            <text:p text:style-name="P1237"/>
            <text:p text:style-name="P1238"/>
            <text:p text:style-name="P1239"/>
            <text:p text:style-name="P1240"/>
            <text:p text:style-name="P1241"/>
            <text:p text:style-name="P1242"/>
            <text:p text:style-name="P1243"/>
            <text:p text:style-name="P1244"/>
            <text:p text:style-name="P1245"/>
            <text:p text:style-name="P1246"/>
            <text:p text:style-name="P1247"/>
            <text:p text:style-name="P1248"/>
            <text:p text:style-name="P1249"/>
            <text:p text:style-name="P1250"/>
            <text:p text:style-name="P1251"/>
            <text:p text:style-name="P1252"/>
            <text:p text:style-name="P1253"/>
            <text:p text:style-name="P1254"/>
            <text:p text:style-name="P1255"/>
            <text:p text:style-name="P1256"/>
            <text:p text:style-name="P1257"/>
            <text:p text:style-name="P1258"/>
            <text:p text:style-name="P1259"/>
            <text:p text:style-name="P1260"/>
            <text:p text:style-name="P1261"/>
            <text:p text:style-name="P1262"/>
            <text:p text:style-name="P1263"/>
            <text:p text:style-name="P1264"/>
            <text:p text:style-name="P1265"/>
            <text:p text:style-name="P1266"/>
            <text:p text:style-name="P1267"/>
            <text:p text:style-name="P1268"/>
            <text:p text:style-name="P1269"/>
            <text:p text:style-name="P1270"/>
            <text:p text:style-name="P1271"/>
            <text:p text:style-name="P1272"/>
            <text:p text:style-name="P1273"/>
            <text:p text:style-name="P1274"/>
            <text:p text:style-name="P1275"/>
            <text:p text:style-name="P1276"/>
            <text:p text:style-name="P1277"/>
            <text:p text:style-name="P1278"/>
            <text:p text:style-name="P1279"/>
            <text:p text:style-name="P1280"/>
            <text:p text:style-name="P1281"/>
            <text:p text:style-name="P1282"/>
            <text:p text:style-name="P1283"/>
            <text:p text:style-name="P1284"/>
            <text:p text:style-name="P1285"/>
            <text:p text:style-name="P1286"/>
            <text:p text:style-name="P1287"/>
            <text:p text:style-name="P1288"/>
            <text:p text:style-name="P1289"/>
            <text:p text:style-name="P1290"/>
            <text:p text:style-name="P1291"/>
            <text:p text:style-name="P1292"/>
            <text:p text:style-name="P1293"/>
            <text:p text:style-name="P1294"/>
            <text:p text:style-name="P1295"/>
            <text:p text:style-name="P1296"/>
            <text:p text:style-name="P1297"/>
            <text:p text:style-name="P1298"/>
            <text:p text:style-name="P1299"/>
            <text:p text:style-name="P1300"/>
            <text:p text:style-name="P1301"/>
            <text:p text:style-name="P1302"/>
            <text:p text:style-name="P1303"/>
            <text:p text:style-name="P1304"/>
            <text:p text:style-name="P1305"/>
            <text:p text:style-name="P1306"/>
            <text:p text:style-name="P1307"/>
            <text:p text:style-name="P1308"/>
            <text:p text:style-name="P1309"/>
            <text:p text:style-name="P1310"/>
            <text:p text:style-name="P1311"/>
            <text:p text:style-name="P1312"/>
            <text:p text:style-name="P1313"/>
            <text:p text:style-name="P1314"/>
            <text:p text:style-name="P1315"/>
            <text:p text:style-name="P1316"/>
            <text:p text:style-name="P1317"/>
            <text:p text:style-name="P1318"/>
            <text:p text:style-name="P1319"/>
            <text:p text:style-name="P1320"/>
            <text:p text:style-name="P1321"/>
            <text:p text:style-name="P1322"/>
            <text:p text:style-name="P1323"/>
            <text:p text:style-name="P1324"/>
            <text:p text:style-name="P1325"/>
            <text:p text:style-name="P1326"/>
            <text:p text:style-name="P1327"/>
            <text:p text:style-name="P1328"/>
            <text:p text:style-name="P1329"/>
            <text:p text:style-name="P1330"/>
            <text:p text:style-name="P1331"/>
            <text:p text:style-name="P1332"/>
            <text:p text:style-name="P1333"/>
            <text:p text:style-name="P1334"/>
            <text:p text:style-name="P1335"/>
            <text:p text:style-name="P1336"/>
            <text:p text:style-name="P1337"/>
            <text:p text:style-name="P1338"/>
            <text:p text:style-name="P1339"/>
            <text:p text:style-name="P1340"/>
            <text:p text:style-name="P1341"/>
            <text:p text:style-name="P1342"/>
            <text:p text:style-name="P1343"/>
            <text:p text:style-name="P1344"/>
            <text:p text:style-name="P1345"/>
            <text:p text:style-name="P1346"/>
            <text:p text:style-name="P1347"/>
            <text:p text:style-name="P1348"/>
            <text:p text:style-name="P1349"/>
            <text:p text:style-name="P1350"/>
            <text:p text:style-name="P1351"/>
            <text:p text:style-name="P1352"/>
            <text:p text:style-name="P1353"/>
            <text:p text:style-name="P1354"/>
            <text:p text:style-name="P1355"/>
            <text:p text:style-name="P1356"/>
            <text:p text:style-name="P1357"/>
            <text:p text:style-name="P1358"/>
            <text:p text:style-name="P1359"/>
            <text:p text:style-name="P1360"/>
            <text:p text:style-name="P1361"/>
            <text:p text:style-name="P1362"/>
            <text:p text:style-name="P1363"/>
            <text:p text:style-name="P1364"/>
            <text:p text:style-name="P1365"/>
            <text:p text:style-name="P1366"/>
            <text:p text:style-name="P1367"/>
            <text:p text:style-name="P1368"/>
            <text:p text:style-name="P1369">）</text:p>
          </table:table-cell>
        </table:table-row>
      </table:table>
      <text:section text:name="Sect1" text:style-name="S1">
        <text:p text:style-name="P137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26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中華郵政臺字第四九七號執照登記認為第一類新聞紙類</dc:title>
    <dc:description/>
    <dc:subject/>
    <meta:initial-creator>40號</meta:initial-creator>
    <dc:creator>NewWeb</dc:creator>
    <meta:creation-date>2026-07-07T06:43:00Z</meta:creation-date>
    <dc:date>2026-07-07T06:43:00Z</dc:date>
    <meta:print-date>2026-07-06T11:55:00Z</meta:print-date>
    <meta:template xlink:href="LCEWB00" xlink:type="simple"/>
    <meta:editing-cycles>2</meta:editing-cycles>
    <meta:editing-duration>PT0S</meta:editing-duration>
    <meta:document-statistic meta:page-count="1" meta:paragraph-count="20" meta:word-count="1570" meta:character-count="10499" meta:row-count="74" meta:non-whitespace-character-count="8949"/>
  </office:meta>
</office:document-meta>
</file>