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0548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ableRow113" style:family="table-row">
      <style:table-row-properties style:min-row-height="0.2166in" style:use-optimal-row-height="false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font-weight="bold" style:font-weight-asian="bold"/>
    </style:style>
    <style:style style:name="T117" style:parent-style-name="預設段落字型" style:family="text">
      <style:text-properties style:font-name="微軟正黑體" style:font-name-asian="微軟正黑體" fo:font-weight="bold" style:font-weight-asian="bold"/>
    </style:style>
    <style:style style:name="T118" style:parent-style-name="預設段落字型" style:family="text">
      <style:text-properties style:font-name="微軟正黑體" style:font-name-asian="微軟正黑體" fo:font-weight="bold" style:font-weight-asian="bold"/>
    </style:style>
    <style:style style:name="T119" style:parent-style-name="預設段落字型" style:family="text">
      <style:text-properties style:font-name="微軟正黑體" style:font-name-asian="微軟正黑體" fo:font-weight="bold" style:font-weight-asian="bold"/>
    </style:style>
    <style:style style:name="T120" style:parent-style-name="預設段落字型" style:family="text">
      <style:text-properties style:font-name="微軟正黑體" style:font-name-asian="微軟正黑體"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letter-spacing="0.0013in"/>
    </style:style>
    <style:style style:name="T123" style:parent-style-name="預設段落字型" style:family="text">
      <style:text-properties fo:letter-spacing="0.002in"/>
    </style:style>
    <style:style style:name="T124" style:parent-style-name="預設段落字型" style:family="text">
      <style:text-properties fo:letter-spacing="-0.0013in"/>
    </style:style>
    <style:style style:name="T125" style:parent-style-name="預設段落字型" style:family="text">
      <style:text-properties fo:letter-spacing="0.002in"/>
    </style:style>
    <style:style style:name="T126" style:parent-style-name="預設段落字型" style:family="text">
      <style:text-properties fo:letter-spacing="-0.002in"/>
    </style:style>
    <style:style style:name="T127" style:parent-style-name="預設段落字型" style:family="text">
      <style:text-properties fo:letter-spacing="0.002in"/>
    </style:style>
    <style:style style:name="T128" style:parent-style-name="預設段落字型" style:family="text">
      <style:text-properties fo:letter-spacing="0.002in"/>
    </style:style>
    <style:style style:name="T129" style:parent-style-name="預設段落字型" style:family="text">
      <style:text-properties fo:letter-spacing="0.0013in"/>
    </style:style>
    <style:style style:name="T130" style:parent-style-name="預設段落字型" style:family="text">
      <style:text-properties fo:letter-spacing="-0.002in"/>
    </style:style>
    <style:style style:name="T131" style:parent-style-name="預設段落字型" style:family="text">
      <style:text-properties fo:letter-spacing="0.0013in"/>
    </style:style>
    <style:style style:name="T132" style:parent-style-name="預設段落字型" style:family="text">
      <style:text-properties fo:letter-spacing="0.002in"/>
    </style:style>
    <style:style style:name="T133" style:parent-style-name="預設段落字型" style:family="text">
      <style:text-properties fo:letter-spacing="-0.002in"/>
    </style:style>
    <style:style style:name="T134" style:parent-style-name="預設段落字型" style:family="text">
      <style:text-properties fo:letter-spacing="-0.0013in"/>
    </style:style>
    <style:style style:name="T135" style:parent-style-name="預設段落字型" style:family="text">
      <style:text-properties fo:letter-spacing="0.002in"/>
    </style:style>
    <style:style style:name="T136" style:parent-style-name="預設段落字型" style:family="text">
      <style:text-properties fo:letter-spacing="0.002in"/>
    </style:style>
    <style:style style:name="T137" style:parent-style-name="預設段落字型" style:family="text">
      <style:text-properties fo:letter-spacing="-0.002in"/>
    </style:style>
    <style:style style:name="T138" style:parent-style-name="預設段落字型" style:family="text">
      <style:text-properties fo:font-weight="bold" style:font-weight-asian="bold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8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0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1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82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115年6月24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社會福利</text:span><text:span text:style-name="T117">及</text:span><text:span text:style-name="T118">衛生環境</text:span><text:span text:style-name="T119">委員會第</text:span><text:span text:style-name="T120">16次會議</text:span><text:span text:style-name="T121">　</text:span>一、審查及繼續審查「性別平等工作法部分條文修正草案」等117案、(一)審查行政院函請審議「性別平等工作法部分條文修正草案」案、(二)繼續審查委員范雲等17人擬具「性別平等工作法部分條文修正草案」案、(三)繼續審查委員郭昱晴等17人擬具「性別平等工作法第十五條條文修正草案」案、(四)繼續審查委員萬美玲等35人擬具「性別平等工作法第十五條條文修正草案」案、(五)繼續審查委員黃秀芳等18人擬具「性別平等工作法第十五條條文修正草案」案、(六)繼續審查委員黃健豪等21人擬具「性別平等工作法第二十條條文修正草案」案、(七)繼續審查委員黃健豪等21人擬具「性別平等工作法第十九條之一及第二十一條條文修正草案」案、(八)繼續審查委員李彥秀等22人擬具「性別平等工作法第十五條條文修正草案」案、(九)繼續審查委員許智傑等25人擬具「性別平等工作法第二十條條文修正草案」案、(十)繼續審查委員吳宗憲等17人擬具「性別平等工作法第十五條條文修正草案」案、(十一)繼續審查委員吳宗憲等17人擬具「性別平等工作法第十九條之一及第二十一條條文修正草案」案、(十二)繼續審查委員吳宗憲等17人擬具「性別平等工作法第二十條條文修正草案」案、(十三)繼續審查委員吳宗憲等17人擬具「性別平等工作法增訂第二十條之一條文草案」案、(十四)繼續審查委員莊瑞雄等17人擬具「性別平等工作法第十五條條文修正草案」案、(十五)繼續審查委員李昆澤等24人擬具「性別平等工作法第十五條條文修正草案」案、(十六)繼續審查委員李昆澤等23人擬具「性別平等工作法第二十條條文修正草案」案、(十七)繼續審查委員林淑芬等22人擬具「性別平等工作法第二條、第十六條之一及第二十一條條文修正草案」案、(十八)繼續審查委員謝衣鳯等17人擬具「性別平等工作法第十五條條文修正草案」案、(十九)繼續審查委員馬文君等17人擬具「性別平等工作法第二十條條文修正草案」案、(二十)繼續審查委員陳俊宇等20人擬具「性別平等工作法第十九條條文修正草案」案、(二十一)繼續審查委員陳菁徽等18人擬具「性別平等工作法第十五條條文修正草案」案、(二十二)繼續審查台灣民眾黨黨團擬具「性別平等工作法部分條文修正草案」案、(二十三)繼續審查委員羅智強等21人擬具「性別平等工作法第十六條條文修正草案」案、(二十四)繼續審查委員洪孟楷等18人擬具「性別平等工作法部分條文修正草案」案、(二十五)繼續審查委員郭昱晴等18人擬具「性別平等工作法部分條文修正草案」案、(二十六)繼續審查委員范雲等18人擬具「性別平等工作法第二條、第十六條之一及第二十一條條文修正草案」案、(二十七)繼續審查台灣民眾黨黨團擬具「性別平等工作法第三條、第十六條及第十七條條文修正草案」案、(二十八)繼續審查委員萬美玲等32人擬具「性別平等工作法第二十條條文修正草案」案、(二十九)繼續審查委員徐巧芯等<text:span text:style-name="T122">17人擬具「性別平等工作法第九條及第十五條條文修正草案」案、(三十)繼續</text:span><text:span text:style-name="T123">審查委員李彥秀等17人擬具「性別平等工作法第十五條條文修正草案」案、</text:span>(三十一)繼續審查委員王育敏等26人擬具「性別平等工作法第二條、第十六條之一及第二十一條條文修正草案」案、(三十二)繼續審查委員邱若華等16人擬具「性別平等工作法第十五條條文修正草案」案、(三十三)繼續審查委員洪申翰等16人擬具「性別平等工作法第十五條條文修正草案」案、(三十四)繼續審查委員羅廷<text:span text:style-name="T124">瑋等17人擬具「性別平等工作法增訂第二十條之一條文草案」案、(三十五)繼續審查委員林宜瑾等22人擬具「性別平等工作法部分條文修正草案」案、(三十六)</text:span>繼續審查委員張雅琳等18人擬具「性別平等工作法第十五條、第十六條及第二十條條文修正草案」案、(三十七)繼續審查委員蘇清泉等25人擬具「性別平等工作法第三條、第十六條及第十七條條文修正草案」案、(三十八)繼續審查委員李坤城等19人擬具「性別平等工作法第十五條條文修正草案」案、(三十九)繼續審查委員陳菁徽等21人擬具「性別平等工作法第二條、第十六條之一及第二十一條條文修正草案」案、(四十)繼續審查委員林淑芬等19人擬具「性別平等工作法第十五條條文修正草案」案、(四十一)繼續審查委員葉元之等21人擬具「性別平等工作法第二十條條文修正草案」案、(四十二)繼續審查委員邱若華等21人擬具「性別平等工作法第三條、第十六條及第十七條條文修正草案」案、(四十三)繼續審查委員陳秀寳等21人擬具「性別平等工作法第十五條條文修正草案」案、(四十四)繼<text:span text:style-name="T125">續審查委員黃捷等18人擬具「性別平等工作法第十五條條文修正草案」案、</text:span>(四十五)繼續審查台灣民眾黨黨團擬具「性別平等工作法第十五條條文修正草案」案、(四十六)繼續審查委員廖先翔等18人擬具「性別平等工作法部分條文修正草案」案、(四十七)繼續審查委員羅廷瑋等18人擬具「性別平等工作法第十六條條文修正草案」案、(四十八)繼續審查委員魯明哲等16人擬具「性別平等工作法第二十條條文修正草案」案、(四十九)繼續審查委員羅廷瑋等18人擬具「性別平等工作法第二十條條文修正草案」案、(五十)繼續審查委員牛煦庭等17人擬具「性別平等工作法第二十條條文修正草案」案、(五十一)繼續審查委員林思銘等22人擬具「性別平等工作法第十五條條文修正草案」案、(五十二)繼續審查委員吳春城等18人擬具「性別平等工作法第十六條條文修正草案」案、(五十三)繼續審查<text:span text:style-name="T126">委員蘇巧慧等17人擬具「性別平等工作法第二十條條文修正草案」案、(五十四)</text:span>繼續審查委員萬美玲等16人擬具「性別平等工作法第十六條條文修正草案」案、(五十五)繼續審查委員林月琴等31人擬具「性別平等工作法第十五條及第二十條條文修正草案」案、(五十六)繼續審查委員邱若華等16人擬具「性別平等工作法第二十條條文修正草案」案、(五十七)繼續審查委員邱若華等17人擬具「性別平等工作法第十六條條文修正草案」案、(五十八)繼續審查委員吳沛憶等18人擬具「<text:span text:style-name="T127">性別平等工作法第十五條、第二十條之一及第二十一條條文修正草案」案、</text:span>(五十九)繼續審查委員邱若華等16人擬具「性別平等工作法增訂第二十三條之一條文草案」案、(六十)繼續審查委員王育敏等16人擬具「性別平等工作法第十五條條文修正草案」案、(六十一)繼續審查委員魯明哲等18人擬具「性別平等工作法第十六條條文修正草案」案、(六十二)繼續審查委員翁曉玲等22人擬具「性別平等工作法部分條文修正草案」案、(六十三)繼續審查委員顏寬恒等16人擬具「性別平等工作法增訂第二十三條之一條文草案」案、(六十四)繼續審查委員劉建國等17人擬具「性別平等工作法第十五條條文修正草案」案、(六十五)繼續審查委<text:span text:style-name="T128">員張嘉郡等24人擬具「性別平等工作法增訂第二十三條之一條文草案」案、</text:span>(六十六)繼續審查委員林倩綺等19人擬具「性別平等工作法增訂第二十三條之一條文草案」案、(六十七)繼續審查台灣民眾黨黨團擬具「性別平等工作法增訂第二十三條之一條文草案」案、(六十八)繼續審查委員王育敏等17人擬具「性別平等<text:span text:style-name="T129">工作法增訂第二十三條之一條文草案」案、(六十九)繼續審查委員廖偉翔等20人擬具「性別平等工作法增訂第二十三條之一條文草案」案、(七十)繼續審</text:span>查委員陳菁徽等19人擬具「性別平等工作法增訂第二十三條之一條文草案」案、(七十一)繼續審查委員徐巧芯等17人擬具「性別平等工作法第二十三條條文修正草案」案、(七十二)繼續審查委員廖先翔等22人擬具「性別平等工作法第十九條及第二十條條文修正草案」案、(七十三)繼續審查委員盧縣一等16人擬具「性別平等工作法第十五條及第十六條條文修正草案」案、(七十四)繼續審查委員邱鎮軍等24人擬具「性別平等工作法第十六條條文修正草案」案、(七十五)繼續審查委員涂權吉等33人擬具「性別平等工作法第十六條條文修正草案」案、(七十六)繼續審查委員黃秀芳等18人擬具「性別平等工作法第二十條條文修正草案」案、(七十七)繼續審查委員游顥等16人擬具「性別平等工作法第二十條條文修正草案」案、(七十八)繼續審查委員王鴻薇等21人擬具「性別平等工作法第十六條條文修正草案」案、(七十九)繼續審查委員翁曉玲等17人擬具「性別平等工作法第十六條條文修正草案」案、(八十)繼續審查委員林月琴等17人擬具「性別平等工作法第十六條條文修正草案」案、(八十一)繼續審查委員顏寬恒等18人擬具「性別平等工作法第十五條條文修正草案」案、(八十二)繼續審查委員羅廷瑋等18人擬具「性別平等工作法第十九條條文修正草案」案、(八十三)繼續審查委員王正旭等18人擬具「性別平等工作法第十六條及第十九條條文修正草案」案、(八十四)繼續審查委員林倩綺等19人擬具「性別平等工作法第十九條條文修正草案」案、(八十五)繼續審查委員林月琴等20人擬具「性別平等工作法增訂第二十條之一條文草案」案、(八十六)繼續審查委員葉元之等17人擬具「性別平等工作法第十九條條文修正草案」案、(八十七)繼續審查委員馬文君等18人擬具「性別平等工作法第十九條條文修正草案」案、(八十八)繼續審查委員徐欣瑩等18人擬具「性別平等工作法部分條文修正草案」案、(八十九)繼續審查委員羅智強等19人擬具「性別平等工作法第十九條條文修正草案」案、(九十)繼續審查委員林思銘等23人擬具「性別平等工作法第十六條及第十九條條文修正草案」案、(九十一)繼續審查<text:span text:style-name="T130">委員廖偉翔等17人擬具「性別平等工作法第十六條條文修正草案」案、(九十二)</text:span>繼續審查委員廖偉翔等19人擬具「性別平等工作法第二十條之一及第二十一條條文修正草案」案、(九十三)繼續審查委員廖偉翔等17人擬具「性別平等工作法第十九條條文修正草案」案、(九十四)繼續審查委員王鴻薇等20人擬具「性別平等工作法第十九條條文修正草案」案、(九十五)繼續審查委員翁曉玲等21人擬具「性<text:span text:style-name="T131">別平等工作法第十九條條文修正草案」案、(九十六)繼續審查委員陳菁徽等17人擬具「性別平等工作法第十九條條文修正草案」案、(九十七)繼續審查委員</text:span>徐巧芯等16人擬具「性別平等工作法第十九條及第二十條條文修正草案」案、(九十八)繼續審查委員游顥等17人擬具「性別平等工作法第十九條條文修正草案」案、(九十九)審查委員王育敏等22人擬具「性別平等工作法第十九條條文修正草案」案、(一○○)審查委員王育敏等20人擬具「性別平等工作法部分條文修正草案」案、(一○一)審查委員林月琴等16人擬具「性別平等工作法部分條文修正草案」案、(一○二)審查委員范雲等17人擬具「性別平等工作法部分條文修正草案」案、(一○三)審查委員羅廷瑋等17人擬具「性別平等工作法部分條文修正草案」案、(一○四)審查委員郭國文等19人擬具「性別平等工作法部分條文修正草案」案、(一○五)審查委員張雅琳等18人擬具「性別平等工作法部分條文修正草案」案、(一○六)審查委員陳培瑜等16人擬具「性別平等工作法部分條文修正草案」案、(一○七)審查委員郭昱晴等16人擬具「性別平等工作法第十五條、第十九條及第二十三條之一條文修正草案」案、(一○八)審查委員鄭天財Sra Kacaw等18人擬具「性別平等工作法部分條文修正草案」案、(一○九)審查委員邱鎮軍等20人擬具「性別平等工作法第十五條條文修正草案」案、(一一○)審查委員黃秀芳等20人擬具「性別平等工作法部分條文修正草案」案、(一一一)審查委員牛煦庭等18人擬具「性別平等工作法部分條文修正草案」案、(一一二)審查委員林淑芬等25人擬具「性別平等工作法部分條文修正草案」案、(一一三)審查委員黃捷等16人擬具「性別平等工作法部分條文修正草案」案、(一一四)審查委員李坤城等22人擬具「性別平等工作法部分條文修正草案」案、(一一五)審查委員劉建國等18人擬具「性別平等工作法部分條文修正草案」案、(一一六)審查委員陳亭妃等20人擬具「性別平等工作法部分條文修正草案」案、(一一七)審查委員廖偉翔等19人擬具「性別平等工作法部分條文修正草案」案；二、審查及繼續審查「就業保險法部分條文修正草案」等87案、(一)審查行政院函請審議「就業保險法部分條文修正草案」案、(二)繼續審查委員謝衣鳯等19人擬具「就業保險法第十條、第十一條及第十九條之三條文修正草案」案、(三)繼續審查委員范雲等17人擬具「就業保險法第十一條及第十九條之二條文修正草案」案、(四)繼續審查委員許宇甄等22人擬具「就業保險法第十一條條文修正草案」案、(五)繼續審查委員邱鎮軍等20人擬具「就業保險法第十一條條文修正草案」案、(六)繼續審查委員黃健豪等20人擬具「就業保險法第十條、第十一條及第十九條之三條文修正草案」案、(七)繼續審查委員林淑芬等23人擬具「就業保險法第十一條及第十九條之三條文修正草案」案、(八)繼續審查委員徐欣瑩等20人擬具「就業保險法第十九條之二條文修正草案」案、(九)繼續審查委員涂權吉等16人擬具「就業保險法第十條、第十一條及第十九條之二條文修正草案」案、(十)繼續審查委員王育敏等18人擬具「就業保險法部分條文修正草案」案、(十一)繼續審查國民黨黨團擬具「就業保險法部分條文修正草案」案、(十二)繼續審查台灣民眾黨黨團擬具「就業保險法第十條、第十一條及第十九條之三條文修正草案」案、(十三)繼續審查委員羅智強等25人擬具「就業保險法第十九條之二條文修正草案」案、(十四)繼續審查委員郭昱晴等18人擬具「就業保險法部分條文修正草案」案、(十五)繼續審查委員范雲等18人擬具「就業保險法第十一條及第十九條之三條文修正草案」案、(十六)繼續審查台灣民眾黨黨團擬具「就業保險法第十條、第十一條及第十九條之二條文修正草案」案、(十七)繼續審查委員王育敏等23人擬具「就業保險法第十條、第十一條及第十九條之三條文修正草案」案、(十八)繼續審查委員陳超明等17人擬具「就業保險法第十條、第十一條及第十九條之三條文修正草案」案、(十九)繼續審查委員蘇清泉等24人擬具「就業保險法第十條、第十一條及第十九條之二條文修正草案」案、(二十)繼續審查委員張雅琳等18人擬具「就業保險法第十條、第十一條及第十九條之二條文修正草案」案、(二十一)繼續審查委員羅廷瑋等16人擬具「就業保險法第十九條之二條文修正草案」案、(二十二)繼續審查委員黃健豪等18人擬具「就業保險法第十九條之二條文修正草案」案、(二十三)繼續審查委員陳菁徽等17人擬具「就業保險法第十條、第十一條及第十九條之三條文修正草案」案、(二十四)繼續審查委員賴士葆等25人擬具「就業保險法部分條文修正草案」案、(二十五)繼續審查委員邱志偉等16人擬具「就業保險法部分條文修正草案」案、(二十六)繼續審查委員邱鎮軍等16人擬具「就業保險法部分條文修正草案」案、(二十七)繼續審查委員吳春城等18人擬具「就業保險法第五條條文修正草案」案、(二十八)繼續審查委員吳春城等18人擬具「就業保險法第十一條及第十九條之二條文修正草案」案、(二十九)繼續審查委員賴瑞隆等17人擬具「就業保險法第十九條之二條文修正草案」案、(三十)繼續審查委員吳沛憶等18人擬具「就業保險法第十九條之二條文修正草案」案、(三十一)繼續審查委員呂玉玲等16人擬具「就業保險法第六條及第三十八條條文修正草案」案、(三十二)繼續審查委員黃捷等18人擬具「就業保險法第十九條之二條文修正草案」案、(三十三)繼續審查委員李坤城等20人擬具「就業保險法第十九條之二條文修正草案」案、(三十四)繼續審查委員陳素月等19人擬具「就業保險法第十九條之二條文修正草案」案、(三十五)繼續審查委員羅美玲等19人擬具「就業保險法第十九條之二條文修正草案」案、(三十六)繼續審查委員涂權吉等30人擬具「就業保險法第十一條及第十九條之二條文修正草案」案、(三十七)繼續審查委員馬文君等16人擬具「就業保險法第十九條之二條文修正草案」案、(三十八)繼續<text:span text:style-name="T132">審查委員林思銘等19人擬具「就業保險法第十九條之二條文修正草案」案、</text:span>(三十九)繼續審查委員萬美玲等16人擬具「就業保險法第十九條之二條文修正草案」案、(四十)繼續審查委員王鴻薇等19人擬具「就業保險法第十九條之二條文修正草案」案、(四十一)繼續審查委員鄭天財Sra Kacaw等18人擬具「就業保險法第十九條之二條文修正草案」案、(四十二)繼續審查委員黃健豪等16人擬具「就業保險法第十九條之二條文修正草案」案、(四十三)繼續審查委員魯明哲等16人擬具「就業保險法第十九條之二條文修正草案」案、(四十四)繼續審查委員鄭正鈐等21人擬具「就業保險法第十九條之二條文修正草案」案、(四十五)繼續審查委員王育敏等19人擬具「就業保險法部分條文修正草案」案、(四十六)繼續審查委員林思銘等21人擬具「就業保險法部分條文修正草案」案、(四十七)繼續審查<text:span text:style-name="T133">委員葉元之等18人擬具「就業保險法第十九條之二條文修正草案」案、(四十八)</text:span>繼續審查委員洪孟楷等21人擬具「就業保險法第十九條之二條文修正草案」案、(四十九)繼續審查委員林月琴等23人擬具「就業保險法第十二條及第十九條之三條文修正草案」案、(五十)繼續審查委員楊瓊瓔等32人擬具「就業保險法第十九條之二條文修正草案」案、(五十一)繼續審查委員林倩綺等20人擬具「就業保險法<text:span text:style-name="T134">第十九條之二條文修正草案」案、(五十二)繼續審查委員廖先翔等16人擬具「就業保險法第十九條之二條文修正草案」案、(五十三)繼續審查委員林淑芬等21人擬</text:span>具「就業保險法第十一條、第二十條及第二十五條條文修正草案」案、(五十四)繼續審查委員賴瑞隆等18人擬具「就業保險法部分條文修正草案」案、(五十五)繼續審查委員王美惠等17人擬具「就業保險法第十一條、第十七條及第十九條之三條文修正草案」案、(五十六)繼續審查委員盧縣一等17人擬具「就業保險法部分條文修正草案」案、(五十七)繼續審查委員吳宗憲等23人擬具「就業保險法第十九條之二條文修正草案」案、(五十八)繼續審查委員鄭天財Sra Kacaw等16人擬具「就業保險法部分條文修正草案」案、(五十九)繼續審查委員羅智強等27人擬具「就業保險法部分條文修正草案」案、(六十)繼續審查委員王正旭等18人擬具「就業保險法第十一條條文修正草案」案、(六十一)繼續審查委員王正旭等18人擬具「就業保險法增訂第三十八條之一條文草案」案、(六十二)繼續審查委員萬美玲等18人擬具「就業保險法第十九條之二條文修正草案」案、(六十三)繼續審查委員許智傑等21人擬具「就業保險法第五條條文修正草案」案、(六十四)繼續審查委員王正旭等17人擬具「就業保險法第五條條文修正草案」案、(六十五)繼續審查委員徐富癸等18人擬具「就業保險法第十九條之二條文修正草案」案、(六十六)繼續審查委員李昆澤等17人擬具「就業保險法部分條文修正草案」案、(六十七)繼續審查委員陳菁徽等16人擬具「就業保險法第十九條之二條文修正草案」案、(六十八)繼續審查委員邱鎮軍等18人擬具「就業保險法第十一條、第十二條及第十九條之二條文修正草案」案、(六十九)繼續審查委員廖偉翔等16人擬具「就業保險法第十一條及第十九條之二條文修正草案」案、(七十)繼續審查委員牛煦庭等16人擬具「就業保險法部分條文修正草案」案、(七十一)繼續審查台灣<text:span text:style-name="T135">民眾黨黨團擬具「就業保險法第十六條及第十九條之二條文修正草案」案、</text:span>(七十二)繼續審查委員林倩綺等17人擬具「就業保險法第十二條條文修正草案」案、(七十三)繼續審查委員游顥等17人擬具「就業保險法第十九條之二條文修正草案」案、(七十四)繼續審查委員葉元之等20人擬具「就業保險法第十二條條文修正草案」案、(七十五)審查委員林月琴等17人擬具「就業保險法部分條文修正草案」案、(七十六)審查委員范雲等17人擬具「就業保險法部分條文修正草案」案、<text:span text:style-name="T136">(七十七)審查委員羅廷瑋等17人擬具「就業保險法部分條文修正草案」案、(七十八)審查委員郭國文等19人擬具「就業保險法部分條文修正草案」案、</text:span>(<text:span text:style-name="T137">七十九)審查委員張雅琳等18人擬具「就業保險法部分條文修正草案」案、(八十)</text:span>審查委員郭昱晴等16人擬具「就業保險法第十條及第三十二條之一條文修正草案」案、(八十一)審查委員鄭天財Sra Kacaw等18人擬具「就業保險法第九條之一及第十條條文修正草案」案、(八十二)審查委員陳培瑜等16人擬具「就業保險法部分條文修正草案」案、(八十三)審查委員黃秀芳等20人擬具「就業保險法部分條文修正草案」案、(八十四)審查委員黃捷等16人擬具「就業保險法部分條文修正草案」案、(八十五)審查委員李坤城等22人擬具「就業保險法部分條文修正草案」案、(八十六)審查委員陳亭妃等20人擬具「就業保險法部分條文修正草案」案、(八十七)審查委員廖偉翔等20人擬具「就業保險法部分條文修正草案」案、(八十八)繼續審查委員呂玉玲等16人擬具「就業保險法第三十條條文修正草案」案、(八十九)繼續審查委員徐巧芯等19人擬具「就業保險法第三十條條文修正草案」案、(九十)審查委員范雲等16人擬具「就業保險法部分條文修正草案」案（逐條討論）(前接第一冊)<text:span text:style-name="T138">………………………………………………………………</text:span>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>（</text:p>
          </table:table-cell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>1</text:p>
          </table:table-cell>
          <table:table-cell table:style-name="TableCell611"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>～</text:p>
          </table:table-cell>
          <table:table-cell table:style-name="TableCell847"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>340</text:p>
          </table:table-cell>
          <table:table-cell table:style-name="TableCell1083"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>）</text:p>
          </table:table-cell>
        </table:table-row>
      </table:table>
      <text:section text:name="Sect1" text:style-name="S1">
        <text:p text:style-name="P13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0號</meta:initial-creator>
    <dc:creator>NewWeb</dc:creator>
    <meta:creation-date>2026-07-07T06:43:00Z</meta:creation-date>
    <dc:date>2026-07-07T06:43:00Z</dc:date>
    <meta:print-date>2026-07-06T13:56:00Z</meta:print-date>
    <meta:template xlink:href="LCEWB00" xlink:type="simple"/>
    <meta:editing-cycles>2</meta:editing-cycles>
    <meta:editing-duration>PT0S</meta:editing-duration>
    <meta:document-statistic meta:page-count="1" meta:paragraph-count="20" meta:word-count="1519" meta:character-count="10160" meta:row-count="72" meta:non-whitespace-character-count="8661"/>
  </office:meta>
</office:document-meta>
</file>