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34in" style:use-optimal-column-width="false"/>
    </style:style>
    <style:style style:name="TableColumn104" style:family="table-column">
      <style:table-column-properties style:column-width="0.018in" style:use-optimal-column-width="false"/>
    </style:style>
    <style:style style:name="TableColumn105" style:family="table-column">
      <style:table-column-properties style:column-width="0.2in" style:use-optimal-column-width="false"/>
    </style:style>
    <style:style style:name="TableColumn106" style:family="table-column">
      <style:table-column-properties style:column-width="0.0166in" style:use-optimal-column-width="false"/>
    </style:style>
    <style:style style:name="TableColumn107" style:family="table-column">
      <style:table-column-properties style:column-width="0.2347in" style:use-optimal-column-width="false"/>
    </style:style>
    <style:style style:name="TableColumn108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9" style:family="table-row">
      <style:table-row-properties style:min-row-height="0.2166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 fo:margin-top="0.1104in" fo:margin-bottom="0.1104in"/>
    </style:style>
    <style:style style:name="T112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3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4" style:parent-style-name="內文" style:family="paragraph">
      <style:paragraph-properties style:text-autospace="ideograph-alpha" fo:text-align="start" fo:margin-bottom="0.1104in" fo:text-indent="0.1465in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</style:style>
    <style:style style:name="T136" style:parent-style-name="預設段落字型" style:family="text"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fo:letter-spacing="-0.002in"/>
    </style:style>
    <style:style style:name="T249" style:parent-style-name="預設段落字型" style:family="text">
      <style:text-properties fo:letter-spacing="-0.002in"/>
    </style:style>
    <style:style style:name="T250" style:parent-style-name="預設段落字型" style:family="text">
      <style:text-properties fo:letter-spacing="0.002in"/>
    </style:style>
    <style:style style:name="T251" style:parent-style-name="預設段落字型" style:family="text">
      <style:text-properties fo:letter-spacing="-0.002in"/>
    </style:style>
    <style:style style:name="T252" style:parent-style-name="預設段落字型" style:family="text">
      <style:text-properties fo:letter-spacing="-0.002in"/>
    </style:style>
    <style:style style:name="T253" style:parent-style-name="預設段落字型" style:family="text">
      <style:text-properties fo:letter-spacing="-0.002in"/>
    </style:style>
    <style:style style:name="T254" style:parent-style-name="預設段落字型" style:family="text">
      <style:text-properties fo:letter-spacing="0.002in"/>
    </style:style>
    <style:style style:name="T255" style:parent-style-name="預設段落字型" style:family="text">
      <style:text-properties fo:letter-spacing="0.002in"/>
    </style:style>
    <style:style style:name="T256" style:parent-style-name="預設段落字型" style:family="text">
      <style:text-properties fo:letter-spacing="0.002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0.002in"/>
    </style:style>
    <style:style style:name="T259" style:parent-style-name="預設段落字型" style:family="text">
      <style:text-properties fo:letter-spacing="-0.002in"/>
    </style:style>
    <style:style style:name="T260" style:parent-style-name="預設段落字型" style:family="text">
      <style:text-properties fo:letter-spacing="-0.002in"/>
    </style:style>
    <style:style style:name="T261" style:parent-style-name="預設段落字型" style:family="text">
      <style:text-properties fo:letter-spacing="0.002in"/>
    </style:style>
    <style:style style:name="T262" style:parent-style-name="預設段落字型" style:family="text">
      <style:text-properties fo:letter-spacing="-0.0041in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9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8" style:family="table-row">
      <style:table-row-properties style:min-row-height="0.2166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text-autospace="ideograph-alpha" fo:margin-top="0.1104in" fo:margin-bottom="0.1104in" fo:line-height="0.2638in" fo:text-indent="0.1465in"/>
    </style:style>
    <style:style style:name="TableRow1441" style:family="table-row">
      <style:table-row-properties style:min-row-height="0.2166in" style:use-optimal-row-height="false"/>
    </style:style>
    <style:style style:name="TableCell1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4" style:parent-style-name="預設段落字型" style:family="text">
      <style:text-properties style:font-name="微軟正黑體" style:font-name-asian="微軟正黑體" fo:font-weight="bold" style:font-weight-asian="bold"/>
    </style:style>
    <style:style style:name="T1445" style:parent-style-name="預設段落字型" style:family="text">
      <style:text-properties fo:font-weight="bold" style:font-weight-asian="bold"/>
    </style:style>
    <style:style style:name="TableCell1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1" style:family="table-row">
      <style:table-row-properties style:min-row-height="0.216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start" fo:margin-top="0.2215in" fo:margin-bottom="0.1104in" fo:line-height="0.2638in"/>
    </style:style>
    <style:style style:name="T146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46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466" style:family="table-row">
      <style:table-row-properties style:min-row-height="0.2166in" style:use-optimal-row-height="false"/>
    </style:style>
    <style:style style:name="TableCell1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text-autospace="ideograph-alpha" fo:margin-top="0.1104in" fo:margin-bottom="0.1104in" fo:line-height="0.2638in" fo:text-indent="0.1465in"/>
    </style:style>
    <style:style style:name="TableRow1469" style:family="table-row">
      <style:table-row-properties style:min-row-height="0.2166in" style:use-optimal-row-height="false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/>
    </style:style>
    <style:style style:name="TableRow1472" style:family="table-row">
      <style:table-row-properties style:min-row-height="0.2166in" style:use-optimal-row-height="false"/>
    </style:style>
    <style:style style:name="TableCell1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75" style:parent-style-name="預設段落字型" style:family="text">
      <style:text-properties fo:font-weight="bold" style:font-weight-asian="bold"/>
    </style:style>
    <style:style style:name="T1476" style:parent-style-name="預設段落字型" style:family="text">
      <style:text-properties style:font-name="微軟正黑體" fo:font-weight="bold" style:font-weight-asian="bold"/>
    </style:style>
    <style:style style:name="TableCell1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0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3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8">
            <text:p text:style-name="P111"><text:span text:style-name="T112">委員會紀</text:span><text:span text:style-name="T113">錄</text:span></text:p>
            <text:p text:style-name="P114">115年6月25日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外交及國防委員會第</text:span><text:span text:style-name="T119">23次會議</text:span>　一、繼續審查115年度中央政府總預算案關於僑務委員會主管收支公開及機密部分；二、繼續審查115年度中央政府總預算案附屬單位預算關於僑務委員會主管信託基金：(一)莊守耕公益基金、(二)受理捐贈僑生獎助學金及艱困地區僑民學校師資輔助金基金(處理)<text:span text:style-name="T120">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><text:span text:style-name="T136">～</text:span></text:p>
          </table:table-cell>
          <table:covered-table-cell/>
          <table:covered-table-cell/>
          <table:table-cell table:style-name="TableCell137">
            <text:p text:style-name="P138"/>
            <text:p text:style-name="P139"/>
            <text:p text:style-name="P140"/>
            <text:p text:style-name="P141">154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交通委員會第</text:span><text:span text:style-name="T151">20次會議</text:span>　審查一、委員羅美玲等18人擬具「道路交通管理處罰條例第二十一條條文修正草案」案、二、台灣民眾黨黨團擬具「道路交通管理處罰條例部分條文修正草案」案、三、委員張智倫等19人、四、台灣民眾黨黨團、五、委員郭昱晴等17人、六、委員林思銘等22人、七、委員洪孟楷等21人、八、委員黃秀芳等20人、九、委員林倩綺等22人及十、委員邱鎮軍等20人分別擬具「道路交通管理處罰條例第三十五條條文修正草案」案、十一、委員傅崐萁等18人擬具「道路交通管理處罰條例第三十五條、第三十五條之一及第六十七條條文修正草案」案、十二、委員王義川等17人擬具「道路交通管理處罰條例第三十五條、第三十五條之二及第六十七條條文修正草案」案、十三、委員涂權吉等19人擬具「道路交通管理處罰條例第三十五條及第三十五條之三條文修正草案」案及十四、委員洪孟楷等16人擬具「道路交通管理處罰條例第六十七條條文修正草案」案（進行詢答）<text:span text:style-name="T152">………………………………………………………………………………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（</text:p>
          </table:table-cell>
          <table:table-cell table:style-name="TableCell166" table:number-columns-spanned="2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155</text:p>
          </table:table-cell>
          <table:covered-table-cell/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～</text:p>
          </table:table-cell>
          <table:table-cell table:style-name="TableCell192" table:number-columns-spanned="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206</text:p>
          </table:table-cell>
          <table:covered-table-cell/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司法及法制委員會第</text:span><text:span text:style-name="T222">21次會議</text:span>　邀請司法院秘書長、考試院秘書長、監察院秘書長、法務部部長、公平交易委員會、國家通訊傳播委員會、中央選舉委員會針對「我國憲政機關、獨立機關首長代理制度之現況與精進」進行專題報告，並備質詢</text:p>
          </table:table-cell>
          <table:table-cell table:style-name="TableCell223">
            <text:p text:style-name="P224"/>
            <text:p text:style-name="P225"/>
            <text:p text:style-name="P226">（</text:p>
          </table:table-cell>
          <table:table-cell table:style-name="TableCell227" table:number-columns-spanned="2">
            <text:p text:style-name="P228"/>
            <text:p text:style-name="P229"/>
            <text:p text:style-name="P230">207</text:p>
          </table:table-cell>
          <table:covered-table-cell/>
          <table:table-cell table:style-name="TableCell231">
            <text:p text:style-name="P232"/>
            <text:p text:style-name="P233"/>
            <text:p text:style-name="P234">～</text:p>
          </table:table-cell>
          <table:table-cell table:style-name="TableCell235" table:number-columns-spanned="2">
            <text:p text:style-name="P236"/>
            <text:p text:style-name="P237"/>
            <text:p text:style-name="P238">258</text:p>
          </table:table-cell>
          <table:covered-table-cell/>
          <table:table-cell table:style-name="TableCell239">
            <text:p text:style-name="P240"/>
            <text:p text:style-name="P241"/>
            <text:p text:style-name="P242">）</text:p>
          </table:table-cell>
        </table:table-row>
        <table:table-row table:style-name="TableRow243">
          <table:table-cell table:style-name="TableCell244">
            <text:p text:style-name="P245"><text:span text:style-name="T246">社會福利及衛生環境委員會第</text:span><text:span text:style-name="T247">16次會議</text:span>　一、審查及繼續審查「性別平等工作法部分條文修正草案」等117案、(一)審查行政院函請審議「性別平等工作法部分條文修正草案」案、(二)繼續審查委員范雲等17人擬具「性別平等工作法部分條文修正草案」案、(三)繼續審查委員郭昱晴等17人擬具「性別平等工作法第十五條條文修正草案」案、(四)繼續審查委員萬美玲等35人擬具「性別平等工作法第十五條條文修正草案」案、(五)繼續審查委員黃秀芳等18人擬具「性別平等工作法第十五條條文修正草案」案、(六)繼續審查委員黃健豪等21人擬具「性別平等工作法第二十條條文修正草案」案、(七)繼續審查委員黃健豪等21人擬具「性別平等工作法第十九條之一及第二十一條條文修正草案」案、(八)繼續審查委員李彥秀等22人擬具「性別平等工作法第十五條條文修正草案」案、(九)繼續審查委員許智傑等25人擬具「性別平等工作法第二十條條文修正草案」案、(十)繼續審查委員吳宗憲等17人擬具「性別平等工作法第十五條條文修正草案」案、(十一)繼續審查委員吳宗憲等17人擬具「性別平等工作法第十九條之一及第二十一條條文修正草案」案、(十二)繼續審查委員吳宗憲等17人擬具「性別平等工作法第二十條條文修正草案」案、(十三)繼續審查委員吳宗憲等17人擬具「性別平等工作法增訂第二十條之一條文草案」案、(十四)繼續審查委員莊瑞雄等17人擬具「性別平等工作法第十五條條文修正草案」案、(十五)繼續審查委員李昆澤等24人擬具「性別平等工作法第十五條條文修正草案」案、(十六)繼續審查委員李昆澤等23人擬具「性別平等工作法第二十條條文修正草案」案、(十七)繼續審查委員林淑芬等22人擬具「性別平等工作法第二條、第十六條之一及第二十一條條文修正草案」案、(十八)繼續審查委員謝衣鳯等17人擬具「性別平等工作法第十五條條文修正草案」案、(十九)繼續審查委員馬文君等17人擬具「性別平等工作法第二十條條文修正草案」案、(二十)繼續審查委員陳俊宇等20人擬具「性別平等工作法第十九條條文修正草案」案、(二十一)繼續審查委員陳菁徽等18人擬具「性別平等工作法第十五條條文修正草案」案、(二十二)繼續審查台灣民眾黨黨團擬具「性別平等工作法部分條文修正草案」案、(二十三)繼續審查委員羅智強等21人擬具「性別平等工作法第十六條條文修正草案」案、(二十四)繼續審查委員洪孟楷等18人擬具「性別平等工作法部分條文修正草案」案、(二十五)繼續審查委員郭昱晴等18人擬具「性別平等工作法部分條文修正草案」案、(二十六)繼續審查委員范雲等18人擬具「性別平等工作法第二條、第十六條之一及第二十一條條文修正草案」案、(二十七)繼續審查台灣民眾黨黨團擬具「性別平等工作法第三條、第十六條及第十七條條文修正草案」案、(二十八)繼續審查委員萬美玲等32人擬具「性別平等工作法第二十條條文修正草案」案、(二十九)繼續審查委員徐巧芯等<text:span text:style-name="T248">17人擬具「性別平等工作法第九條及第十五條條文修正草案」案、(三十)繼續審查委員李彥秀等17人擬具「性別平等工作法第十五條條文修正草案」案、(三十一)</text:span>繼續審查委員王育敏等26人擬具「性別平等工作法第二條、第十六條之一及第二十一條條文修正草案」案、(三十二)繼續審查委員邱若華等16人擬具「性別平等工作法第十五條條文修正草案」案、(三十三)繼續審查委員洪申翰等16人擬具「性別平等工作法第十五條條文修正草案」案、(三十四)繼續審查委員羅廷瑋等17人擬具「性別平等工作法增訂第二十條之一條文草案」案、(三十五)繼續審查委員林宜瑾等22人擬具「性別平等工作法部分條文修正草案」案、(三十六)繼續審查委員張雅琳等18人擬具「性別平等工作法第十五條、第十六條及第二十條條文修正草案」案、(三十七)繼續審查委員蘇清泉等25人擬具「性別平等工作法第三條、第十六條及第十七條條文修正草案」案、(三十八)繼續審查委員李坤城等19人擬具「性別平等工作法第十五條條文修正草案」案、(三十九)繼續審查委員陳菁徽等21人擬具「性別平等工作法第二條、第十六條之一及第二十一條條文修正草案」案、(四十)繼續審查委員林淑芬等19人擬具「性別平等工作法第十五條條文修正草案」案、(四十一)繼續審查委員葉元之等21人擬具「性別平等工作法第二十條條文修正草案」案、(四十二)繼續審查委員邱若華等21人擬具「性別平等工作法第三條、第十六條及第十七條條文修正草案」案、(四十三)繼續審查委員陳秀寳等21人擬具「性別平等工作法第十五條條文修正草案」案、(四十四)繼續審<text:span text:style-name="T249">查委員黃捷等18人擬具「性別平等工作法第十五條條文修正草案」案、(四十五)</text:span>繼<text:span text:style-name="T250">續審查台灣民眾黨黨團擬具「性別平等工作法第十五條條文修正草案」案、</text:span>(四十六)繼續審查委員廖先翔等18人擬具「性別平等工作法部分條文修正草案」案、(四十七)繼續審查委員羅廷瑋等18人擬具「性別平等工作法第十六條條文修正草案」案、(四十八)繼續審查委員魯明哲等16人擬具「性別平等工作法第二十條條文修正草案」案、(四十九)繼續審查委員羅廷瑋等18人擬具「性別平等工作法第二十條條文修正草案」案、(五十)繼續審查委員牛煦庭等17人擬具「性別平等工作法第二十條條文修正草案」案、(五十一)繼續審查委員林思銘等22人擬具「性別平等工作法第十五條條文修正草案」案、(五十二)繼續審查委員吳春城等18人擬具「性別平等工作法第十六條條文修正草案」案、(五十三)繼續審查委員蘇<text:span text:style-name="T251">巧慧等17人擬具「性別平等工作法第二十條條文修正草案」案、(五十四)繼續審查委員萬美玲等16人擬具「性別平等工作法第十六條條文修正草案」案、(五十五)</text:span>繼續審查委員林月琴等31人擬具「性別平等工作法第十五條及第二十條條文修正草案」案、(五十六)繼續審查委員邱若華等16人擬具「性別平等工作法第二十條條文修正草案」案、(五十七)繼續審查委員邱若華等17人擬具「性別平等工作法第十六條條文修正草案」案、(五十八)繼續審查委員吳沛憶等18人擬具「性別平等工作法第十五條、第二十條之一及第二十一條條文修正草案」案、(五十九)繼續審查委員邱若華等16人擬具「性別平等工作法增訂第二十三條之一條文草案」案、(六十)繼續審查委員王育敏等16人擬具「性別平等工作法第十五條條文修正草案」案、(六十一)繼續審查委員魯明哲等18人擬具「性別平等工作法第十六條條文修正草案」案、(六十二)繼續審查委員翁曉玲等22人擬具「性別平等工作法部分條文修正草案」案、(六十三)繼續審查委員顏寬恒等16人擬具「性別平等工作法增訂第二十三條之一條文草案」案、(六十四)繼續審查委員劉建國等17人擬具「性別平等工作法第十五條條文修正草案」案、(六十五)繼續審查委員張嘉郡等24人擬具「性別平等工作法增訂第二十三條之一條文草案」案、(六十六)繼續審查委員林倩綺等19人擬具「性別平等工作法增訂第二十三條之一條文草案」案、(六十七)繼續審查台灣民眾黨黨團擬具「性別平等工作法增訂第二十三條之一條文草案」案、(六十八)繼續審查委員王育敏等17人擬具「性別平等工作法增訂第二十三條之一條文草案」案、(六十九)繼續審查委員廖偉翔等20人擬具「性別平等工作法增訂第二十三條之一條文草案」案、(七十)繼續審查委員陳菁徽等19人擬具「性別平等工作法增訂第二十三條之一條文草案」案、(七十一)繼續審查委<text:span text:style-name="T252">員徐巧芯等17人擬具「性別平等工作法第二十三條條文修正草案」案、(七十二)</text:span>繼續審查委員廖先翔等22人擬具「性別平等工作法第十九條及第二十條條文修正草案」案、(七十三)繼續審查委員盧縣一等16人擬具「性別平等工作法第十五條及第十六條條文修正草案」案、(七十四)繼續審查委員邱鎮軍等24人擬具「性別平等工作法第十六條條文修正草案」案、(七十五)繼續審查委員涂權吉等33人擬具「性別平等工作法第十六條條文修正草案」案、(七十六)繼續審查委員黃秀芳等18人擬具「性別平等工作法第二十條條文修正草案」案、(七十七)繼續審查委員<text:span text:style-name="T253">游顥等16人擬具「性別平等工作法第二十條條文修正草案」案、(七十八)繼續審查委員王鴻薇等21人擬具「性別平等工作法第十六條條文修正草案」案、(七十九)</text:span>繼續審查委員翁曉玲等17人擬具「性別平等工作法第十六條條文修正草案」案、(八十)繼續審查委員林月琴等17人擬具「性別平等工作法第十六條條文修正草案」案、(八十一)繼續審查委員顏寬恒等18人擬具「性別平等工作法第十五條條文修正草案」案、(八十二)繼續審查委員羅廷瑋等18人擬具「性別平等工作法第十九條條文修正草案」案、(八十三)繼續審查委員王正旭等18人擬具「性別平等工作法第十六條及第十九條條文修正草案」案、(八十四)繼續審查委員林倩綺等19人擬具「性別平等工作法第十九條條文修正草案」案、(八十五)繼續審查委員林月琴等20人擬具「性別平等工作法增訂第二十條之一條文草案」案、(八十六)繼續<text:span text:style-name="T254">審查委員葉元之等17人擬具「性別平等工作法第十九條條文修正草案」案、</text:span>(八十七)繼續審查委員馬文君等18人擬具「性別平等工作法第十九條條文修正草案」案、(八十八)繼續審查委員徐欣瑩等18人擬具「性別平等工作法部分條文修正草案」案、(八十九)繼續審查委員羅智強等19人擬具「性別平等工作法第十九條條文修正草案」案、(九十)繼續審查委員林思銘等23人擬具「性別平等工作法第十六條及第十九條條文修正草案」案、(九十一)繼續審查委員廖偉翔等17人擬具「性別平等工作法第十六條條文修正草案」案、(九十二)繼續審查委員廖偉翔等<text:span text:style-name="T255">19人擬具「性別平等工作法第二十條之一及第二十一條條文修正草案」案、</text:span>(九十三)繼續審查委員廖偉翔等17人擬具「性別平等工作法第十九條條文修正草案」案、(九十四)繼續審查委員王鴻薇等20人擬具「性別平等工作法第十九條條文修正草案」案、(九十五)繼續審查委員翁曉玲等21人擬具「性別平等工作法第十九條條文修正草案」案、(九十六)繼續審查委員陳菁徽等17人擬具「性別平等工作法第十九條條文修正草案」案、(九十七)繼續審查委員徐巧芯等16人擬具「性別平等工作法第十九條及第二十條條文修正草案」案、(九十八)繼續審查委員游顥等17人擬具「性別平等工作法第十九條條文修正草案」案、(九十九)審查委員王育敏等22人擬具「性別平等工作法第十九條條文修正草案」案、(一○○)審查委員王育敏等20人擬具「性別平等工作法部分條文修正草案」案、(一○一)審查委員林月琴等16人擬具「性別平等工作法部分條文修正草案」案、(一○二)審查委員范雲等17人擬具「性別平等工作法部分條文修正草案」案、(一○三)審查委員羅廷瑋等17人擬具「性別平等工作法部分條文修正草案」案、(一○四)審查委員郭國文等19人擬具「性別平等工作法部分條文修正草案」案、(一○五)審查委員張雅琳等18人擬具「性別平等工作法部分條文修正草案」案、(一○六)審查委員陳培瑜等16人擬具「性別平等工作法部分條文修正草案」案、(一○七)審查委員郭昱晴等16人擬具「性別平等工作法第十五條、第十九條及第二十三條之一條文修正草案」案、(一○八)審查委員鄭天財Sra Kacaw等18人擬具「性別平等工作法部分條文修正草案」案、(一○九)審查委員邱鎮軍等20人擬具「性別平等工作法第十五條條文修正草案」案、(一一○)審查委員黃秀芳等20人擬具「性別平等工作法部分條文修正草案」案、(一一一)審查委員牛煦庭等18人擬具「性別平等工作法部分條文修正草案」案、(一一二)審查委員林淑芬等25人擬具「性別平等工作法部分條文修正草案」案、(一一三)審查委員黃捷等16人擬具「性別平等工作法部分條文修正草案」案、(一一四)審查委員李坤城等22人擬具「性別平等工作法部分條文修正草案」案、(一一五)審查委員劉建國等18人擬具「性別平等工作法部分條文修正草案」案、(一一六)審查委員陳亭妃等20人擬具「性別平等工作法部分條文修正草案」案、(一一七)審查委員廖偉翔等19人擬具「性別平等工作法部分條文修正草案」案；二、審查及繼續審查「就業保險法部分條文修正草案」等87案、(一)審查行政院函請審議「就業保險法部分條文修正草案」案、(二)繼續審查委員謝衣鳯等19人擬具「就業保險法第十條、第十一條及第十九條之三條文修正草案」案、(三)繼續審查委員范雲等17人擬具「就業保險法第十一條及第十九條之二條文修正草案」案、(四)繼續審查委員許宇甄等22人擬具「就業保險法第十一條條文修正草案」案、(五)繼續審查委員邱鎮軍等20人擬具「就業保險法第十一條條文修正草案」案、(六)繼續審查委員黃健豪等20人擬具「就業保險法第十條、第十一條及第十九條之三條文修正草案」案、(七)繼續審查委員林淑芬等23人擬具「就業保險法第十一條及第十九條之三條文修正草案」案、(八)繼續審查委員徐欣瑩等20人擬具「就業保險法第十九條之二條文修正草案」案、(九)繼續審查委員涂權吉等16人擬具「就業保險法第十條、第十一條及第十九條之二條文修正草案」案、(十)繼續審查委員王育敏等18人擬具「就業保險法部分條文修正草案」案、(十一)繼續審查國民黨黨團擬具「就業保險法部分條文修正草案」案、(十二)繼續審查台灣民眾黨黨團擬具「就業保險法第十條、第十一條及第十九條之三條文修正草案」案、(十三)繼續審查委員羅智強等25人擬具「就業保險法第十九條之二條文修正草案」案、(十四)繼續審查委員郭昱晴等18人擬具「就業保險法部分條文修正草案」案、(十五)繼續審查委員范雲等18人擬具「就業保險法第十一條及第十九條之三條文修正草案」案、(十六)繼續審查台灣民眾黨黨團擬具「就業保險法第十條、第十一條及第十九條之二條文修正草案」案、(十七)繼續審查委員王育敏等23人擬具「就業保險法第十條、第十一條及第十九條之三條文修正草案」案、(十八)繼續審查委員陳超明等17人擬具「就業保險法第十條、第十一條及第十九條之三條文修正草案」案、(十九)繼續審查委員蘇清泉等24人擬具「就業保險法第十條、第十一條及第十九條之二條文修正草案」案、(二十)繼續審查委員張雅琳等18人擬具「就業保險法第十條、第十一條及第十九條之二條文修正草案」案、(二十一)繼續審查委員羅廷瑋等16人擬具「就業保險法第十九條之二條文修正草案」案、(二十二)繼續審查委員黃健豪等18人擬具「就業保險法第十九條之二條文修正草案」案、(二十三)繼續審查委員陳菁徽等17人擬具「就業保險法第十條、第十一條及第十九條之三條文修正草案」案、(二十四)繼續審查委員賴士葆等25人擬具「就業保險法部分條文修正草案」案、(二十五)繼續審查委員邱志偉等16人擬具「就業保險法部分條文修正草案」案、(二十六)繼續審查委員邱鎮軍等16人擬具「就業保險法部分條文修正草案」案、(二十七)繼續審查委員吳春城等18人擬具「就業保險法第五條條文修正草案」案、(二十八)繼續審查委員吳春城等18人擬具「就業保險法第十一條及第十九條之二條文修正草案」案、(二十九)繼續審查委員賴瑞隆等17人擬具「就業保險法第十九條之二條文修正草案」案、(三十)繼續審查委員吳沛憶等18人擬具「就業保險法第十九條之二條文修正草案」案、(三十一)繼續審查委員呂玉玲等16人擬具「就業保險法第六條及第三十八條條文修正草案」案、(三十二)繼續審查委員黃捷等18人擬具「就業保險法第十九條之二條文修正草案」案、(三十三)繼續<text:span text:style-name="T256">審查委員李坤城等20人擬具「就業保險法第十九條之二條文修正草案」案、</text:span>(三十四)繼續審查委員陳素月等19人擬具「就業保險法第十九條之二條文修正草案」案、(三十五)繼續審查委員羅美玲等19人擬具「就業保險法第十九條之二條文修正草案」案、(三十六)繼續審查委員涂權吉等30人擬具「就業保險法第十一條及第十九條之二條文修正草案」案、(三十七)繼續審查委員馬文君等16人擬具「就業保險法第十九條之二條文修正草案」案、(三十八)繼續審查委員林思銘等19人擬具「就業保險法第十九條之二條文修正草案」案、(三十九)繼續審查委員萬美玲等16人擬具「就業保險法第十九條之二條文修正草案」案、(四十)繼續審查<text:span text:style-name="T257">委員王鴻薇等19人擬具「就業保險法第十九條之二條文修正草案」案、(四十一)</text:span>繼續審查委員鄭天財Sra Kacaw等18人擬具「就業保險法第十九條之二條文修正草案」案、(四十二)繼續審查委員黃健豪等16人擬具「就業保險法第十九條之二條文修正草案」案、(四十三)繼續審查委員魯明哲等16人擬具「就業保險法第十九條之二條文修正草案」案、(四十四)繼續審查委員鄭正鈐等21人擬具「就業保險法第十九條之二條文修正草案」案、(四十五)繼續審查委員王育敏等19人擬具「就業保險法部分條文修正草案」案、(四十六)繼續審查委員林思銘等21人擬具「就業保險法部分條文修正草案」案、(四十七)繼續審查委員葉元之等18人擬具「就業保險法第十九條之二條文修正草案」案、(四十八)繼續審查委員洪孟楷等21人擬具「就業保險法第十九條之二條文修正草案」案、(四十九)繼續審查委員林<text:span text:style-name="T258">月琴等23人擬具「就業保險法第十二條及第十九條之三條文修正草案」案、</text:span>(五十)繼續審查委員楊瓊瓔等32人擬具「就業保險法第十九條之二條文修正草案」案、(五十一)繼續審查委員林倩綺等20人擬具「就業保險法第十九條之二條文修正草案」案、(五十二)繼續審查委員廖先翔等16人擬具「就業保險法第十九條之二條文修正草案」案、(五十三)繼續審查委員林淑芬等21人擬具「就業保險法第十一條、第二十條及第二十五條條文修正草案」案、(五十四)繼續審查委員賴瑞隆等18人擬具「就業保險法部分條文修正草案」案、(五十五)繼續審查委員王美惠等17人擬具「就業保險法第十一條、第十七條及第十九條之三條文修正草案」案、(五十六)繼續審查委員盧縣一等17人擬具「就業保險法部分條文修正草案」案、(五十七)繼續審查委員吳宗憲等23人擬具「就業保險法第十九條之二條文修正草案」案、(五十八)繼續審查委員鄭天財Sra Kacaw等16人擬具「就業保險法部分條文修正草案」案、(五十九)繼續審查委員羅智強等27人擬具「就業保險法部分條文修正草案」案、(六十)繼續審查委員王正旭等18人擬具「就業保險法第十一條條文修正草案」案、(六十一)繼續審查委員王正旭等18人擬具「就業保險法增訂第三十八條之一條文草案」案、(六十二)繼續審查委員萬美玲等18人擬具「就業保險法第十九條之二條文修正草案」案、(六十三)繼續審查委員許智傑等21人擬具「就業保險法第五條條文修正草案」案、(六十四)繼續審查委員王正旭等17人擬具「就業保險法第五條條文修正草案」案、(六十五)繼續審查委員徐富癸等18人擬具「就業保險法第十九條之二條文修正草案」案、(六十六)繼續審查委員李昆澤等17人擬具「就業保險法部分條文修正草案」案、(六十七)繼續審查<text:span text:style-name="T259">委員陳菁徽等16人擬具「就業保險法第十九條之二條文修正草案」案、(六十八)</text:span>繼續審查委員邱鎮軍等18人擬具「就業保險法第十一條、第十二條及第十九條之二條文修正草案」案、(六十九)繼續審查委員廖偉翔等16人擬具「就業保險法第十一條及第十九條之二條文修正草案」案、(七十)繼續審查委員牛煦庭等16人擬具「就業保險法部分條文修正草案」案、(七十一)繼續審查台灣民眾黨黨團擬具「就業保險法第十六條及第十九條之二條文修正草案」案、(七十二)繼續審查委員林倩綺等17人擬具「就業保險法第十二條條文修正草案」案、(七十三)繼續審查<text:span text:style-name="T260">委員游顥等17人擬具「就業保險法第十九條之二條文修正草案」案、(七十四)繼續審查委員葉元之等20人擬具「就業保險法第十二條條文修正草案」案、(七十五)</text:span>審查委員林月琴等17人擬具「就業保險法部分條文修正草案」案、(七十六)審查委員范雲等17人擬具「就業保險法部分條文修正草案」案、(七十七)審查委員羅廷瑋等17人擬具「就業保險法部分條文修正草案」案、(七十八)審查委員郭國文等19人擬具「就業保險法部分條文修正草案」案、(七十九)審查委員張雅琳等18人擬具「就業保險法部分條文修正草案」案、(八十)審查委員郭昱晴等16人擬具「就業保險法第十條及第三十二條之一條文修正草案」案、(八十一)審查委員鄭天財Sra Kacaw等18人擬具「就業保險法第九條之一及第十條條文修正草案」案、<text:span text:style-name="T261">(八十二)審查委員陳培瑜等16人擬具「就業保險法部分條文修正草案」案、</text:span>(<text:span text:style-name="T262">八十三)審查委員黃秀芳等20人擬具「就業保險法部分條文修正草案」案、(八十四)</text:span>審查委員黃捷等16人擬具「就業保險法部分條文修正草案」案、(八十五)審查委員李坤城等22人擬具「就業保險法部分條文修正草案」案、(八十六)審查委員陳亭妃等20人擬具「就業保險法部分條文修正草案」案、(八十七)審查委員廖偉翔等20人擬具「就業保險法部分條文修正草案」案、(八十八)繼續審查委員呂玉玲等16人擬具「就業保險法第三十條條文修正草案」案、(八十九)繼續審查委員徐巧芯等19人擬具「就業保險法第三十條條文修正草案」案、(九十)審查委員范雲等16人擬具「就業保險法部分條文修正草案」案（逐條討論）……………………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（</text:p>
          </table:table-cell>
          <table:table-cell table:style-name="TableCell498" table:number-columns-spanned="2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>259</text:p>
          </table:table-cell>
          <table:covered-table-cell/>
          <table:table-cell table:style-name="TableCell733"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～</text:p>
          </table:table-cell>
          <table:table-cell table:style-name="TableCell968" table:number-columns-spanned="2"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>318</text:p>
          </table:table-cell>
          <table:covered-table-cell/>
          <table:table-cell table:style-name="TableCell1203"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>）</text:p>
          </table:table-cell>
        </table:table-row>
        <table:table-row table:style-name="TableRow1438">
          <table:table-cell table:style-name="TableCell1439" table:number-columns-spanned="8">
            <text:p text:style-name="P1440">115年6月26日（星期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<text:span text:style-name="T1444">經費稽核委員會第1次會議</text:span>　一、選舉召集委員；二、決定每月例會日期；三、報告本院115年度預算案執行情形（截至115年5月止）<text:span text:style-name="T1445">………………………………</text:span></text:p>
          </table:table-cell>
          <table:table-cell table:style-name="TableCell1446">
            <text:p text:style-name="P1447"/>
            <text:p text:style-name="P1448">（</text:p>
          </table:table-cell>
          <table:table-cell table:style-name="TableCell1449" table:number-columns-spanned="2">
            <text:p text:style-name="P1450"/>
            <text:p text:style-name="P1451">319</text:p>
          </table:table-cell>
          <table:covered-table-cell/>
          <table:table-cell table:style-name="TableCell1452">
            <text:p text:style-name="P1453"/>
            <text:p text:style-name="P1454">～</text:p>
          </table:table-cell>
          <table:table-cell table:style-name="TableCell1455" table:number-columns-spanned="2">
            <text:p text:style-name="P1456"/>
            <text:p text:style-name="P1457">330</text:p>
          </table:table-cell>
          <table:covered-table-cell/>
          <table:table-cell table:style-name="TableCell1458">
            <text:p text:style-name="P1459"/>
            <text:p text:style-name="P1460">）</text:p>
          </table:table-cell>
        </table:table-row>
        <table:table-row table:style-name="TableRow1461">
          <table:table-cell table:style-name="TableCell1462" table:number-columns-spanned="8">
            <text:p text:style-name="P1463"><text:span text:style-name="T1464">黨團協商紀</text:span><text:span text:style-name="T1465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8">
            <text:p text:style-name="P1468">115年6月25日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8">
            <text:p text:style-name="P1471">台灣民眾黨黨團召集協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一、本院台灣民眾黨黨團擬具「公路法部分條文修正草案」，請審議案；二、本院委員黃健豪等19人擬具「公路法部分條文修正草案」，請審議案；三、本院委員林倩綺等21人擬具「公路法部分條文修正草案」，請審議案；四、本院委員王鴻薇等19人擬具「公路法部分條文修正草案」，請審議案<text:span text:style-name="T1475">………………………</text:span><text:span text:style-name="T1476">……</text:span></text:p>
          </table:table-cell>
          <table:table-cell table:style-name="TableCell1477">
            <text:p text:style-name="P1478"/>
            <text:p text:style-name="P1479"/>
            <text:p text:style-name="P1480"/>
            <text:p text:style-name="P1481">（</text:p>
          </table:table-cell>
          <table:table-cell table:style-name="TableCell1482" table:number-columns-spanned="2">
            <text:p text:style-name="P1483"/>
            <text:p text:style-name="P1484"/>
            <text:p text:style-name="P1485"/>
            <text:p text:style-name="P1486">1</text:p>
          </table:table-cell>
          <table:covered-table-cell/>
          <table:table-cell table:style-name="TableCell1487">
            <text:p text:style-name="P1488"/>
            <text:p text:style-name="P1489"/>
            <text:p text:style-name="P1490"/>
            <text:p text:style-name="P1491">～</text:p>
          </table:table-cell>
          <table:table-cell table:style-name="TableCell1492" table:number-columns-spanned="2">
            <text:p text:style-name="P1493"/>
            <text:p text:style-name="P1494"/>
            <text:p text:style-name="P1495"/>
            <text:p text:style-name="P1496">10</text:p>
          </table:table-cell>
          <table:covered-table-cell/>
          <table:table-cell table:style-name="TableCell1497">
            <text:p text:style-name="P1498"/>
            <text:p text:style-name="P1499"/>
            <text:p text:style-name="P1500"/>
            <text:p text:style-name="P1501">）</text:p>
          </table:table-cell>
        </table:table-row>
      </table:table>
      <text:section text:name="Sect1" text:style-name="S1">
        <text:p text:style-name="P15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7-08T06:26:00Z</meta:creation-date>
    <dc:date>2026-07-08T06:26:00Z</dc:date>
    <meta:print-date>2026-07-07T12:45:00Z</meta:print-date>
    <meta:template xlink:href="LCEWB00" xlink:type="simple"/>
    <meta:editing-cycles>2</meta:editing-cycles>
    <meta:editing-duration>PT0S</meta:editing-duration>
    <meta:document-statistic meta:page-count="1" meta:paragraph-count="22" meta:word-count="1684" meta:character-count="11266" meta:row-count="80" meta:non-whitespace-character-count="9604"/>
  </office:meta>
</office:document-meta>
</file>