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3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Default" style:list-style-name="LFO45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8pt"/>
    </style:style>
    <style:style style:name="P48" style:parent-style-name="Default" style:list-style-name="LFO45" style:family="paragraph">
      <style:paragraph-properties fo:text-align="justify" fo:line-height="0.3194in" fo:margin-left="0.4611in" fo:text-indent="-0.4451in">
        <style:tab-stops/>
      </style:paragraph-properties>
      <style:text-properties style:font-name-complex="Times New Roman" fo:font-weight="bold" style:font-weight-asian="bold" fo:font-size="16pt" style:font-size-asian="16pt" style:font-size-complex="18pt"/>
    </style:style>
    <style:style style:name="P4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5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5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Default" style:list-style-name="LFO43" style:family="paragraph">
      <style:paragraph-properties fo:text-align="justify" fo:line-height="0.3194in" fo:margin-left="0.4569in" fo:text-indent="-0.4409in">
        <style:tab-stops/>
      </style:paragraph-properties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68" style:parent-style-name="Default" style:list-style-name="LFO43" style:family="paragraph">
      <style:paragraph-properties fo:text-align="justify" fo:line-height="0.3194in" fo:margin-left="0.4569in" fo:text-indent="-0.4409in">
        <style:tab-stops/>
      </style:paragraph-properties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fo:font-size="16pt" style:font-size-asian="16pt" style:font-size-complex="18pt"/>
    </style:style>
    <style:style style:name="T7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4" style:parent-style-name="Default" style:list-style-name="LFO43" style:family="paragraph">
      <style:paragraph-properties fo:text-align="justify" fo:line-height="0.3472in" fo:margin-left="0.4569in" fo:text-indent="-0.4409in">
        <style:tab-stops/>
      </style:paragraph-properties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4" style:parent-style-name="Default" style:family="paragraph">
      <style:paragraph-properties fo:text-align="justify" fo:line-height="0.3472in" fo:margin-left="0.5in">
        <style:tab-stops/>
      </style:paragraph-properties>
    </style:style>
    <style:style style:name="T85" style:parent-style-name="預設段落字型" style:family="text">
      <style:text-properties style:font-weight-complex="bold" fo:font-size="16pt" style:font-size-asian="16pt" style:font-size-complex="16pt"/>
    </style:style>
    <style:style style:name="T86" style:parent-style-name="預設段落字型" style:family="text">
      <style:text-properties style:font-weight-complex="bold" fo:font-size="16pt" style:font-size-asian="16pt" style:font-size-complex="16pt"/>
    </style:style>
    <style:style style:name="T87" style:parent-style-name="預設段落字型" style:family="text">
      <style:text-properties style:font-weight-complex="bold" fo:font-size="16pt" style:font-size-asian="16pt" style:font-size-complex="16pt"/>
    </style:style>
    <style:style style:name="T88" style:parent-style-name="預設段落字型" style:family="text">
      <style:text-properties style:font-weight-complex="bold" fo:font-size="16pt" style:font-size-asian="16pt" style:font-size-complex="16pt"/>
    </style:style>
    <style:style style:name="P89" style:parent-style-name="Default" style:list-style-name="LFO43" style:family="paragraph">
      <style:paragraph-properties fo:text-align="justify" fo:line-height="0.3194in"/>
    </style:style>
    <style:style style:name="T90" style:parent-style-name="預設段落字型" style:family="text">
      <style:text-properties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95" style:parent-style-name="Default" style:family="paragraph">
      <style:paragraph-properties fo:text-align="justify" fo:line-height="0.3472in" fo:margin-left="0.9215in" fo:text-indent="-0.4527in">
        <style:tab-stops/>
      </style:paragraph-properties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00" style:parent-style-name="Default" style:family="paragraph">
      <style:paragraph-properties fo:text-align="justify" fo:line-height="0.3472in" fo:margin-left="0.9215in" fo:text-indent="-0.4527in">
        <style:tab-stops/>
      </style:paragraph-properties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06" style:parent-style-name="Default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07" style:parent-style-name="Default" style:family="paragraph">
      <style:paragraph-properties fo:text-align="justify" fo:line-height="0.3472in" fo:margin-left="0.4527in" fo:text-indent="-0.4527in">
        <style:tab-stops/>
      </style:paragraph-properties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11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7" style:parent-style-name="Default" style:family="paragraph">
      <style:paragraph-properties fo:text-align="justify" fo:line-height="0.3472in" fo:margin-left="0.4527in" fo:text-indent="-0.4527in">
        <style:tab-stops/>
      </style:paragraph-properties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11屆第</text:span><text:span text:style-name="T5">5</text:span><text:span text:style-name="T6">會期財政委員會第</text:span><text:span text:style-name="T7">2</text:span><text:span text:style-name="T8">2</text:span><text:span text:style-name="T9">次全體委員會</text:span><text:span text:style-name="T10">議</text:span></text:p>
      <text:p text:style-name="P11"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5</text:span><text:span text:style-name="T19">年</text:span><text:span text:style-name="T20">7</text:span><text:span text:style-name="T21">月</text:span><text:span text:style-name="T22">15</text:span><text:span text:style-name="T23">日(星期三)</text:span><text:span text:style-name="T24">及</text:span><text:span text:style-name="T25">7</text:span><text:span text:style-name="T26">月</text:span><text:span text:style-name="T27">16</text:span><text:span text:style-name="T28">日(星期四)上午9時至下午5時30分【</text:span><text:span text:style-name="T29">兩</text:span><text:span text:style-name="T30">天一次會</text:span><text:span text:style-name="T31">】</text:span></text:p>
      <text:p text:style-name="P32"><text:span text:style-name="T33">地</text:span><text:span text:style-name="T34">　</text:span><text:span text:style-name="T35">點：</text:span><text:span text:style-name="T36">群賢樓9樓大禮堂</text:span></text:p>
      <text:p text:style-name="P37"/>
      <text:p text:style-name="P38"><text:span text:style-name="T39">11</text:span><text:span text:style-name="T40">5</text:span><text:span text:style-name="T41">年</text:span><text:span text:style-name="T42">7</text:span><text:span text:style-name="T43">月</text:span><text:span text:style-name="T44">15</text:span><text:span text:style-name="T45">日</text:span></text:p>
      <text:p text:style-name="P46">報告事項</text:p>
      <text:list text:style-name="LFO45" text:continue-numbering="true">
        <text:list-item>
          <text:p text:style-name="P47">宣讀上次會議議事錄。</text:p>
        </text:list-item>
        <text:list-item>
          <text:p text:style-name="P48">邀請審計部陳審計長瑞敏、行政院主計總處陳主計長淑姿、衛生福利部石部長崇良、教育部鄭部長英耀就「政府食品安全管理機制、食安五環與校園食安預算執行及審核結果」進行專題報告，並備質詢。</text:p>
        </text:list-item>
      </text:list>
      <text:p text:style-name="P49"/>
      <text:p text:style-name="P50"><text:span text:style-name="T51">11</text:span><text:span text:style-name="T52">5</text:span><text:span text:style-name="T53">年</text:span><text:span text:style-name="T54">7</text:span><text:span text:style-name="T55">月</text:span><text:span text:style-name="T56">16</text:span><text:span text:style-name="T57">日</text:span></text:p>
      <text:p text:style-name="P58">討論事項</text:p>
      <text:list text:style-name="LFO43" text:continue-numbering="true">
        <text:list-item>
          <text:p text:style-name="P59"><text:span text:style-name="T60">繼續</text:span><text:span text:style-name="T61">審查中華民國115年度中央政府總預算案附屬單位預算營業部分，</text:span><text:span text:style-name="T62">有</text:span><text:span text:style-name="T63">關財政部主管臺灣土地銀行股份有限公司、財政部印刷廠、臺灣菸酒股份有限公司</text:span><text:span text:style-name="T64">。</text:span><text:span text:style-name="T65">（</text:span><text:span text:style-name="T66">處理</text:span><text:span text:style-name="T67">）</text:span></text:p>
        </text:list-item>
        <text:list-item>
          <text:p text:style-name="P68"><text:span text:style-name="T69">繼續</text:span><text:span text:style-name="T70">審查中華民國115年度中央政府總預算案附屬單位預算營業部分，有關金融監督管理委員會主管中央存款保險股份有限公司。</text:span><text:span text:style-name="T71">（</text:span><text:span text:style-name="T72">處理</text:span><text:span text:style-name="T73">）</text:span></text:p>
        </text:list-item>
        <text:list-item>
          <text:p text:style-name="P74"><text:span text:style-name="T75">繼續</text:span><text:span text:style-name="T76">審查中華民國</text:span><text:span text:style-name="T77">115</text:span><text:span text:style-name="T78">年度中央政府總預算案附屬單位預算非營業部分，有關金融監督管理委員會主管</text:span><text:span text:style-name="T79">：</text:span><text:span text:style-name="T80">（</text:span><text:span text:style-name="T81">處理</text:span><text:span text:style-name="T82">）</text:span></text:p>
        </text:list-item>
      </text:list>
      <text:p text:style-name="P83">(一)特別收入基金－金融監督管理基金。</text:p>
      <text:p text:style-name="P84"><text:span text:style-name="T85">(</text:span><text:span text:style-name="T86">二</text:span><text:span text:style-name="T87">)</text:span><text:span text:style-name="T88">信託基金－保險業務發展基金。</text:span></text:p>
      <text:list text:style-name="LFO43" text:continue-numbering="true">
        <text:list-item>
          <text:p text:style-name="P89"><text:bookmark-start text:name="_Hlk234413822"/><text:span text:style-name="T90">繼續</text:span><text:span text:style-name="T91">審查「</text:span><text:span text:style-name="T92">所得稅法</text:span><text:span text:style-name="T93">」28案</text:span><text:bookmark-end text:name="_Hlk234413822"/><text:span text:style-name="T94">：</text:span></text:p>
        </text:list-item>
      </text:list>
      <text:p text:style-name="P95"><text:span text:style-name="T96">(一)</text:span><text:bookmark-start text:name="_Hlk234413899"/><text:span text:style-name="T97">本院委員賴士葆等23人、委員柯志恩等19人、委員李彥秀等</text:span><text:soft-page-break/><text:span text:style-name="T98">16人分別擬具「所得稅法第十四條及第十七條條文修正草案」等3案</text:span><text:bookmark-end text:name="_Hlk234413899"/><text:span text:style-name="T99">。</text:span></text:p>
      <text:p text:style-name="P100"><text:span text:style-name="T101">(二)</text:span><text:bookmark-start text:name="_Hlk234413921"/><text:span text:style-name="T102">本院台灣民眾黨黨團</text:span><text:span text:style-name="T103">、</text:span><text:span text:style-name="T104">國民黨黨團、委員郭國文等16人、委員陳菁徽等17人、委員羅明才等18人、委員張智倫等18人、委員徐巧芯等18人、委員王義川等19人、委員陳菁徽等23人、委員王鴻薇等17人、委員羅廷瑋等23人、委員顏寬恒等18人、委員王正旭等18人、委員謝龍介等16人、委員廖偉翔等16人、委員賴士葆等18人、委員許宇甄等19人、委員翁曉玲等28人、委員林倩綺等20人、委員邱鎮軍等17人、委員洪孟楷等21人、委員羅智強等16人、委員賴士葆等25人、委員郭國文等19人分別擬具「所得稅法第十七條條文修正草案」等24案</text:span><text:span text:style-name="T105">。</text:span><text:bookmark-end text:name="_Hlk234413921"/></text:p>
      <text:p text:style-name="P106">(三)<text:bookmark-start text:name="_Hlk234413936"/>本院委員蔡春綢等18人擬具「所得稅法第十七條及第一百二十六條條文修正草案」案<text:bookmark-end text:name="_Hlk234413936"/>。</text:p>
      <text:p text:style-name="P107"><text:span text:style-name="T108">五、</text:span><text:bookmark-start text:name="_Hlk234413971"/><text:span text:style-name="T109">審查本院台灣民眾黨黨團、委員李坤城等22人、委員黃秀芳等21人、委員王育敏等21人、委員林思銘等19人、委員葉元之等18人、委員賴惠員等17人分別擬具「所得稅法第十七條條文修正草案」等7案。</text:span><text:span text:style-name="T110">【</text:span><text:span text:style-name="T111">本院委員林思銘等19人提案</text:span><text:span text:style-name="T112">如經</text:span><text:span text:style-name="T113">院會</text:span><text:span text:style-name="T114">復議，</text:span><text:span text:style-name="T115">本次會議</text:span><text:span text:style-name="T116">不予審查；後2案須經各黨團簽署不復議同意書】</text:span><text:bookmark-end text:name="_Hlk234413971"/></text:p>
      <text:p text:style-name="P117"><text:span text:style-name="T118">六、</text:span><text:span text:style-name="T119"><text:tab/></text:span><text:bookmark-start text:name="_Hlk234414026"/><text:span text:style-name="T120">審查行政院函請審議、本院委員黃捷等17人、委員王</text:span><text:span text:style-name="T121">美</text:span><text:span text:style-name="T122">惠等1</text:span><text:span text:style-name="T123">9</text:span><text:span text:style-name="T124">人、委員鄭天財Sra Kacaw等18人分別擬具「所得稅法第十七條及第一百二十六條修正草案」等4案。</text:span><text:span text:style-name="T125">【前3案如經院會復議，本次會議不予審查；後1案須經各黨團簽署不復議同意書】</text:span><text:bookmark-end text:name="_Hlk234414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 style:font-weight-complex="bold" fo:language="en" fo:country="US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7-13T02:07:00Z</meta:creation-date>
    <dc:date>2026-07-13T02:07:00Z</dc:date>
    <meta:print-date>2025-10-08T04:08:00Z</meta:print-date>
    <meta:template xlink:href="Normal.dotm" xlink:type="simple"/>
    <meta:editing-cycles>2</meta:editing-cycles>
    <meta:editing-duration>PT0S</meta:editing-duration>
    <meta:user-defined meta:name="GrammarlyDocumentId">9752d227-d225-4211-885b-7aa4aba33f59</meta:user-defined>
    <meta:document-statistic meta:page-count="2" meta:paragraph-count="2" meta:word-count="165" meta:character-count="1104" meta:row-count="7" meta:non-whitespace-character-count="941"/>
  </office:meta>
</office:document-meta>
</file>