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style>
    <style:style style:name="T144" style:parent-style-name="預設段落字型" style:family="text">
      <style:text-properties style:font-name="標楷體" style:font-name-asian="標楷體" fo:color="#000000" fo:letter-spacing="0.0041in" fo:font-size="11pt" style:font-size-asian="11pt" style:font-size-complex="11pt"/>
    </style:style>
    <style:style style:name="T145" style:parent-style-name="預設段落字型" style:family="text">
      <style:text-properties style:font-name="標楷體" style:font-name-asian="標楷體" fo:color="#000000" fo:letter-spacing="0.0041in" fo:font-size="11pt" style:font-size-asian="11pt" style:font-size-complex="11pt"/>
    </style:style>
    <style:style style:name="T146" style:parent-style-name="預設段落字型" style:family="text">
      <style:text-properties style:font-name="標楷體" style:font-name-asian="標楷體" fo:color="#000000" fo:letter-spacing="0.0041in" fo:font-size="11pt" style:font-size-asian="11pt" style:font-size-complex="11pt"/>
    </style:style>
    <style:style style:name="T147" style:parent-style-name="預設段落字型" style:family="text">
      <style:text-properties style:font-name="標楷體" style:font-name-asian="標楷體" fo:color="#000000" fo:letter-spacing="0.0041in" fo:font-size="11pt" style:font-size-asian="11pt" style:font-size-complex="11pt"/>
    </style:style>
    <style:style style:name="T148" style:parent-style-name="預設段落字型" style:family="text">
      <style:text-properties style:font-name="標楷體" style:font-name-asian="標楷體" fo:color="#000000" fo:letter-spacing="0.0041in" fo:font-size="11pt" style:font-size-asian="11pt" style:font-size-complex="11pt"/>
    </style:style>
    <style:style style:name="T149" style:parent-style-name="預設段落字型" style:family="text">
      <style:text-properties style:font-name="標楷體" style:font-name-asian="標楷體" fo:color="#000000" fo:letter-spacing="0.0041in" fo:font-size="11pt" style:font-size-asian="11pt" style:font-size-complex="11pt"/>
    </style:style>
    <style:style style:name="T150" style:parent-style-name="預設段落字型" style:family="text">
      <style:text-properties style:font-name="標楷體" style:font-name-asian="標楷體" fo:color="#000000" fo:letter-spacing="0.0041in" fo:font-size="11pt" style:font-size-asian="11pt" style:font-size-complex="11pt"/>
    </style:style>
    <style:style style:name="T151" style:parent-style-name="預設段落字型" style:family="text">
      <style:text-properties style:font-name="標楷體" style:font-name-asian="標楷體" fo:color="#000000" fo:letter-spacing="0.0041in" fo:font-size="11pt" style:font-size-asian="11pt" style:font-size-complex="11pt"/>
    </style:style>
    <style:style style:name="T152" style:parent-style-name="預設段落字型" style:family="text">
      <style:text-properties style:font-name="標楷體" style:font-name-asian="標楷體" fo:color="#000000" fo:letter-spacing="0.0041in" fo:font-size="11pt" style:font-size-asian="11pt" style:font-size-complex="11pt"/>
    </style:style>
    <style:style style:name="T153" style:parent-style-name="預設段落字型" style:family="text">
      <style:text-properties style:font-name="標楷體" style:font-name-asian="標楷體" fo:color="#000000" fo:letter-spacing="0.0041in" fo:font-size="11pt" style:font-size-asian="11pt" style:font-size-complex="11pt"/>
    </style:style>
    <style:style style:name="T154" style:parent-style-name="預設段落字型" style:family="text">
      <style:text-properties style:font-name="標楷體" style:font-name-asian="標楷體" fo:color="#000000" fo:letter-spacing="0.0041in" fo:font-size="11pt" style:font-size-asian="11pt" style:font-size-complex="11pt"/>
    </style:style>
    <style:style style:name="T155" style:parent-style-name="預設段落字型" style:family="text">
      <style:text-properties style:font-name="標楷體" style:font-name-asian="標楷體" fo:color="#000000" fo:letter-spacing="0.0041in" fo:font-size="11pt" style:font-size-asian="11pt" style:font-size-complex="11pt"/>
    </style:style>
    <style:style style:name="T156" style:parent-style-name="預設段落字型" style:family="text">
      <style:text-properties style:font-name="標楷體" style:font-name-asian="標楷體" fo:color="#000000" fo:letter-spacing="0.0041in" fo:font-size="11pt" style:font-size-asian="11pt" style:font-size-complex="11pt"/>
    </style:style>
    <style:style style:name="T157" style:parent-style-name="預設段落字型" style:family="text">
      <style:text-properties style:font-name="標楷體" style:font-name-asian="標楷體" fo:color="#000000" fo:letter-spacing="0.0041in" fo:font-size="11pt" style:font-size-asian="11pt" style:font-size-complex="11pt"/>
    </style:style>
    <style:style style:name="T158" style:parent-style-name="預設段落字型" style:family="text">
      <style:text-properties style:font-name="標楷體" style:font-name-asian="標楷體" fo:color="#000000" fo:letter-spacing="0.0041in" fo:font-size="11pt" style:font-size-asian="11pt" style:font-size-complex="11pt"/>
    </style:style>
    <style:style style:name="T159" style:parent-style-name="預設段落字型" style:family="text">
      <style:text-properties style:font-name="標楷體" style:font-name-asian="標楷體" fo:color="#000000" fo:letter-spacing="0.0041in" fo:font-size="11pt" style:font-size-asian="11pt" style:font-size-complex="11pt"/>
    </style:style>
    <style:style style:name="T160" style:parent-style-name="預設段落字型" style:family="text">
      <style:text-properties style:font-name="標楷體" style:font-name-asian="標楷體" fo:color="#000000" fo:letter-spacing="0.0041in" fo:font-size="11pt" style:font-size-asian="11pt" style:font-size-complex="11pt"/>
    </style:style>
    <style:style style:name="T161" style:parent-style-name="預設段落字型" style:family="text">
      <style:text-properties style:font-name="標楷體" style:font-name-asian="標楷體" fo:color="#000000" fo:letter-spacing="0.0041in" fo:font-size="11pt" style:font-size-asian="11pt" style:font-size-complex="11pt"/>
    </style:style>
    <style:style style:name="T162" style:parent-style-name="預設段落字型" style:family="text">
      <style:text-properties style:font-name="標楷體" style:font-name-asian="標楷體" fo:color="#000000" fo:letter-spacing="0.0041in" fo:font-size="11pt" style:font-size-asian="11pt" style:font-size-complex="11pt"/>
    </style:style>
    <style:style style:name="T163" style:parent-style-name="預設段落字型" style:family="text">
      <style:text-properties style:font-name="標楷體" style:font-name-asian="標楷體" fo:color="#000000" fo:letter-spacing="0.0041in" fo:font-size="11pt" style:font-size-asian="11pt" style:font-size-complex="11pt"/>
    </style:style>
    <style:style style:name="T164" style:parent-style-name="預設段落字型" style:family="text">
      <style:text-properties style:font-name="標楷體" style:font-name-asian="標楷體" fo:color="#000000" fo:letter-spacing="0.0041in" fo:font-size="11pt" style:font-size-asian="11pt" style:font-size-complex="11pt"/>
    </style:style>
    <style:style style:name="T165" style:parent-style-name="預設段落字型" style:family="text">
      <style:text-properties style:font-name="標楷體" style:font-name-asian="標楷體" fo:color="#000000" fo:letter-spacing="0.0041in" fo:font-size="11pt" style:font-size-asian="11pt" style:font-size-complex="11pt"/>
    </style:style>
    <style:style style:name="T166" style:parent-style-name="預設段落字型" style:family="text">
      <style:text-properties style:font-name="標楷體" style:font-name-asian="標楷體" fo:color="#000000" fo:letter-spacing="0.0041in" fo:font-size="11pt" style:font-size-asian="11pt" style:font-size-complex="11pt"/>
    </style:style>
    <style:style style:name="T167" style:parent-style-name="預設段落字型" style:family="text">
      <style:text-properties style:font-name="標楷體" style:font-name-asian="標楷體" fo:color="#000000" fo:letter-spacing="0.0041in" fo:font-size="11pt" style:font-size-asian="11pt" style:font-size-complex="11pt"/>
    </style:style>
    <style:style style:name="T168" style:parent-style-name="預設段落字型" style:family="text">
      <style:text-properties style:font-name="標楷體" style:font-name-asian="標楷體" fo:color="#000000" fo:letter-spacing="0.0041in" fo:font-size="11pt" style:font-size-asian="11pt" style:font-size-complex="11pt"/>
    </style:style>
    <style:style style:name="T169" style:parent-style-name="預設段落字型" style:family="text">
      <style:text-properties style:font-name="標楷體" style:font-name-asian="標楷體" fo:color="#000000" fo:letter-spacing="0.0041in" fo:font-size="11pt" style:font-size-asian="11pt" style:font-size-complex="11pt"/>
    </style:style>
    <style:style style:name="T170" style:parent-style-name="預設段落字型" style:family="text">
      <style:text-properties style:font-name="標楷體" style:font-name-asian="標楷體" fo:color="#000000" fo:letter-spacing="0.0041in" fo:font-size="11pt" style:font-size-asian="11pt" style:font-size-complex="11pt"/>
    </style:style>
    <style:style style:name="T171" style:parent-style-name="預設段落字型" style:family="text">
      <style:text-properties style:font-name="標楷體" style:font-name-asian="標楷體" fo:color="#000000" fo:letter-spacing="0.0041in" fo:font-size="11pt" style:font-size-asian="11pt" style:font-size-complex="11pt"/>
    </style:style>
    <style:style style:name="T172" style:parent-style-name="預設段落字型" style:family="text">
      <style:text-properties style:font-name="標楷體" style:font-name-asian="標楷體" fo:color="#000000" fo:letter-spacing="0.0041in" fo:font-size="11pt" style:font-size-asian="11pt" style:font-size-complex="11pt"/>
    </style:style>
    <style:style style:name="T173" style:parent-style-name="預設段落字型" style:family="text">
      <style:text-properties style:font-name="標楷體" style:font-name-asian="標楷體" fo:color="#000000" fo:letter-spacing="0.0041in" fo:font-size="11pt" style:font-size-asian="11pt" style:font-size-complex="11pt"/>
    </style:style>
    <style:style style:name="T174" style:parent-style-name="預設段落字型" style:family="text">
      <style:text-properties style:font-name="標楷體" style:font-name-asian="標楷體" fo:color="#000000" fo:letter-spacing="0.0041in" fo:font-size="11pt" style:font-size-asian="11pt" style:font-size-complex="11pt"/>
    </style:style>
    <style:style style:name="T175" style:parent-style-name="預設段落字型" style:family="text">
      <style:text-properties style:font-name="標楷體" style:font-name-asian="標楷體" fo:color="#000000" fo:letter-spacing="0.0041in" fo:font-size="11pt" style:font-size-asian="11pt" style:font-size-complex="11pt"/>
    </style:style>
    <style:style style:name="T176" style:parent-style-name="預設段落字型" style:family="text">
      <style:text-properties style:font-name="標楷體" style:font-name-asian="標楷體" fo:color="#000000" fo:letter-spacing="0.0041in" fo:font-size="11pt" style:font-size-asian="11pt" style:font-size-complex="11pt"/>
    </style:style>
    <style:style style:name="T177" style:parent-style-name="預設段落字型" style:family="text">
      <style:text-properties style:font-name="標楷體" style:font-name-asian="標楷體" fo:color="#000000" fo:letter-spacing="0.0041in" fo:font-size="11pt" style:font-size-asian="11pt" style:font-size-complex="11pt"/>
    </style:style>
    <style:style style:name="T178" style:parent-style-name="預設段落字型" style:family="text">
      <style:text-properties style:font-name="標楷體" style:font-name-asian="標楷體" fo:color="#000000" fo:letter-spacing="0.0041in" fo:font-size="11pt" style:font-size-asian="11pt" style:font-size-complex="11pt"/>
    </style:style>
    <style:style style:name="T179" style:parent-style-name="預設段落字型" style:family="text">
      <style:text-properties style:font-name="標楷體" style:font-name-asian="標楷體" fo:color="#000000" fo:letter-spacing="0.0041in" fo:font-size="11pt" style:font-size-asian="11pt" style:font-size-complex="11pt"/>
    </style:style>
    <style:style style:name="T180" style:parent-style-name="預設段落字型" style:family="text">
      <style:text-properties style:font-name="標楷體" style:font-name-asian="標楷體" fo:color="#000000" fo:letter-spacing="0.0041in"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93in" style:use-optimal-row-height="false"/>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93in" style:use-optimal-row-height="false"/>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93in" style:use-optimal-row-height="false"/>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93in" style:use-optimal-row-height="false"/>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fo:font-size="9pt" style:font-size-asian="9pt" style:font-size-complex="9pt"/>
    </style:style>
    <style:style style:name="T238" style:parent-style-name="預設段落字型" style:family="text">
      <style:text-properties style:font-name="標楷體" style:font-name-asian="標楷體" fo:color="#000000" fo:font-size="9pt" style:font-size-asian="9pt" style:font-size-complex="9pt"/>
    </style:style>
    <style:style style:name="T239" style:parent-style-name="預設段落字型" style:family="text">
      <style:text-properties style:font-name="標楷體" style:font-name-asian="標楷體" fo:color="#000000" fo:font-size="9pt" style:font-size-asian="9pt" style:font-size-complex="9pt"/>
    </style:style>
    <style:style style:name="T240" style:parent-style-name="預設段落字型" style:family="text">
      <style:text-properties style:font-name="標楷體" style:font-name-asian="標楷體" fo:color="#000000" fo:font-size="9pt" style:font-size-asian="9pt" style:font-size-complex="9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93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style>
    <style:style style:name="T261" style:parent-style-name="預設段落字型" style:family="text">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P26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9" style:parent-style-name="內文" style:family="paragraph">
      <style:paragraph-properties style:line-break="normal" fo:text-align="justify" fo:line-height="0.1666in" fo:margin-left="0.3055in" fo:text-indent="-0.3055in">
        <style:tab-stops/>
      </style:paragraph-properties>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93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style>
    <style:style style:name="T3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62in" style:use-optimal-row-height="false"/>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fo:text-align="justify" fo:line-height="0.1666in"/>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letter-spacing="0.0041in" fo:font-size="11pt" style:font-size-asian="11pt" style:font-size-complex="11pt"/>
    </style:style>
    <style:style style:name="T396" style:parent-style-name="預設段落字型" style:family="text">
      <style:text-properties style:font-name="標楷體" style:font-name-asian="標楷體" fo:color="#000000" fo:letter-spacing="0.0041in" fo:font-size="11pt" style:font-size-asian="11pt" style:font-size-complex="11pt"/>
    </style:style>
    <style:style style:name="T397" style:parent-style-name="預設段落字型" style:family="text">
      <style:text-properties style:font-name="標楷體" style:font-name-asian="標楷體" fo:color="#000000" fo:letter-spacing="0.0041in" fo:font-size="11pt" style:font-size-asian="11pt" style:font-size-complex="11pt"/>
    </style:style>
    <style:style style:name="T398" style:parent-style-name="預設段落字型" style:family="text">
      <style:text-properties style:font-name="標楷體" style:font-name-asian="標楷體" fo:color="#000000" fo:letter-spacing="0.0041in" fo:font-size="11pt" style:font-size-asian="11pt" style:font-size-complex="11pt"/>
    </style:style>
    <style:style style:name="T399" style:parent-style-name="預設段落字型" style:family="text">
      <style:text-properties style:font-name="標楷體" style:font-name-asian="標楷體" fo:color="#000000" fo:letter-spacing="0.0041in" fo:font-size="11pt" style:font-size-asian="11pt" style:font-size-complex="11pt"/>
    </style:style>
    <style:style style:name="T400" style:parent-style-name="預設段落字型" style:family="text">
      <style:text-properties style:font-name="標楷體" style:font-name-asian="標楷體" fo:color="#000000" fo:letter-spacing="0.0041in" fo:font-size="11pt" style:font-size-asian="11pt" style:font-size-complex="11pt"/>
    </style:style>
    <style:style style:name="T401" style:parent-style-name="預設段落字型" style:family="text">
      <style:text-properties style:font-name="標楷體" style:font-name-asian="標楷體" fo:color="#000000" fo:letter-spacing="0.0041in" fo:font-size="11pt" style:font-size-asian="11pt" style:font-size-complex="11pt"/>
    </style:style>
    <style:style style:name="T402" style:parent-style-name="預設段落字型" style:family="text">
      <style:text-properties style:font-name="標楷體" style:font-name-asian="標楷體" fo:color="#000000" fo:letter-spacing="0.0041in" fo:font-size="11pt" style:font-size-asian="11pt" style:font-size-complex="11pt"/>
    </style:style>
    <style:style style:name="T403" style:parent-style-name="預設段落字型" style:family="text">
      <style:text-properties style:font-name="標楷體" style:font-name-asian="標楷體" fo:color="#000000" fo:letter-spacing="0.0041in" fo:font-size="11pt" style:font-size-asian="11pt" style:font-size-complex="11pt"/>
    </style:style>
    <style:style style:name="T404" style:parent-style-name="預設段落字型" style:family="text">
      <style:text-properties style:font-name="標楷體" style:font-name-asian="標楷體" fo:color="#000000" fo:letter-spacing="0.0041in" fo:font-size="11pt" style:font-size-asian="11pt" style:font-size-complex="11pt"/>
    </style:style>
    <style:style style:name="T405" style:parent-style-name="預設段落字型" style:family="text">
      <style:text-properties style:font-name="標楷體" style:font-name-asian="標楷體" fo:color="#000000" fo:letter-spacing="0.0041in"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style>
    <style:style style:name="T4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justify" fo:line-height="0.1666in"/>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letter-spacing="0.0041in"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854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4" style:family="table-row">
      <style:table-row-properties style:min-row-height="0.0562in" style:use-optimal-row-height="false"/>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9" style:family="table-row">
      <style:table-row-properties style:min-row-height="0.0562in" style:use-optimal-row-height="false"/>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5" style:family="table-row">
      <style:table-row-properties style:min-row-height="0.0562in" style:use-optimal-row-height="false"/>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P5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5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5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0" style:family="table-row">
      <style:table-row-properties style:min-row-height="0.0562in" style:use-optimal-row-height="false"/>
    </style:style>
    <style:style style:name="P561" style:parent-style-name="內文" style:family="paragraph">
      <style:paragraph-properties fo:line-height="0.1527in"/>
      <style:text-properties style:font-name="標楷體" style:font-name-asian="標楷體" fo:color="#000000" fo:font-size="11pt" style:font-size-asian="11pt" style:font-size-complex="11pt"/>
    </style:style>
    <style:style style:name="P5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start" fo:line-height="0.1527in"/>
    </style:style>
    <style:style style:name="T5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line-height="0.1527in"/>
      <style:text-properties style:font-name="標楷體" style:font-name-asian="標楷體" fo:color="#000000" fo:font-size="11pt" style:font-size-asian="11pt" style:font-size-complex="11pt"/>
    </style:style>
    <style:style style:name="P5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578" style:family="table-row">
      <style:table-row-properties style:min-row-height="0.0562in" style:use-optimal-row-height="false"/>
    </style:style>
    <style:style style:name="P579" style:parent-style-name="內文" style:family="paragraph">
      <style:paragraph-properties fo:line-height="0.1527in"/>
      <style:text-properties style:font-name="標楷體" style:font-name-asian="標楷體" fo:color="#000000" fo:font-size="11pt" style:font-size-asian="11pt" style:font-size-complex="11pt"/>
    </style:style>
    <style:style style:name="P5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line-break="normal" fo:text-align="justify" fo:line-height="0.1666in"/>
    </style:style>
    <style:style style:name="T590" style:parent-style-name="預設段落字型" style:family="text">
      <style:text-properties style:font-name="標楷體" style:font-name-asian="標楷體" fo:color="#000000" fo:letter-spacing="0.0041in" fo:font-size="11pt" style:font-size-asian="11pt" style:font-size-complex="11pt"/>
    </style:style>
    <style:style style:name="T591" style:parent-style-name="預設段落字型" style:family="text">
      <style:text-properties style:font-name="標楷體" style:font-name-asian="標楷體" fo:color="#000000" fo:letter-spacing="0.0041in" fo:font-size="11pt" style:font-size-asian="11pt" style:font-size-complex="11pt"/>
    </style:style>
    <style:style style:name="T592" style:parent-style-name="預設段落字型" style:family="text">
      <style:text-properties style:font-name="標楷體" style:font-name-asian="標楷體" fo:color="#000000" fo:letter-spacing="0.0041in" fo:font-size="11pt" style:font-size-asian="11pt" style:font-size-complex="11pt"/>
    </style:style>
    <style:style style:name="T593" style:parent-style-name="預設段落字型" style:family="text">
      <style:text-properties style:font-name="標楷體" style:font-name-asian="標楷體" fo:color="#000000" fo:letter-spacing="0.0041in" fo:font-size="11pt" style:font-size-asian="11pt" style:font-size-complex="11pt"/>
    </style:style>
    <style:style style:name="T594" style:parent-style-name="預設段落字型" style:family="text">
      <style:text-properties style:font-name="標楷體" style:font-name-asian="標楷體" fo:color="#000000" fo:letter-spacing="0.0041in" fo:font-size="11pt" style:font-size-asian="11pt" style:font-size-complex="11pt"/>
    </style:style>
    <style:style style:name="T595" style:parent-style-name="預設段落字型" style:family="text">
      <style:text-properties style:font-name="標楷體" style:font-name-asian="標楷體" fo:color="#000000" fo:letter-spacing="0.0041in" fo:font-size="11pt" style:font-size-asian="11pt" style:font-size-complex="11pt"/>
    </style:style>
    <style:style style:name="T596" style:parent-style-name="預設段落字型" style:family="text">
      <style:text-properties style:font-name="標楷體" style:font-name-asian="標楷體" fo:color="#000000" fo:letter-spacing="0.0041in" fo:font-size="11pt" style:font-size-asian="11pt" style:font-size-complex="11pt"/>
    </style:style>
    <style:style style:name="T597" style:parent-style-name="預設段落字型" style:family="text">
      <style:text-properties style:font-name="標楷體" style:font-name-asian="標楷體" fo:color="#000000" fo:letter-spacing="0.0041in" fo:font-size="11pt" style:font-size-asian="11pt" style:font-size-complex="11pt"/>
    </style:style>
    <style:style style:name="T598" style:parent-style-name="預設段落字型" style:family="text">
      <style:text-properties style:font-name="標楷體" style:font-name-asian="標楷體" fo:color="#000000" fo:letter-spacing="0.0041in" fo:font-size="11pt" style:font-size-asian="11pt" style:font-size-complex="11pt"/>
    </style:style>
    <style:style style:name="T599" style:parent-style-name="預設段落字型" style:family="text">
      <style:text-properties style:font-name="標楷體" style:font-name-asian="標楷體" fo:color="#000000" fo:letter-spacing="0.0041in" fo:font-size="11pt" style:font-size-asian="11pt" style:font-size-complex="11pt"/>
    </style:style>
    <style:style style:name="T600" style:parent-style-name="預設段落字型" style:family="text">
      <style:text-properties style:font-name="標楷體" style:font-name-asian="標楷體" fo:color="#000000" fo:letter-spacing="0.0041in" fo:font-size="11pt" style:font-size-asian="11pt" style:font-size-complex="11pt"/>
    </style:style>
    <style:style style:name="T601" style:parent-style-name="預設段落字型" style:family="text">
      <style:text-properties style:font-name="標楷體" style:font-name-asian="標楷體" fo:color="#000000" fo:letter-spacing="0.0041in" fo:font-size="11pt" style:font-size-asian="11pt" style:font-size-complex="11pt"/>
    </style:style>
    <style:style style:name="T602" style:parent-style-name="預設段落字型" style:family="text">
      <style:text-properties style:font-name="標楷體" style:font-name-asian="標楷體" fo:color="#000000" fo:letter-spacing="0.0041in" fo:font-size="11pt" style:font-size-asian="11pt" style:font-size-complex="11pt"/>
    </style:style>
    <style:style style:name="T603" style:parent-style-name="預設段落字型" style:family="text">
      <style:text-properties style:font-name="標楷體" style:font-name-asian="標楷體" fo:color="#000000" fo:letter-spacing="0.0041in" fo:font-size="11pt" style:font-size-asian="11pt" style:font-size-complex="11pt"/>
    </style:style>
    <style:style style:name="T604" style:parent-style-name="預設段落字型" style:family="text">
      <style:text-properties style:font-name="標楷體" style:font-name-asian="標楷體" fo:color="#000000" fo:letter-spacing="0.0041in" fo:font-size="11pt" style:font-size-asian="11pt" style:font-size-complex="11pt"/>
    </style:style>
    <style:style style:name="T605" style:parent-style-name="預設段落字型" style:family="text">
      <style:text-properties style:font-name="標楷體" style:font-name-asian="標楷體" fo:color="#000000" fo:letter-spacing="0.0041in" fo:font-size="11pt" style:font-size-asian="11pt" style:font-size-complex="11pt"/>
    </style:style>
    <style:style style:name="T606" style:parent-style-name="預設段落字型" style:family="text">
      <style:text-properties style:font-name="標楷體" style:font-name-asian="標楷體" fo:color="#000000" fo:letter-spacing="0.0041in" fo:font-size="11pt" style:font-size-asian="11pt" style:font-size-complex="11pt"/>
    </style:style>
    <style:style style:name="T607" style:parent-style-name="預設段落字型" style:family="text">
      <style:text-properties style:font-name="標楷體" style:font-name-asian="標楷體" fo:color="#000000" fo:letter-spacing="0.0041in" fo:font-size="11pt" style:font-size-asian="11pt" style:font-size-complex="11pt"/>
    </style:style>
    <style:style style:name="T608" style:parent-style-name="預設段落字型" style:family="text">
      <style:text-properties style:font-name="標楷體" style:font-name-asian="標楷體" fo:color="#000000" fo:letter-spacing="0.0041in" fo:font-size="11pt" style:font-size-asian="11pt" style:font-size-complex="11pt"/>
    </style:style>
    <style:style style:name="T609" style:parent-style-name="預設段落字型" style:family="text">
      <style:text-properties style:font-name="標楷體" style:font-name-asian="標楷體" fo:color="#000000" fo:letter-spacing="0.0041in" fo:font-size="11pt" style:font-size-asian="11pt" style:font-size-complex="11pt"/>
    </style:style>
    <style:style style:name="T610" style:parent-style-name="預設段落字型" style:family="text">
      <style:text-properties style:font-name="標楷體" style:font-name-asian="標楷體" fo:color="#000000" fo:letter-spacing="0.0041in" fo:font-size="11pt" style:font-size-asian="11pt" style:font-size-complex="11pt"/>
    </style:style>
    <style:style style:name="T611" style:parent-style-name="預設段落字型" style:family="text">
      <style:text-properties style:font-name="標楷體" style:font-name-asian="標楷體" fo:color="#000000" fo:letter-spacing="0.0041in" fo:font-size="11pt" style:font-size-asian="11pt" style:font-size-complex="11pt"/>
    </style:style>
    <style:style style:name="T612" style:parent-style-name="預設段落字型" style:family="text">
      <style:text-properties style:font-name="標楷體" style:font-name-asian="標楷體" fo:color="#000000" fo:letter-spacing="0.0041in" fo:font-size="11pt" style:font-size-asian="11pt" style:font-size-complex="11pt"/>
    </style:style>
    <style:style style:name="T613" style:parent-style-name="預設段落字型" style:family="text">
      <style:text-properties style:font-name="標楷體" style:font-name-asian="標楷體" fo:color="#000000" fo:letter-spacing="0.0041in" fo:font-size="11pt" style:font-size-asian="11pt" style:font-size-complex="11pt"/>
    </style:style>
    <style:style style:name="T614" style:parent-style-name="預設段落字型" style:family="text">
      <style:text-properties style:font-name="標楷體" style:font-name-asian="標楷體" fo:color="#000000" fo:letter-spacing="0.0041in" fo:font-size="11pt" style:font-size-asian="11pt" style:font-size-complex="11pt"/>
    </style:style>
    <style:style style:name="T615" style:parent-style-name="預設段落字型" style:family="text">
      <style:text-properties style:font-name="標楷體" style:font-name-asian="標楷體" fo:color="#000000" fo:letter-spacing="0.0041in" fo:font-size="11pt" style:font-size-asian="11pt" style:font-size-complex="11pt"/>
    </style:style>
    <style:style style:name="T616" style:parent-style-name="預設段落字型" style:family="text">
      <style:text-properties style:font-name="標楷體" style:font-name-asian="標楷體" fo:color="#000000" fo:letter-spacing="0.0041in" fo:font-size="11pt" style:font-size-asian="11pt" style:font-size-complex="11pt"/>
    </style:style>
    <style:style style:name="T617" style:parent-style-name="預設段落字型" style:family="text">
      <style:text-properties style:font-name="標楷體" style:font-name-asian="標楷體" fo:color="#000000" fo:letter-spacing="0.0041in" fo:font-size="11pt" style:font-size-asian="11pt" style:font-size-complex="11pt"/>
    </style:style>
    <style:style style:name="T618" style:parent-style-name="預設段落字型" style:family="text">
      <style:text-properties style:font-name="標楷體" style:font-name-asian="標楷體" fo:color="#000000" fo:letter-spacing="0.0041in" fo:font-size="11pt" style:font-size-asian="11pt" style:font-size-complex="11pt"/>
    </style:style>
    <style:style style:name="T619" style:parent-style-name="預設段落字型" style:family="text">
      <style:text-properties style:font-name="標楷體" style:font-name-asian="標楷體" fo:color="#000000" fo:letter-spacing="0.0041in" fo:font-size="11pt" style:font-size-asian="11pt" style:font-size-complex="11pt"/>
    </style:style>
    <style:style style:name="T620" style:parent-style-name="預設段落字型" style:family="text">
      <style:text-properties style:font-name="標楷體" style:font-name-asian="標楷體" fo:color="#000000" fo:letter-spacing="0.0041in" fo:font-size="11pt" style:font-size-asian="11pt" style:font-size-complex="11pt"/>
    </style:style>
    <style:style style:name="T621" style:parent-style-name="預設段落字型" style:family="text">
      <style:text-properties style:font-name="標楷體" style:font-name-asian="標楷體" fo:color="#000000" fo:letter-spacing="0.0041in" fo:font-size="11pt" style:font-size-asian="11pt" style:font-size-complex="11pt"/>
    </style:style>
    <style:style style:name="T622" style:parent-style-name="預設段落字型" style:family="text">
      <style:text-properties style:font-name="標楷體" style:font-name-asian="標楷體" fo:color="#000000" fo:letter-spacing="0.0041in" fo:font-size="11pt" style:font-size-asian="11pt" style:font-size-complex="11pt"/>
    </style:style>
    <style:style style:name="T623" style:parent-style-name="預設段落字型" style:family="text">
      <style:text-properties style:font-name="標楷體" style:font-name-asian="標楷體" fo:color="#000000" fo:letter-spacing="0.0041in" fo:font-size="11pt" style:font-size-asian="11pt" style:font-size-complex="11pt"/>
    </style:style>
    <style:style style:name="T624" style:parent-style-name="預設段落字型" style:family="text">
      <style:text-properties style:font-name="標楷體" style:font-name-asian="標楷體" fo:color="#000000" fo:letter-spacing="0.0041in" fo:font-size="11pt" style:font-size-asian="11pt" style:font-size-complex="11pt"/>
    </style:style>
    <style:style style:name="T625" style:parent-style-name="預設段落字型" style:family="text">
      <style:text-properties style:font-name="標楷體" style:font-name-asian="標楷體" fo:color="#000000" fo:letter-spacing="0.0041in" fo:font-size="11pt" style:font-size-asian="11pt" style:font-size-complex="11pt"/>
    </style:style>
    <style:style style:name="T626" style:parent-style-name="預設段落字型" style:family="text">
      <style:text-properties style:font-name="標楷體" style:font-name-asian="標楷體" fo:color="#000000" fo:letter-spacing="0.0041in" fo:font-size="11pt" style:font-size-asian="11pt" style:font-size-complex="11pt"/>
    </style:style>
    <style:style style:name="T627" style:parent-style-name="預設段落字型" style:family="text">
      <style:text-properties style:font-name="標楷體" style:font-name-asian="標楷體" fo:color="#000000" fo:font-size="11pt" style:font-size-asian="11pt" style:font-size-complex="11pt"/>
    </style:style>
    <style:style style:name="T628" style:parent-style-name="預設段落字型" style:family="text">
      <style:text-properties style:font-name="標楷體" style:font-name-asian="標楷體" fo:color="#000000" fo:letter-spacing="0.0041in" fo:font-size="11pt" style:font-size-asian="11pt" style:font-size-complex="11pt"/>
    </style:style>
    <style:style style:name="T629" style:parent-style-name="預設段落字型" style:family="text">
      <style:text-properties style:font-name="標楷體" style:font-name-asian="標楷體" fo:color="#000000" fo:letter-spacing="0.0041in" fo:font-size="11pt" style:font-size-asian="11pt" style:font-size-complex="11pt"/>
    </style:style>
    <style:style style:name="T630" style:parent-style-name="預設段落字型" style:family="text">
      <style:text-properties style:font-name="標楷體" style:font-name-asian="標楷體" fo:color="#000000" fo:letter-spacing="0.0041in" fo:font-size="11pt" style:font-size-asian="11pt" style:font-size-complex="11pt"/>
    </style:style>
    <style:style style:name="T631" style:parent-style-name="預設段落字型" style:family="text">
      <style:text-properties style:font-name="標楷體" style:font-name-asian="標楷體" fo:color="#000000" fo:letter-spacing="0.0041in" fo:font-size="11pt" style:font-size-asian="11pt" style:font-size-complex="11pt"/>
    </style:style>
    <style:style style:name="T632" style:parent-style-name="預設段落字型" style:family="text">
      <style:text-properties style:font-name="標楷體" style:font-name-asian="標楷體" fo:color="#000000" fo:letter-spacing="0.0041in" fo:font-size="11pt" style:font-size-asian="11pt" style:font-size-complex="11pt"/>
    </style:style>
    <style:style style:name="T633" style:parent-style-name="預設段落字型" style:family="text">
      <style:text-properties style:font-name="標楷體" style:font-name-asian="標楷體" fo:color="#000000" fo:letter-spacing="0.0041in" fo:font-size="11pt" style:font-size-asian="11pt" style:font-size-complex="11pt"/>
    </style:style>
    <style:style style:name="T634" style:parent-style-name="預設段落字型" style:family="text">
      <style:text-properties style:font-name="標楷體" style:font-name-asian="標楷體" fo:color="#000000" fo:letter-spacing="0.0041in" fo:font-size="11pt" style:font-size-asian="11pt" style:font-size-complex="11pt"/>
    </style:style>
    <style:style style:name="T635" style:parent-style-name="預設段落字型" style:family="text">
      <style:text-properties style:font-name="標楷體" style:font-name-asian="標楷體" fo:color="#000000" fo:letter-spacing="0.0041in" fo:font-size="11pt" style:font-size-asian="11pt" style:font-size-complex="11pt"/>
    </style:style>
    <style:style style:name="T636" style:parent-style-name="預設段落字型" style:family="text">
      <style:text-properties style:font-name="標楷體" style:font-name-asian="標楷體" fo:color="#000000" fo:letter-spacing="0.0041in" fo:font-size="11pt" style:font-size-asian="11pt" style:font-size-complex="11pt"/>
    </style:style>
    <style:style style:name="T637" style:parent-style-name="預設段落字型" style:family="text">
      <style:text-properties style:font-name="標楷體" style:font-name-asian="標楷體" fo:color="#000000" fo:letter-spacing="0.0041in" fo:font-size="11pt" style:font-size-asian="11pt" style:font-size-complex="11pt"/>
    </style:style>
    <style:style style:name="T638" style:parent-style-name="預設段落字型" style:family="text">
      <style:text-properties style:font-name="標楷體" style:font-name-asian="標楷體" fo:color="#000000" fo:letter-spacing="0.0041in" fo:font-size="11pt" style:font-size-asian="11pt" style:font-size-complex="11pt"/>
    </style:style>
    <style:style style:name="T639" style:parent-style-name="預設段落字型" style:family="text">
      <style:text-properties style:font-name="標楷體" style:font-name-asian="標楷體" fo:color="#000000" fo:letter-spacing="0.0041in" fo:font-size="11pt" style:font-size-asian="11pt" style:font-size-complex="11pt"/>
    </style:style>
    <style:style style:name="T640" style:parent-style-name="預設段落字型" style:family="text">
      <style:text-properties style:font-name="標楷體" style:font-name-asian="標楷體" fo:color="#000000" fo:letter-spacing="0.0041in" fo:font-size="11pt" style:font-size-asian="11pt" style:font-size-complex="11pt"/>
    </style:style>
    <style:style style:name="T641" style:parent-style-name="預設段落字型" style:family="text">
      <style:text-properties style:font-name="標楷體" style:font-name-asian="標楷體" fo:color="#000000" fo:letter-spacing="0.0041in" fo:font-size="11pt" style:font-size-asian="11pt" style:font-size-complex="11pt"/>
    </style:style>
    <style:style style:name="T642" style:parent-style-name="預設段落字型" style:family="text">
      <style:text-properties style:font-name="標楷體" style:font-name-asian="標楷體" fo:color="#000000" fo:letter-spacing="0.0041in" fo:font-size="11pt" style:font-size-asian="11pt" style:font-size-complex="11pt"/>
    </style:style>
    <style:style style:name="T643" style:parent-style-name="預設段落字型" style:family="text">
      <style:text-properties style:font-name="標楷體" style:font-name-asian="標楷體" fo:color="#000000" fo:letter-spacing="0.0041in" fo:font-size="11pt" style:font-size-asian="11pt" style:font-size-complex="11pt"/>
    </style:style>
    <style:style style:name="T644" style:parent-style-name="預設段落字型" style:family="text">
      <style:text-properties style:font-name="標楷體" style:font-name-asian="標楷體" fo:color="#000000" fo:letter-spacing="0.0041in" fo:font-size="11pt" style:font-size-asian="11pt" style:font-size-complex="11pt"/>
    </style:style>
    <style:style style:name="T645" style:parent-style-name="預設段落字型" style:family="text">
      <style:text-properties style:font-name="標楷體" style:font-name-asian="標楷體" fo:color="#000000" fo:letter-spacing="0.0041in" fo:font-size="11pt" style:font-size-asian="11pt" style:font-size-complex="11pt"/>
    </style:style>
    <style:style style:name="T646" style:parent-style-name="預設段落字型" style:family="text">
      <style:text-properties style:font-name="標楷體" style:font-name-asian="標楷體" fo:color="#000000" fo:letter-spacing="0.0041in" fo:font-size="11pt" style:font-size-asian="11pt" style:font-size-complex="11pt"/>
    </style:style>
    <style:style style:name="T647" style:parent-style-name="預設段落字型" style:family="text">
      <style:text-properties style:font-name="標楷體" style:font-name-asian="標楷體" fo:color="#000000" fo:letter-spacing="0.0041in" fo:font-size="11pt" style:font-size-asian="11pt" style:font-size-complex="11pt"/>
    </style:style>
    <style:style style:name="T648" style:parent-style-name="預設段落字型" style:family="text">
      <style:text-properties style:font-name="標楷體" style:font-name-asian="標楷體" fo:color="#000000" fo:letter-spacing="0.0041in" fo:font-size="11pt" style:font-size-asian="11pt" style:font-size-complex="11pt"/>
    </style:style>
    <style:style style:name="TableCell6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53" style:family="table-row">
      <style:table-row-properties style:min-row-height="0.0562in" style:use-optimal-row-height="false"/>
    </style:style>
    <style:style style:name="P654" style:parent-style-name="內文" style:family="paragraph">
      <style:paragraph-properties fo:line-height="0.1527in"/>
      <style:text-properties style:font-name="標楷體" style:font-name-asian="標楷體" fo:color="#000000" fo:font-size="11pt" style:font-size-asian="11pt" style:font-size-complex="11pt"/>
    </style:style>
    <style:style style:name="P6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8" style:family="table-row">
      <style:table-row-properties style:min-row-height="0.0562in" style:use-optimal-row-height="false"/>
    </style:style>
    <style:style style:name="P669" style:parent-style-name="內文" style:family="paragraph">
      <style:paragraph-properties fo:line-height="0.1527in"/>
      <style:text-properties style:font-name="標楷體" style:font-name-asian="標楷體" fo:color="#000000" fo:font-size="11pt" style:font-size-asian="11pt" style:font-size-complex="11pt"/>
    </style:style>
    <style:style style:name="P6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4" style:family="table-row">
      <style:table-row-properties style:min-row-height="0.0562in" style:use-optimal-row-height="false"/>
    </style:style>
    <style:style style:name="P685" style:parent-style-name="內文" style:family="paragraph">
      <style:paragraph-properties fo:line-height="0.1527in"/>
      <style:text-properties style:font-name="標楷體" style:font-name-asian="標楷體" fo:color="#000000" fo:font-size="11pt" style:font-size-asian="11pt" style:font-size-complex="11pt"/>
    </style:style>
    <style:style style:name="P6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line-break="normal" fo:text-align="justify" fo:line-height="0.1666in"/>
    </style:style>
    <style:style style:name="T696" style:parent-style-name="預設段落字型" style:family="text">
      <style:text-properties style:font-name="標楷體" style:font-name-asian="標楷體" fo:color="#000000" fo:font-size="11pt" style:font-size-asian="11pt" style:font-size-complex="11pt"/>
    </style:style>
    <style:style style:name="T697" style:parent-style-name="預設段落字型" style:family="text">
      <style:text-properties style:font-name="標楷體" style:font-name-asian="標楷體" fo:color="#000000" fo:letter-spacing="0.0041in" fo:font-size="11pt" style:font-size-asian="11pt" style:font-size-complex="11pt"/>
    </style:style>
    <style:style style:name="T698" style:parent-style-name="預設段落字型" style:family="text">
      <style:text-properties style:font-name="標楷體" style:font-name-asian="標楷體" fo:color="#000000" fo:letter-spacing="0.0041in" fo:font-size="11pt" style:font-size-asian="11pt" style:font-size-complex="11pt"/>
    </style:style>
    <style:style style:name="T699" style:parent-style-name="預設段落字型" style:family="text">
      <style:text-properties style:font-name="標楷體" style:font-name-asian="標楷體" fo:color="#000000" fo:font-size="11pt" style:font-size-asian="11pt" style:font-size-complex="11pt"/>
    </style:style>
    <style:style style:name="T700" style:parent-style-name="預設段落字型" style:family="text">
      <style:text-properties style:font-name="標楷體" style:font-name-asian="標楷體" fo:color="#000000" fo:font-size="11pt" style:font-size-asian="11pt" style:font-size-complex="11pt"/>
    </style:style>
    <style:style style:name="T701" style:parent-style-name="預設段落字型" style:family="text">
      <style:text-properties style:font-name="標楷體" style:font-name-asian="標楷體" fo:color="#000000" fo:font-size="11pt" style:font-size-asian="11pt" style:font-size-complex="11pt"/>
    </style:style>
    <style:style style:name="T702" style:parent-style-name="預設段落字型" style:family="text">
      <style:text-properties style:font-name="標楷體" style:font-name-asian="標楷體" fo:color="#000000" fo:font-size="11pt" style:font-size-asian="11pt" style:font-size-complex="11pt"/>
    </style:style>
    <style:style style:name="T703" style:parent-style-name="預設段落字型" style:family="text">
      <style:text-properties style:font-name="標楷體" style:font-name-asian="標楷體" fo:color="#000000" fo:font-size="11pt" style:font-size-asian="11pt" style:font-size-complex="11pt"/>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標楷體" style:font-name-asian="標楷體" fo:color="#000000"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style>
    <style:style style:name="T707" style:parent-style-name="預設段落字型" style:family="text">
      <style:text-properties style:font-name="標楷體" style:font-name-asian="標楷體" fo:color="#000000" fo:font-size="11pt" style:font-size-asian="11pt" style:font-size-complex="11pt"/>
    </style:style>
    <style:style style:name="T708" style:parent-style-name="預設段落字型" style:family="text">
      <style:text-properties style:font-name="標楷體" style:font-name-asian="標楷體" fo:color="#000000"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ableCell7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5" style:family="table-row">
      <style:table-row-properties style:min-row-height="0.052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1527in"/>
      <style:text-properties style:font-name="標楷體" style:font-name-asian="標楷體" fo:color="#000000" fo:font-size="11pt" style:font-size-asian="11pt" style:font-size-complex="11pt"/>
    </style:style>
    <style:style style:name="P73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733" style:parent-style-name="內文" style:family="paragraph">
      <style:paragraph-properties style:snap-to-layout-grid="false" fo:margin-left="1.0715in" fo:text-indent="-0.4583in">
        <style:tab-stops/>
      </style:paragraph-properties>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P746" style:parent-style-name="內文" style:family="paragraph">
      <style:paragraph-properties style:snap-to-layout-grid="false" fo:margin-left="7.9465in" fo:text-indent="-7.3333in">
        <style:tab-stops/>
      </style:paragraph-properties>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style>
    <style:style style:name="T749" style:parent-style-name="預設段落字型" style:family="text">
      <style:text-properties style:font-name="標楷體" style:font-name-asian="標楷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10">
            <text:p text:style-name="P56">7/13</text:p>
          </table:table-cell>
          <table:table-cell table:style-name="TableCell57" table:number-rows-spanned="10">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羅委員廷瑋</text:p>
          </table:table-cell>
          <table:table-cell table:style-name="TableCell65">
            <text:p text:style-name="P66">一、邀請教育部部長鄭英耀、衛生福利部政務次長林靜儀、行政院食品安全辦公室主任許輔列席就「校園食品安全把關機制及致癌油事件因應作為」進行專題報告，並備質詢。二、邀請教育部部長鄭英耀列席就「學生出缺勤管理及校園秩序維護政策亂象檢討與改善措施」進行專題報告，並備質詢。三、審查教育部函為修正「高級中等以下學校教師解聘不續聘停聘或資遣辦法」部分條文及「公立高級中等以下學校教師成績考核辦法」第五條、第六條之一條文案。四、審查(一)國民黨黨團擬具「教育經費編列與管理法第三條條文修正草案」案。(二)委員林德福等25人擬具「教育經費編列與管理法增訂第三條之二條文草案」案。(三)委員邱鎮軍等28人擬具「教育經費編列與管理法第三條條文修正草案」案。(四)委員徐欣瑩等29人擬具「教育經費編列與管理法第三條條文修正草案」案。(五)委員葉元之等21人擬具「教育經費編列與管理法第三條條文修正草案」案。(六)委員楊瓊瓔等19人擬具「教育經費編列與管理法第三條條文修正草案」案。(七)委員羅廷瑋等17人擬具「教育經費編列與管理法第三條條文修正草案」案。(八)委員王鴻薇等18人擬具「教育經費編列與管理法第三條條文修正草案」案。(九)委員陳超明等17人擬具「教育經費編列與管理法第三條條文修正草案」案。(十)委員洪孟楷等16人擬具「教育經費編列與管理法第三條條文修正草案」案。(十一)委員萬美玲等17人擬具「教育經費編列與管理法第三條條文修正草案」案。(十二)委員翁曉玲等18人擬具「教育經費編列與管理法第三條條文修正草案」案。(十三)委員馬文君等20人擬具「教育經費編列與管理法第三條條文修正草案」案。(十四)委員柯志恩等21人擬具「教育經費編列與管理法第三條、第十條及第十三條條文修正草案」案。(十五)委員羅智強等17人擬具「教育經費編列與管理法第三條條文修正草案」案。五、審查委員葉元之等19人擬具「國民轉介教育條例草案」案。六、繼續審查（一）委員范雲等16人擬具「學校供餐法草案」案。（二）委員馬文君等17人擬具「學校供餐法草案」案。（三）委員魯明哲等24人擬具「學校供餐法草案」案。（四）委員王育敏等17人擬具「學校供餐法草案」案。（五）委員洪孟楷等20人擬具「學校供餐法草案」案。（六）委員黃健豪等20人擬具「學校供餐法草案」案。（七）委員楊瓊瓔等21人擬具「學校供餐條例草案」案。（八）委員林倩綺等21人擬具「學校午餐及營養促進條例草案」案。（九）委員鍾佳濱等17人擬具「學校午餐法草案」案。（十）委員郭昱晴等16人擬具「學校午餐及飲食教育法草案」案。（十一）委員張雅琳等17人擬具「學校午餐及飲食教育法草案」案。（十二）委員柯志恩等21人擬具「學校午餐及飲食教育條例草案」案。（十三）委員陳培瑜等26人擬具「學校午餐及飲食教育條例草案」案。（十四）台灣民眾黨黨團擬具「高級中等以下學校及幼兒園午餐供餐法草案」案。（十五）委員王鴻薇等20人擬具「學校飲食健康促進法草案」案。（十六）委員葉元之等20人擬具「學校飲食健康促進法草案」案。（十七）委員陳秀寳等20人擬具「學校飲食法草案」案。（十八）委員林宜瑾等33人擬具「學校飲食法草案」</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案。（十九）委員劉建國等17人擬具「學校飲食教育法草案」案。（二十）委員徐巧芯等19人擬具「學校營養飲食供餐法草案」案。（二十一）委員邱鎮軍等25人擬具「高級中等以下學校供餐及飲食教育條例草案」案。（二十二）委員羅廷瑋等20人擬具「高級中等以下學校午餐及飲食教育條例草案」案。（二十三）委員萬美玲等19人擬具「學校營養午餐法草案」案。（二十四）委員葛如鈞等17人擬具「學校供餐法草案」案。（二十五）委員吳沛憶等20人擬具「學校午餐及飲食教育促進法草案」案。（二十六）委員陳亭妃等16人擬具「學校飲食法草案」案。（二十七）委員王美惠等19人擬具「學校飲食法草案」案。（二十八）委員陳菁徽等22人擬具「學校營養午餐法草案」案。（二十九）委員許宇甄等23人擬具「學校營養午餐法草案」案。（三十）委員張嘉郡等19人擬具「學校營養午餐法草案」案。（三十一）委員李彥秀等16人擬具「學校營養午餐及飲食教育條例草案」案。（三十二）委員鄭天財Sra Kacaw等17人擬具「高級中等以下學校午餐及飲食教育條例草案」案。（三十三）委員伍麗華Saidhai‧Tahovecahe等18人擬具「學校供餐及飲食教育條例草案」案。（三十四）委員林月琴等29人擬具「學校供餐及飲食教育法草案」案。（三十五）委員游顥等17人擬具「學校營養午餐及食品安全衛生管理法草案」案。（三十六）委員顏寬恒等18人擬具「校園飲食均衡及健康促進法草案」案。（三十七）委員吳思瑤等17人擬具「學校午餐及飲食教育條例草案」案。（三十八）委員張智倫等17人擬具「高級中等以下學校午餐及飲食教育條例草案」案。</text:p>
            <text:p text:style-name="P82">（三十九）委員蔡易餘等16人擬具「學校飲食法草案」案。七、審查委員羅智強等20人擬具「學校營養飲食供餐法草案」案。【第四(十五)案，如未經各黨團簽署不復議同意書，則不予審查；第四、五案僅進行詢答；第六、七案下午處理】</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社福及衛環</text:p>
          </table:table-cell>
          <table:table-cell table:style-name="TableCell94">
            <text:p text:style-name="P95">林委員月琴</text:p>
          </table:table-cell>
          <table:table-cell table:style-name="TableCell96">
            <text:p text:style-name="P97">考察「癌症相關病友團體及癌友支持性需求現況」。</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財政</text:p>
          </table:table-cell>
          <table:table-cell table:style-name="TableCell109">
            <text:p text:style-name="P110">李委員彥秀</text:p>
          </table:table-cell>
          <table:table-cell table:style-name="TableCell111">
            <text:p text:style-name="P112">考察高雄地區獄政及受刑人處遇機制預算執行情形。</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text:span text:style-name="T124">經濟</text:span></text:p>
          </table:table-cell>
          <table:table-cell table:style-name="TableCell125">
            <text:p text:style-name="P126">洪委員毓祥</text:p>
          </table:table-cell>
          <table:table-cell table:style-name="TableCell127">
            <text:p text:style-name="P128">考察桃園地區農經建設概況。</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交通</text:p>
          </table:table-cell>
          <table:table-cell table:style-name="TableCell140">
            <text:p text:style-name="P141">黃委員健豪</text:p>
          </table:table-cell>
          <table:table-cell table:style-name="TableCell142">
            <text:p text:style-name="P143"><text:span text:style-name="T144">一、繼續審查（一）委員葛如鈞等20人、（二）委員黃健豪等18人分別擬具「電信管理法第三十六條條文修正草案」案及審查（三）委員林倩綺等19人、（四）委員邱鎮軍等20人、（五）委員葉元之等16人分別擬具「電信管理法第三十六條條文修正草案」案及（六）委員林俊憲等23人擬具「電信管理法第三十六條及第九十五條條文修正草案」案。二、繼續審查</text:span><text:span text:style-name="T145">(</text:span><text:span text:style-name="T146">一</text:span><text:span text:style-name="T147">)</text:span><text:span text:style-name="T148">委員陳雪生等</text:span><text:span text:style-name="T149">23</text:span><text:span text:style-name="T150">人、</text:span><text:span text:style-name="T151">(</text:span><text:span text:style-name="T152">二</text:span><text:span text:style-name="T153">)</text:span><text:span text:style-name="T154">委員傅崐萁等</text:span><text:span text:style-name="T155">25</text:span><text:span text:style-name="T156">人分別擬具「有線廣播電視法第十條條文修正草案」案、</text:span><text:span text:style-name="T157">(</text:span><text:span text:style-name="T158">三</text:span><text:span text:style-name="T159">)</text:span><text:span text:style-name="T160">委員翁曉玲等</text:span><text:span text:style-name="T161">16</text:span><text:span text:style-name="T162">人、</text:span><text:span text:style-name="T163">(</text:span><text:span text:style-name="T164">四</text:span><text:span text:style-name="T165">)</text:span><text:span text:style-name="T166">委員黃健豪等</text:span><text:span text:style-name="T167">18</text:span><text:span text:style-name="T168">人分別擬具「有線廣播電視法第十條及第五十八條條文修正草案」案、</text:span><text:span text:style-name="T169">(</text:span><text:span text:style-name="T170">五</text:span><text:span text:style-name="T171">)</text:span><text:span text:style-name="T172">委員翁曉玲等</text:span><text:span text:style-name="T173">16</text:span><text:span text:style-name="T174">人擬具「有線廣播電視法第五十八條條文修正草案」案及審查</text:span><text:span text:style-name="T175">(</text:span><text:span text:style-name="T176">六</text:span><text:span text:style-name="T177">)</text:span><text:span text:style-name="T178">委員葉元之等</text:span><text:span text:style-name="T179">16</text:span><text:span text:style-name="T180">人擬具「有線廣播電視法第十條條文修正草案」案。三、繼續審查（一）委員翁曉玲等16人擬具「廣播電視法第五條之一及第四十四條之二條文修正草案」案及（二）委員翁曉玲等16人擬具「廣</text:span><text:span text:style-name="T181">播電視法第四十四條之二條文修正草案」案。四、繼續審查（一）委員羅美玲等</text:span><text:span text:style-name="T182">18</text:span></text:p>
          </table:table-cell>
          <table:table-cell table:style-name="TableCell183">
            <text:p text:style-name="P184">紅樓201會議室</text:p>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人擬具「道路交通管理處罰條例第二十一條條文修正草案」案、（二）台灣民眾黨黨團擬具「道路交通管理處罰條例部分條文修正草案」案、（三）委員張智倫等19人、（四）台灣民眾黨黨團、（五）委員郭昱晴等17人、（六）委員林思銘等22人、（七）委員洪孟楷等21人、（八）委員黃秀芳等20人、（九）委員林倩綺等22人、（十）委員邱鎮軍等25人分別擬具「道路交通管理處罰條例第三十五條條文修正草案」案、（十一）委員傅崐萁等18人擬具「道路交通管理處罰條例第三十五條、第三十五條之一及第六十七條條文修正草案」案、（十二）委員王義川等17人擬具「道路交通管理處罰條例第三十五條、第三十五條之二及第六十七條條文修正草案」案、（十三）委員涂權吉等19人擬具「道路交通管理處罰條例第三十五條及第三十五條之三條文修正草案」案、（十四）委員洪孟楷等16人擬具「道路交通管理處罰條例第六十七條條文修正草案」案及審查（十五）行政院函請審議、（十六）委員王美惠等17人、（十七）委員賴瑞隆等17人、（十八）委員盧縣一等17人、（十九）委員許宇甄等21人、（二十）委員林淑芬等19人、（二十一）委員林俊憲等23人、（二十二）委員黃捷等18人、（二十三）委員張雅琳等16人、（二十四）委員陳培瑜等18人分別擬具「道路交通管理處罰條例部分條文修正草案」案、（二十五）委員羅智強等18人、（二十六）委員王育敏等16人、(二十七)委員黃健豪等18人、（二十八）委員李坤城等19人、（二十九）委員徐巧芯等18人、（三十）委員謝龍介等16人、（三十一）委員魯明哲等18人、（三十二）委員羅廷瑋等18人分別擬具「道路交通管理處罰條例第三十五條條文修正草案」案、（三十三）委員張宏陸等18人擬具「道路交通管理處罰條例第三十五條、第三十五條之三及第六十七條條文修正草案」案及（三十四）委員張宏陸等19人擬具「道路交通管理處罰條例第七十三條及第七十三條之一條文修正草案」案。【本次會議進行處理；開會事由一第（六）案、開會事由四第（十七）案至第（二十四）案及第（三十）案至第（三十四）案如未經各黨團簽署不復議同意書，則不予審查】【7月13日、15日及16日三天一次會】</text:p>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全天</text:p>
          </table:table-cell>
          <table:table-cell table:style-name="TableCell207">
            <text:p text:style-name="P208">內政</text:p>
          </table:table-cell>
          <table:table-cell table:style-name="TableCell209">
            <text:p text:style-name="P210">李委員柏毅</text:p>
          </table:table-cell>
          <table:table-cell table:style-name="TableCell211">
            <text:p text:style-name="P212">考察「高雄地區防洪設備工程」。</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外交及國防</text:p>
          </table:table-cell>
          <table:table-cell table:style-name="TableCell224">
            <text:p text:style-name="P225">陳委員冠廷</text:p>
          </table:table-cell>
          <table:table-cell table:style-name="TableCell226">
            <text:p text:style-name="P227">考察嘉義後備指揮部。</text:p>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1</text:span><text:span text:style-name="T238">5:00</text:span><text:span text:style-name="T239">｜</text:span><text:span text:style-name="T240">17:30</text:span></text:p>
          </table:table-cell>
          <table:table-cell table:style-name="TableCell241">
            <text:p text:style-name="P242">司法及法制</text:p>
          </table:table-cell>
          <table:table-cell table:style-name="TableCell243">
            <text:p text:style-name="P244">莊委員瑞雄</text:p>
          </table:table-cell>
          <table:table-cell table:style-name="TableCell245">
            <text:p text:style-name="P246">考察法務部司法官學院犯罪防治研究中心AI運用於毒品犯罪研究概況。</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7/14</text:p>
          </table:table-cell>
          <table:table-cell table:style-name="TableCell254">
            <text:p text:style-name="P255">二</text:p>
          </table:table-cell>
          <table:table-cell table:style-name="TableCell256">
            <text:p text:style-name="P257"><text:span text:style-name="T258">全天</text:span></text:p>
          </table:table-cell>
          <table:table-cell table:style-name="TableCell259">
            <text:p text:style-name="P260"><text:span text:style-name="T261">院　　　會</text:span></text:p>
          </table:table-cell>
          <table:table-cell table:style-name="TableCell262">
            <text:p text:style-name="P263"/>
          </table:table-cell>
          <table:table-cell table:style-name="TableCell264">
            <text:p text:style-name="P265"><text:span text:style-name="T266">第11屆第5會期第17次會議</text:span><text:span text:style-name="T267">：</text:span></text:p>
            <text:p text:style-name="P268">一、討論事項：本院委員洪孟楷、楊瓊瓔、王鴻薇、蘇清泉、林德福、廖偉翔、黃健豪、陳玉珍等52人擬具公民投票提案主文為：「您是否同意政府制定法律，針對性侵害犯罪、凌虐幼童罪、以及高額詐欺罪、複合型態加重詐欺罪，增設由法院宣告並依法執行之特別刑法制度（鞭刑），以嚇阻犯罪持續發生？」請公決案等6案。</text:p>
            <text:p text:style-name="P269"><text:span text:style-name="T270">二、行政院院長率同相關部會首長列席提出中聯油脂大豆沙拉油事件及食安監管機制缺失檢討專案報告並備質詢。</text:span><text:span text:style-name="T271">（下午）</text:span></text:p>
            <text:p text:style-name="P272">三、上午9時至10時為國是論壇時間。</text:p>
          </table:table-cell>
          <table:table-cell table:style-name="TableCell273">
            <text:p text:style-name="P274">議場</text:p>
          </table:table-cell>
          <table:table-cell table:style-name="TableCell275">
            <text:p text:style-name="P276"/>
          </table:table-cell>
        </table:table-row>
        <table:table-row table:style-name="TableRow277">
          <table:table-cell table:style-name="TableCell278" table:number-rows-spanned="9">
            <text:p text:style-name="P279">7/15</text:p>
          </table:table-cell>
          <table:table-cell table:style-name="TableCell280" table:number-rows-spanned="9">
            <text:p text:style-name="P281">三</text:p>
          </table:table-cell>
          <table:table-cell table:style-name="TableCell282">
            <text:p text:style-name="P283"><text:span text:style-name="T284">全天</text:span></text:p>
          </table:table-cell>
          <table:table-cell table:style-name="TableCell285">
            <text:p text:style-name="P286">教育及文化</text:p>
          </table:table-cell>
          <table:table-cell table:style-name="TableCell287">
            <text:p text:style-name="P288">羅委員廷瑋</text:p>
          </table:table-cell>
          <table:table-cell table:style-name="TableCell289">
            <text:p text:style-name="P290">考察臺中地區運動設施。</text:p>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全天</text:span></text:p>
          </table:table-cell>
          <table:table-cell table:style-name="TableCell301">
            <text:p text:style-name="P302">社福及衛環</text:p>
          </table:table-cell>
          <table:table-cell table:style-name="TableCell303">
            <text:p text:style-name="P304">林委員月琴</text:p>
          </table:table-cell>
          <table:table-cell table:style-name="TableCell305">
            <text:p text:style-name="P306">審查及繼續審查「菸害防制法部分條文修正草案」案等35案。【逐條討論，不詢答】【詳見議事日程，第一案及第二十二至三十案，如經復議則不予審查；第三十一至三十五案，如未經院會交付本會審查或未經各黨團簽署不復議同意書，則不予審查】</text:p>
          </table:table-cell>
          <table:table-cell table:style-name="TableCell307">
            <text:p text:style-name="P308">群賢樓801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全天</text:span></text:p>
          </table:table-cell>
          <table:table-cell table:style-name="TableCell317">
            <text:p text:style-name="P318">財政</text:p>
          </table:table-cell>
          <table:table-cell table:style-name="TableCell319">
            <text:p text:style-name="P320">李委員彥秀</text:p>
          </table:table-cell>
          <table:table-cell table:style-name="TableCell321">
            <text:p text:style-name="P322">邀請審計部陳審計長瑞敏、行政院主計總處陳主計長淑姿、衛生福利部石部長崇良、教育部鄭部長英耀就「政府食品安全管理機制、食安五環與校園食安預算執行及審核結果」進行專題報告，並備質詢。 【7月15日及16日兩天一次會】</text:p>
          </table:table-cell>
          <table:table-cell table:style-name="TableCell323">
            <text:p text:style-name="P324">群賢樓9樓大禮堂</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全天</text:span></text:p>
          </table:table-cell>
          <table:table-cell table:style-name="TableCell333">
            <text:p text:style-name="P334"><text:span text:style-name="T335">經濟</text:span></text:p>
          </table:table-cell>
          <table:table-cell table:style-name="TableCell336">
            <text:p text:style-name="P337">洪委員毓祥</text:p>
          </table:table-cell>
          <table:table-cell table:style-name="TableCell338">
            <text:p text:style-name="P339">繼續審查：一、115年度中央政府總預算案附屬單位預算營業部分關於經濟部主管：台灣電力股份有限公司、台灣糖業股份有限公司。二、115年度中央政府總預算案附屬單位預算非營業部分關於經濟部主管：經濟作業基金、水資源作業基金、經濟特別收入基金及核能發電後端營運基金。(處理)</text:p>
          </table:table-cell>
          <table:table-cell table:style-name="TableCell340">
            <text:p text:style-name="P341">紅樓101會議室</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全天</text:span></text:p>
          </table:table-cell>
          <table:table-cell table:style-name="TableCell350">
            <text:p text:style-name="P351">交通</text:p>
          </table:table-cell>
          <table:table-cell table:style-name="TableCell352">
            <text:p text:style-name="P353">黃委員健豪</text:p>
          </table:table-cell>
          <table:table-cell table:style-name="TableCell354">
            <text:p text:style-name="P355"><text:span text:style-name="T356">一、繼續審查（一）委員葛如鈞等</text:span><text:span text:style-name="T357">20</text:span><text:span text:style-name="T358">人、（二）委員黃健豪等</text:span><text:span text:style-name="T359">18</text:span><text:span text:style-name="T360">人分別擬具「電信管理法第三十六條條文修正草案」案及審查（三）委員林倩綺等</text:span><text:span text:style-name="T361">19</text:span><text:span text:style-name="T362">人、（四）委員邱鎮軍等</text:span><text:span text:style-name="T363">20</text:span><text:span text:style-name="T364">人、（五）委員葉元之等</text:span><text:span text:style-name="T365">16</text:span><text:span text:style-name="T366">人分別擬具「電信管理法第三十六條條文修正草案」案及（六）委員林俊憲等</text:span><text:span text:style-name="T367">23</text:span><text:span text:style-name="T368">人擬具「電信管理法第三十六條及第九十五條條文修正草案」案。二、繼續審查</text:span><text:span text:style-name="T369">(</text:span><text:span text:style-name="T370">一</text:span><text:span text:style-name="T371">)</text:span><text:span text:style-name="T372">委員陳雪生等</text:span><text:span text:style-name="T373">23</text:span><text:span text:style-name="T374">人、</text:span><text:span text:style-name="T375">(</text:span><text:span text:style-name="T376">二</text:span><text:span text:style-name="T377">)</text:span><text:span text:style-name="T378">委員傅崐萁等</text:span><text:span text:style-name="T379">25</text:span><text:span text:style-name="T380">人分別擬具「有線廣播電視法第十條條文修正草案」案、</text:span><text:span text:style-name="T381">(</text:span><text:span text:style-name="T382">三</text:span><text:span text:style-name="T383">)</text:span><text:span text:style-name="T384">委員翁曉玲等</text:span><text:span text:style-name="T385">16</text:span><text:span text:style-name="T386">人、</text:span><text:span text:style-name="T387">(</text:span><text:span text:style-name="T388">四</text:span><text:span text:style-name="T389">)</text:span><text:span text:style-name="T390">委員黃健豪等</text:span><text:span text:style-name="T391">18</text:span><text:span text:style-name="T392">人分別擬具「有線廣播電視法第十條及第五十八條條文修正草案」案、(五)委員翁曉玲等16人擬具「有線廣播電視法第五十八條條文修正草案」案及審查(六)委員葉元之等16人擬具「有線廣播電視法第十條條文修正草案」案。三、繼續審查（一）委員翁曉玲等16人擬具「廣播電視法第五條之一及第四十四條之二條文修正草案」案及（二）委員翁曉玲等16人擬具「廣播電視法第四十四條之二條文修正草案」案。四、繼續審查（一）委員羅美玲等18人擬具「道路交通管理處罰條例第二十一條條文修正草案」案、（二）台灣民眾黨黨團擬具「道路交通管理處罰條例部分條文修正草案」案、（三）委員張智倫等</text:span><text:span text:style-name="T393">19</text:span><text:span text:style-name="T394">人、（四）台灣民眾黨黨團、</text:span><text:span text:style-name="T395">（五）委員郭昱晴等</text:span><text:span text:style-name="T396">17</text:span><text:span text:style-name="T397">人、（六）委員林思銘等</text:span><text:span text:style-name="T398">22</text:span><text:span text:style-name="T399">人、（七）委員洪孟楷等</text:span><text:span text:style-name="T400">21</text:span><text:span text:style-name="T401">人、（八）委員黃秀芳等</text:span><text:span text:style-name="T402">20</text:span><text:span text:style-name="T403">人、（九）委員林倩綺等</text:span><text:span text:style-name="T404">22</text:span><text:span text:style-name="T405">人、（十）委員邱鎮軍等</text:span><text:span text:style-name="T406">25</text:span><text:span text:style-name="T407">人分別擬具「道路交通管理處罰條例第三十五條條文修正草案」案、（十一）委員傅崐萁等</text:span><text:span text:style-name="T408">18</text:span><text:span text:style-name="T409">人擬具「道路交通管理處罰條例第三十五條、第三十五條之一及第六十七條條文修正草案」案、（十二）委員王義川等</text:span><text:span text:style-name="T410">17</text:span><text:span text:style-name="T411">人擬具「道路交通管理處罰條例第三十五條、第三十五條之二及第六十七條條文修正草案」案、（十三）委員涂權吉等</text:span><text:span text:style-name="T412">19</text:span><text:span text:style-name="T413">人擬具「道路交通管理處罰條例第三十五條及第三十五條之三條文修</text:span></text:p>
          </table:table-cell>
          <table:table-cell table:style-name="TableCell414">
            <text:p text:style-name="P415">紅樓201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正草案」案、（十四）委員洪孟楷等16人擬具「道路交通管理處罰條例第六十七條條文修正草案」案及審查（十五）行政院函請審議、（十六）委員王美惠等17人、（十七）委員賴瑞隆等17人、（十八）委員盧縣一等17人、（十九）委員許宇甄等21人、（二十）委員林淑芬等19人、（二十一）委員林俊憲等23人、（二十二）委員黃捷等18人、（二十三）委員張雅琳等16人、（二十四）委員陳培瑜等18人分別擬具「道路交通管理處罰條例部分條文修正草案」案、（二十五）委員羅智強等18人、（二十六）委員王育敏等16人、(二十七)委員黃健豪等18人、（二十八）委員李坤城等19人、（二十九）委員徐巧芯等18人、（三十）委員謝龍介等16人、（三十一）委員魯明哲等18人、（三十二）委員羅廷瑋等18人分別擬具「道路交通管理處罰條例第三十五條條文修正草案」案、（三十三）委員張宏陸等18人擬具「道路交通管理處罰條例第三十五條、第三十五條之三及第六十七條條文修正草案」案及（三十四）委員張宏陸等19人擬具「道路交通管理處罰條例第七十三條及第七十三條之一條文修正草案」案。【本次會議進行處理；開會事由一第（六）案、開會事由四第（十七）案至第（二十四）案及第（三十）案至第（三十四）案如未經各黨團簽署不復議同意書，則不予審查】【7月13日、15日及16日三天一次會】</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內政</text:p>
          </table:table-cell>
          <table:table-cell table:style-name="TableCell440">
            <text:p text:style-name="P441">廖委員先翔</text:p>
          </table:table-cell>
          <table:table-cell table:style-name="TableCell442">
            <text:p text:style-name="P443">考察「桃園市社會住宅」。</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全天</text:span></text:p>
          </table:table-cell>
          <table:table-cell table:style-name="TableCell454">
            <text:p text:style-name="P455">外交及國防</text:p>
          </table:table-cell>
          <table:table-cell table:style-name="TableCell456">
            <text:p text:style-name="P457">陳委員冠廷</text:p>
          </table:table-cell>
          <table:table-cell table:style-name="TableCell458">
            <text:p text:style-name="P459">考察軍備局生產製造中心第205廠。</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全天</text:span></text:p>
          </table:table-cell>
          <table:table-cell table:style-name="TableCell470">
            <text:p text:style-name="P471"><text:span text:style-name="T472">司法及法制</text:span></text:p>
          </table:table-cell>
          <table:table-cell table:style-name="TableCell473">
            <text:p text:style-name="P474">莊委員瑞雄</text:p>
          </table:table-cell>
          <table:table-cell table:style-name="TableCell475">
            <text:p text:style-name="P476"><text:span text:style-name="T477">一、併案審查（一）考試院函請審議「公務人員考試法第四條、第五條及第二十八條條文修正草案」案。（二）台灣民眾黨黨團擬具「公務人員考試法第五條、第六條及第二十八條條文修正草案」案。（三）委員張宏陸等19人擬具「公務人員考試法第四條條文修正草案」案。【第（三）案如經院會復議，則不予審查】二、審查考試院函請審議「公務人員任用法部分條文修正草案」案。三、併案審查（一）行政院函請審議「毒品危害防制條例第三十三條及第三十六條條文修正草案」案。（二）委員羅智強等23人擬具「毒品危害防制條例第三十三條及第三十六條條文修正草案」案。（三）委員羅廷瑋等18人擬具「毒品危害防制條例第三十三條及第三十六條條文修正草案」案。（四）委員許宇甄等25人擬具「毒品危害防制條例第三十三條及第三十六條條文修正草案」案。（五）委員林淑芬等19人擬具「毒品危害防制條例第三十三條及第三十六條條文修正草案」案。（六）委員羅美玲等16人擬具「毒品危害防制條例第三十三條及第三十六條條文修正草案」案。（七）委員張雅琳等16人擬具「毒品危害防制條例第三十三條及第三十六條條文修正草案」案。（八）委員陳培瑜等18人擬具「毒品危害防制條例第三十三條及第三十六條條文修正草案」案。</text:span><text:span text:style-name="T478">【第（二）至（八）案如經院會復議，則不予審查】四、審查委員賴士葆等23人擬具「毒品危害防制條例第四條及第六條條文修正草案」案。五、審查委員羅廷瑋等16人擬具「毒品危害防制條例第十一條之一條文修正草案」案。六、審查委員羅智強等18人擬具「毒品危害防制條例部分條文修正草案」案。七、審查委員鍾佳濱等17</text:span><text:span text:style-name="T479">人擬具「毒品危害防制條例第二條條文修正草案」案。八、審查委員張宏陸等22人擬具「毒品危害防制條例第三十一條條文修正草案」案。九、審查委員丁學忠等16人擬具「毒品危害防制條例第三十一條條文修正草案」案。十、審查委員劉建國等</text:span><text:span text:style-name="T480">17</text:span><text:span text:style-name="T481">人擬具「毒品危害防制條例第三十一條條文修正草案」案。十一、審查委員陳冠廷等</text:span><text:span text:style-name="T482">16</text:span><text:span text:style-name="T483">人擬具「毒品危害防制條例部分條文修正草案」案。十二、審查委員徐欣瑩等</text:span><text:span text:style-name="T484">25</text:span><text:span text:style-name="T485">人擬具「毒品危害防制條例部分條文修正草案」案。十三、審查委員邱若華等</text:span><text:span text:style-name="T486">17</text:span><text:span text:style-name="T487">人擬具「毒品危害防制條例第三十一條條文修正草案」案。十四、審查委員林月琴等</text:span><text:span text:style-name="T488">20</text:span><text:span text:style-name="T489">人擬具「毒品危害防制條例第十一條之一條文修正草案」案。十五、審查委員傅崐萁等</text:span><text:span text:style-name="T490">18</text:span><text:span text:style-name="T491">人擬具「毒品危害防制條例第四條及第九條之一條文修正草案」案。十六、審查委員李坤城等19人擬具「毒品危害防制條例部分條文修正草案」案。【本次會議僅進行詢答】 【7月15日及16日兩天一次會】</text:span></text:p>
          </table:table-cell>
          <table:table-cell table:style-name="TableCell492">
            <text:p text:style-name="P493">紅樓302會議室</text:p>
          </table:table-cell>
          <table:table-cell table:style-name="TableCell494">
            <text:p text:style-name="P495"/>
          </table:table-cell>
        </table:table-row>
        <table:table-row table:style-name="TableRow496">
          <table:table-cell table:style-name="TableCell497" table:number-rows-spanned="9">
            <text:p text:style-name="P498">7/16</text:p>
          </table:table-cell>
          <table:table-cell table:style-name="TableCell499" table:number-rows-spanned="9">
            <text:p text:style-name="P500">四</text:p>
          </table:table-cell>
          <table:table-cell table:style-name="TableCell501">
            <text:p text:style-name="P502"><text:span text:style-name="T503">全天</text:span></text:p>
          </table:table-cell>
          <table:table-cell table:style-name="TableCell504">
            <text:p text:style-name="P505">教育及文化</text:p>
          </table:table-cell>
          <table:table-cell table:style-name="TableCell506">
            <text:p text:style-name="P507">羅委員廷瑋</text:p>
          </table:table-cell>
          <table:table-cell table:style-name="TableCell508">
            <text:p text:style-name="P509">邀請文化部部長李遠列席就「以災難說檢視文化部國際傳播政策執行成效、文化內容投資及公共資源運用補助」進行專題報告，並備質詢。</text:p>
          </table:table-cell>
          <table:table-cell table:style-name="TableCell510">
            <text:p text:style-name="P511">群賢樓101會議室</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全天</text:p>
          </table:table-cell>
          <table:table-cell table:style-name="TableCell519">
            <text:p text:style-name="P520">社福及衛環</text:p>
          </table:table-cell>
          <table:table-cell table:style-name="TableCell521">
            <text:p text:style-name="P522">林委員月琴</text:p>
          </table:table-cell>
          <table:table-cell table:style-name="TableCell523">
            <text:p text:style-name="P524">繼續審查及審查「人工生殖法修正草案」案等21案。【逐條討論，不詢答】【詳見議事日程】</text:p>
          </table:table-cell>
          <table:table-cell table:style-name="TableCell525">
            <text:p text:style-name="P526">群賢樓801會議室</text:p>
          </table:table-cell>
          <table:table-cell table:style-name="TableCell527">
            <text:p text:style-name="P528">司法及法制</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全天</text:span></text:p>
          </table:table-cell>
          <table:table-cell table:style-name="TableCell535">
            <text:p text:style-name="P536">財政</text:p>
          </table:table-cell>
          <table:table-cell table:style-name="TableCell537">
            <text:p text:style-name="P538">李委員彥秀</text:p>
          </table:table-cell>
          <table:table-cell table:style-name="TableCell539">
            <text:p text:style-name="P540">一、繼續審查中華民國115年度中央政府總預算案附屬單位預算營業部分，有關財政部主管臺灣土地銀行股份有限公司、財政部印刷廠、臺灣菸酒股份有限公司。（處理） 二、繼續審查中華民國115年度中央政府總預算案附屬單位預算營業部分，有關金融監督管理委員會主管中央存款保險股份有限公司。（處理） 三、繼續審查中華民國115年度中央政府總預算案附屬單位預算非營業部分，有關金融監督管理委員會主管：（處理） (一)特別收入基金－金融監督管理基金。 (二)信託基金－保險業務發展基金。 四、繼續審查「所得稅法」28案： (一) 本院委員賴士葆等23人、委員柯志恩等19人、委員李彥秀等16人分別擬具「所得稅法第十四條及第十七條條文修正草案」等3案。 (二) 本院台灣民眾黨黨團、國民黨黨團、委員郭國文等16人、委員陳菁徽等17人、委員羅明才等18人、委員張智倫等18人、委員徐巧芯等18人、委員王義川等19人、委員陳菁徽等23人、委員王鴻薇等17人、委員羅廷瑋等23人、委員顏寬恒等18人、委員王正旭等18人、委員謝龍介等16人、委員廖偉翔等16人、委員賴士葆等18人、委員許宇甄等19人、委員翁曉玲等28人、委員林倩綺等20人、委員邱鎮軍等17人、委員洪孟楷等21人、委員羅智強等16人、委員賴士葆等25人、委員郭國文等19人分別擬具「所得稅法第十七條條文修正草案」等24案。 (三) 本院委員蔡春綢等18人擬具「所得稅法第十七條及第一百二十六條條文修正草案」案。 五、審查本院台灣民眾黨黨團、委員李坤城等22人、委員黃秀芳等21人、委員王育敏等21人、委員林思銘等19人、委員葉元之等18人、委員賴惠員等17人分別擬具「所得稅法第十七條條文修正草案」等7案。【本院委員林思銘等19人提案如經院會復議，本次會議不予審查；後2案須經各黨團簽署不復議同意書】 六、審查行政院函請審議、本院委員黃捷等17人、委員王美惠等19人、委員鄭天財Sra Kacaw等18人分別擬具「所得稅法第十七條及第一百二十六條修正草案」等4案。【前3案如經院會復議，本次會議不予審查；後1案須經各黨團簽署不</text:p>
          </table:table-cell>
          <table:table-cell table:style-name="TableCell541">
            <text:p text:style-name="P542">群賢樓9樓大禮堂</text:p>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復議同意書】 【7月15日及16日兩天一次會】</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全天</text:span></text:p>
          </table:table-cell>
          <table:table-cell table:style-name="TableCell566">
            <text:p text:style-name="P567"><text:span text:style-name="T568">經濟</text:span></text:p>
          </table:table-cell>
          <table:table-cell table:style-name="TableCell569">
            <text:p text:style-name="P570">洪委員毓祥</text:p>
          </table:table-cell>
          <table:table-cell table:style-name="TableCell571">
            <text:p text:style-name="P572">併案審查： 一、 行政院函請審議「國防自主無人載具採購特別條例草案」案。 二、 本院委員林楚茵等17人擬具「國防自主無人載具採購特別條例草案」案。 三、 本院台灣民眾黨黨團擬具「強化國防自主暨無人機產業發展條例草案」案。 四、 本院國民黨黨團擬具「國防自主無人載具科技發展及採購條例草案」案。(僅詢答)(以上各案如未接獲院會交付審查之議事處來文，則不予審查)</text:p>
          </table:table-cell>
          <table:table-cell table:style-name="TableCell573">
            <text:p text:style-name="P574">紅樓101會議室</text:p>
          </table:table-cell>
          <table:table-cell table:style-name="TableCell575">
            <text:p text:style-name="P576">外交及國防</text:p>
            <text:p text:style-name="P577">財政</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全天</text:span></text:p>
          </table:table-cell>
          <table:table-cell table:style-name="TableCell584">
            <text:p text:style-name="P585">交通</text:p>
          </table:table-cell>
          <table:table-cell table:style-name="TableCell586">
            <text:p text:style-name="P587">黃委員健豪</text:p>
          </table:table-cell>
          <table:table-cell table:style-name="TableCell588">
            <text:p text:style-name="P589"><text:span text:style-name="T590">一、繼續審查（一）委員葛如鈞等</text:span><text:span text:style-name="T591">20</text:span><text:span text:style-name="T592">人、（二）委員黃健豪等</text:span><text:span text:style-name="T593">18</text:span><text:span text:style-name="T594">人分別擬具「電信管理法第三十六條條文修正草案」案及審查（三）委員林倩綺等</text:span><text:span text:style-name="T595">19</text:span><text:span text:style-name="T596">人、（四）委員邱鎮軍等</text:span><text:span text:style-name="T597">20</text:span><text:span text:style-name="T598">人、（五）委員葉元之等</text:span><text:span text:style-name="T599">16</text:span><text:span text:style-name="T600">人分別擬具「電信管理法第三十六條條文修正草案」案及（六）委員林俊憲等</text:span><text:span text:style-name="T601">23</text:span><text:span text:style-name="T602">人擬具「電信管理法第三十六條及第九十五條條文修正草案」案。二、繼續審查</text:span><text:span text:style-name="T603">(</text:span><text:span text:style-name="T604">一</text:span><text:span text:style-name="T605">)</text:span><text:span text:style-name="T606">委員陳雪生等</text:span><text:span text:style-name="T607">23</text:span><text:span text:style-name="T608">人、</text:span><text:span text:style-name="T609">(</text:span><text:span text:style-name="T610">二</text:span><text:span text:style-name="T611">)</text:span><text:span text:style-name="T612">委員傅崐萁等</text:span><text:span text:style-name="T613">25</text:span><text:span text:style-name="T614">人分別擬具「有線廣播電視法第十條條文修正草案」案、</text:span><text:span text:style-name="T615">(</text:span><text:span text:style-name="T616">三</text:span><text:span text:style-name="T617">)</text:span><text:span text:style-name="T618">委員翁曉玲等</text:span><text:span text:style-name="T619">16</text:span><text:span text:style-name="T620">人、</text:span><text:span text:style-name="T621">(</text:span><text:span text:style-name="T622">四</text:span><text:span text:style-name="T623">)</text:span><text:span text:style-name="T624">委員黃健豪等</text:span><text:span text:style-name="T625">18</text:span><text:span text:style-name="T626">人分別擬具「有線廣播電視法第十條及第五十八條條文修正草案」案、(五)委員翁曉玲等16人擬具「有線廣播電視法第五十八條條文修正草案」案及審查(六)委員葉元之等16人擬具「有線廣播電視法第十條條文修正草案」案。三、繼續審查（一）委員翁曉玲等16人擬具「廣播電視法第五條之一及第四十四條之二條文修正草案」案及（二）委員翁曉玲等16人擬具「廣</text:span><text:span text:style-name="T627">播電視法第四十四條之二條文修正草案」案。四、繼續審查（一）委員羅美玲等18人擬具「道路交通管理處罰條例第二十一條條文修正草案」案、（二）台灣民眾</text:span><text:span text:style-name="T628">黨黨團擬具「道路交通管理處罰條例部分條文修正草案」案、（三）委員張智倫等</text:span><text:span text:style-name="T629">19</text:span><text:span text:style-name="T630">人、（四）台灣民眾黨黨團、（五）委員郭昱晴等</text:span><text:span text:style-name="T631">17</text:span><text:span text:style-name="T632">人、（六）委員林思銘等</text:span><text:span text:style-name="T633">22</text:span><text:span text:style-name="T634">人、（七）委員洪孟楷等</text:span><text:span text:style-name="T635">21</text:span><text:span text:style-name="T636">人、（八）委員黃秀芳等</text:span><text:span text:style-name="T637">20</text:span><text:span text:style-name="T638">人、（九）委員林倩綺等</text:span><text:span text:style-name="T639">22</text:span><text:span text:style-name="T640">人、（十）委員邱鎮軍等</text:span><text:span text:style-name="T641">25</text:span><text:span text:style-name="T642">人分別擬具「道路交通管理處罰條例第三十五條條文修正草案」案、（十一）委員傅崐萁等</text:span><text:span text:style-name="T643">18</text:span><text:span text:style-name="T644">人擬具「道路交通管理處罰條例第三十五條、第三十五條之一及第六十七條條文修正草案」案、（十二）委員王義川等</text:span><text:span text:style-name="T645">17</text:span><text:span text:style-name="T646">人擬具「道路交通管理處罰條例第三十五條、第三十五條之二及第六十七條條文修正草案」案、（十三）委員涂權吉等</text:span><text:span text:style-name="T647">19</text:span><text:span text:style-name="T648">人擬具「道路交通管理處罰條例第三十五條及第三十五條之三條文修正草案」案、（十四）委員洪孟楷等16人擬具「道路交通管理處罰條例第六十七條條文修正草案」案及審查（十五）行政院函請審議、（十六）委員王美惠等17人、（十七）委員賴瑞隆等17人、（十八）委員盧縣一等17人、（十九）委員許宇甄等21人、（二十）委員林淑芬等19人、（二十一）委員林俊憲等23人、（二十二）委員黃捷等18人、（二十三）委員張雅琳等16人、（二十四）委員陳培瑜等18人分別擬具「道路交通管理處罰條例部分條文修正草案」案、（二十五）委員羅智強等18人、（二十六）委員王育敏等16人、(二十七)委員黃健豪等18人、（二十八）委員李坤城等19人、（二十九）委員徐巧芯等18人、（三十）委員謝龍介等16人、（三十一）委員魯明哲等18人、（三十二）委員羅廷瑋等18人分別擬具「道路交通管理處罰條例第三十五</text:span></text:p>
          </table:table-cell>
          <table:table-cell table:style-name="TableCell649">
            <text:p text:style-name="P650">紅樓201會議室</text:p>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條條文修正草案」案、（三十三）委員張宏陸等18人擬具「道路交通管理處罰條例第三十五條、第三十五條之三及第六十七條條文修正草案」案及（三十四）委員張宏陸等19人擬具「道路交通管理處罰條例第七十三條及第七十三條之一條文修正草案」案。【本次會議進行處理；開會事由一第（六）案、開會事由四第（十七）案至第（二十四）案及第（三十）案至第（三十四）案如未經各黨團簽署不復議同意書，則不予審查】【7月13日、15日及16日三天一次會】</text:p>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全天</text:span></text:p>
          </table:table-cell>
          <table:table-cell table:style-name="TableCell674">
            <text:p text:style-name="P675">內政</text:p>
          </table:table-cell>
          <table:table-cell table:style-name="TableCell676">
            <text:p text:style-name="P677">廖委員先翔</text:p>
          </table:table-cell>
          <table:table-cell table:style-name="TableCell678">
            <text:p text:style-name="P679">一、邀請中央選舉委員會主任委員、內政部部長、警政署署長、法務部次長、數位發展部、國家通訊傳播委員會就「115年11月28日地方公職人員選舉選務整備、選務中立、假訊息因應作為與公民投票選務辦理情形」進行專題報告，並備質詢。二、繼續審查委員羅智強等18人擬具「公民投票法第二十三條條文修正草案」案。三、繼續審查台灣民眾黨黨團擬具「公民投票法第二十一條及第四十三條條文修正草案」案。四、審查委員葉元之等19人擬具「公民投票法第二十三條條文修正草案」案。五、審查委員廖偉翔等16人擬具「公民投票法第二十三條條文修正草案」案。六、審查委員賴士葆等25人擬具「公民投票法第二十一條條文修正草案」案。</text:p>
          </table:table-cell>
          <table:table-cell table:style-name="TableCell680">
            <text:p text:style-name="P681">紅樓202會議室</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全天</text:span></text:p>
          </table:table-cell>
          <table:table-cell table:style-name="TableCell690">
            <text:p text:style-name="P691">司法及法制</text:p>
          </table:table-cell>
          <table:table-cell table:style-name="TableCell692">
            <text:p text:style-name="P693">莊委員瑞雄</text:p>
          </table:table-cell>
          <table:table-cell table:style-name="TableCell694">
            <text:p text:style-name="P695"><text:span text:style-name="T696">一、併案審查（一）考試院函請審議「公務人員考試法第四條、第五條及第二十八條條文修正草案」案。（二）台灣民眾黨黨團擬具「公務人員考試法第五條、第六條及第二十八條條文修正草案」案。（三）委員張宏陸等19人擬具「公務人員考試法第四條條文修正草案」案。【第（三）案如經院會復議，則不予審查】二、審查考試院函請審議「公務人員任用法部分條文修正草案」案。三、併案審查（一）行政院函請審議「毒品危害防制條例第三十三條及第三十六條條文修正草案」案。（二）委員羅智強等23人擬具「毒品危害防制條例第三十三條及第三十六條條文修正草案」案。 （三）委員羅廷瑋等18人擬具「毒品危害防制條例第三十三條及第三十六條條文修正草案」案。（四）委員許宇甄等25人擬具「毒品危害防制條例第三十三條及第三十六條條文修正草案」案。（五）委員林淑芬等19人擬具「毒品危害防制條例第三十三條及第三十六條條文修正草案」案。（六）委員羅美玲等16人擬具「毒品危害防制條例第三十三條及第三十六條條文修正草案」案。（七）委員張雅琳等16人擬具「毒品危害防制條例第三十三條及第三十六條條文修正草案」案。（八）委員陳培瑜等18人擬具「毒品危害防制條例第三十三條及第三十六條條文修正草案」案。【第（二）至（八）案如經院會復議，則不予審查】四、審查委員賴士葆等23人擬</text:span><text:span text:style-name="T697">具「毒品危害防制條例第四條及第六條條文修正草案」案。五、審查委員羅廷瑋等16人擬具「毒品危害防制條例第十一條之一條文修正草案」案。六、審查委員羅智強等18人擬具「毒品危害防制條例部分條文修正草案」案。七、審查委員鍾佳濱等17人擬具「毒品危害防制條例第二條條文修正草案」案。八、審查委員張宏陸等22人擬具「毒品危害防制條例第三十一條條文修正草案」案。九、審查委員丁學忠等16人擬具「毒品危害防制條例第三十一條條文修正草案」案。十、審查委員劉建國等</text:span><text:span text:style-name="T698">1</text:span><text:span text:style-name="T699">7</text:span><text:span text:style-name="T700">人擬具「毒品危害防制條例第三十一條條文修正草案」案。十一、審查委員陳冠廷等</text:span><text:span text:style-name="T701">16</text:span><text:span text:style-name="T702">人擬具「毒品危害防制條例部分條文修正草案」案。十二、審查委員徐欣瑩等</text:span><text:span text:style-name="T703">25</text:span><text:span text:style-name="T704">人擬具「毒品危害防制條例部分條文修正草案」案。十三、審查委員邱若華等</text:span><text:span text:style-name="T705">17</text:span><text:span text:style-name="T706">人擬具「毒品危害防制條例第三十一條條文修正草案」案。十四、審查委員林月琴等</text:span><text:span text:style-name="T707">20</text:span><text:span text:style-name="T708">人擬具「毒品危害防制條例第十一條之一條文修正草案」案。十五、審查委員傅崐萁等</text:span><text:span text:style-name="T709">18</text:span><text:span text:style-name="T710">人擬具「毒品危害防制條例第四條及第九條之一條文修正草案」案。十六、審查委員李坤城等19人擬具「毒品危害防制條例部分條文修正草案」案。【本次會議僅進行詢答】 【7月15日及16日兩天一次會】</text:span></text:p>
          </table:table-cell>
          <table:table-cell table:style-name="TableCell711">
            <text:p text:style-name="P712">紅樓302會議室</text:p>
          </table:table-cell>
          <table:table-cell table:style-name="TableCell713">
            <text:p text:style-name="P714"/>
          </table:table-cell>
        </table:table-row>
        <table:table-row table:style-name="TableRow715">
          <table:table-cell table:style-name="TableCell716">
            <text:p text:style-name="P717">7/17</text:p>
          </table:table-cell>
          <table:table-cell table:style-name="TableCell718">
            <text:p text:style-name="P719">五</text:p>
          </table:table-cell>
          <table:table-cell table:style-name="TableCell720">
            <text:p text:style-name="P721">全天</text:p>
          </table:table-cell>
          <table:table-cell table:style-name="TableCell722">
            <text:p text:style-name="P723">院　　　會</text:p>
          </table:table-cell>
          <table:table-cell table:style-name="TableCell724">
            <text:p text:style-name="P725"/>
          </table:table-cell>
          <table:table-cell table:style-name="TableCell726">
            <text:p text:style-name="P727">詳見議事日程。</text:p>
          </table:table-cell>
          <table:table-cell table:style-name="TableCell728">
            <text:p text:style-name="P729">議場</text:p>
          </table:table-cell>
          <table:table-cell table:style-name="TableCell730">
            <text:p text:style-name="P731"/>
          </table:table-cell>
        </table:table-row>
      </table:table>
      <text:p text:style-name="P732">附註：（一）本表僅供參考，如有變動，另以議事處及各委員會正式開會通知為準。（必要時中午及晚間繼續開會）</text:p>
      <text:p text:style-name="P733"><text:span text:style-name="T734">（二）</text:span><text:span text:style-name="T735">製表截止時間為</text:span><text:span text:style-name="T736">11</text:span><text:span text:style-name="T737">5</text:span><text:span text:style-name="T738">年</text:span><text:span text:style-name="T739">7</text:span><text:span text:style-name="T740">月</text:span><text:span text:style-name="T741">13</text:span><text:span text:style-name="T742">日下午2時30分</text:span><text:span text:style-name="T743">；本表會議內容如有變動，而未能於上開截止時間前將最新會議資料通知管理科時，</text:span><text:span text:style-name="T744">議事處及</text:span><text:span text:style-name="T745">各委員會應將會議變動情形通知相關單位及全體委員，並請在會議預報系統內更新資料。</text:span></text:p>
      <text:p text:style-name="P746"><text:span text:style-name="T747">（三）開會事由依</text:span><text:span text:style-name="T748">議事處及</text:span><text:span text:style-name="T749">各委員會所提供議程為準</text:span><text:span text:style-name="T7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7-13T06:28:00Z</meta:creation-date>
    <dc:date>2026-07-13T06:28:00Z</dc:date>
    <meta:print-date>2026-07-13T04:39:00Z</meta:print-date>
    <meta:template xlink:href="Normal.dotm" xlink:type="simple"/>
    <meta:editing-cycles>2</meta:editing-cycles>
    <meta:editing-duration>PT0S</meta:editing-duration>
    <meta:document-statistic meta:page-count="1" meta:paragraph-count="22" meta:word-count="1701" meta:character-count="11379" meta:row-count="80" meta:non-whitespace-character-count="9700"/>
  </office:meta>
</office:document-meta>
</file>