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list-format-name="NLF0" style:num-format="一, 十, 一百(繁), ...">
        <style:list-level-properties text:space-before="0.1583in" text:min-label-width="0.5937in" text:list-level-position-and-space-mode="label-alignment">
          <style:list-level-label-alignment text:label-followed-by="listtab" fo:margin-left="0.752in" fo:text-indent="-0.5937in"/>
        </style:list-level-properties>
      </text:list-level-style-number>
      <text:list-level-style-number text:level="2" style:num-suffix="、" style:num-list-format-name="NLF0" style:num-format="１, ２, ３,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list-format-name="NLF0"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list-format-name="NLF0"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list-format-name="NLF0"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list-format-name="NLF0"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list-format-name="NLF0"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list-format-name="NLF0"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list-format-name="NLF0"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list-format-name="NLF1"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list-format-name="NLF1"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list-format-name="NLF1"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list-format-name="NLF1"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list-format-name="NLF1"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list-format-name="NLF1"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list-format-name="NLF1"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list-format-name="NLF1"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2" style:num-suffix="、" style:num-list-format-name="NLF1" style:num-format="1" text:start-value="2">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list-format-name="NLF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fo:margin-left="0.1375in">
        <style:tab-stops/>
      </style:paragraph-properties>
      <style:text-properties style:font-name="標楷體" style:font-name-asian="標楷體" fo:font-weight="bold" style:font-weight-asian="bold" fo:font-size="18pt" style:font-size-asian="18pt" style:font-size-complex="20pt"/>
    </style:style>
    <style:style style:name="P4" style:parent-style-name="內文" style:family="paragraph">
      <style:paragraph-properties style:snap-to-layout-grid="false" fo:text-align="center" fo:line-height="0.3472in" fo:margin-left="0.1375in">
        <style:tab-stops/>
      </style:paragraph-properties>
      <style:text-properties style:font-name="標楷體" style:font-name-asian="標楷體" fo:font-weight="bold" style:font-weight-asian="bold" fo:font-size="18pt" style:font-size-asian="18pt" style:font-size-complex="20pt"/>
    </style:style>
    <style:style style:name="P5"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6" style:parent-style-name="內文" style:family="paragraph">
      <style:paragraph-properties style:snap-to-layout-grid="false" fo:text-align="justify" fo:line-height="0.3333in" fo:margin-left="0.418in" fo:text-indent="-0.418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justify" fo:line-height="0.3333in" fo:margin-left="0.3493in" fo:text-indent="-0.3756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style:snap-to-layout-grid="false" fo:text-align="justify" fo:line-height="0.3333in" fo:margin-left="1.5715in" fo:text-indent="-1.6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style:snap-to-layout-grid="false" fo:text-align="justify" fo:line-height="0.3333in" fo:margin-left="1.5736in" fo:text-indent="-1.5736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333in" fo:margin-left="0.0027in" fo:text-indent="-0.0263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P49" style:parent-style-name="內文" style:family="paragraph">
      <style:paragraph-properties style:snap-to-layout-grid="false" fo:text-align="justify" fo:line-height="0.3333in" fo:margin-left="0.0027in" fo:text-indent="-0.0263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333in" fo:margin-left="0.5243in" fo:text-indent="-0.5243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333in" fo:margin-left="-0.0083in" fo:text-indent="0.1534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333in" fo:margin-left="0.2847in" fo:text-indent="0.0736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333in" fo:margin-left="0.3694in" fo:text-indent="-0.0111in">
        <style:tab-stops/>
      </style:paragraph-properties>
    </style:style>
    <style:style style:name="T5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樣式7" style:family="paragraph">
      <style:paragraph-properties fo:text-align="justify" fo:line-height="0.3333in" fo:margin-left="0in" fo:text-indent="0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333in" fo:margin-left="1.0097in" fo:margin-right="0.0694in" fo:text-indent="-0.7597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333in" fo:margin-left="0.9388in" fo:margin-right="0.0694in" fo:text-indent="-0.1888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333in" fo:margin-left="0.9388in" fo:margin-right="0.0708in" fo:text-indent="-0.1888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333in" fo:margin-left="0.9388in" fo:margin-right="0.0694in" fo:text-indent="-0.1888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333in" fo:margin-left="0.25in" fo:text-indent="-0.0131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333in" fo:margin-left="0.75in" fo:text-indent="-0.0131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333in" fo:margin-left="0.75in" fo:text-indent="-0.0131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333in" fo:margin-left="0.393in" fo:text-indent="-0.393in">
        <style:tab-stops/>
      </style:paragraph-propertie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3333in" fo:margin-left="0.393in" fo:text-indent="-0.393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3333in" fo:margin-left="0.1465in" fo:text-indent="-0.1465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line-height="0.3333in" fo:margin-left="0.9354in" fo:text-indent="-0.9354in">
        <style:tab-stops/>
      </style:paragraph-properties>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FF0000" fo:font-size="16pt" style:font-size-asian="16pt" style:font-size-complex="16pt"/>
    </style:style>
    <style:style style:name="P91" style:parent-style-name="內文" style:family="paragraph">
      <style:paragraph-properties style:snap-to-layout-grid="false" fo:text-align="justify" fo:line-height="0.3333in" fo:margin-left="0.9354in" fo:text-indent="-0.9354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style:snap-to-layout-grid="false" fo:text-align="justify" fo:line-height="0.3333in" fo:margin-left="0.9354in" fo:text-indent="-0.9354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fo:line-height="0.3333in" fo:margin-left="0.6215in" fo:text-indent="-0.6201in">
        <style:tab-stops/>
      </style:paragraph-properties>
      <style:text-properties style:font-name="標楷體" style:font-name-asian="標楷體" fo:font-size="16pt" style:font-size-asian="16pt" style:font-size-complex="16pt"/>
    </style:style>
    <style:style style:name="P94" style:parent-style-name="本文縮排2" style:family="paragraph">
      <style:paragraph-properties style:snap-to-layout-grid="false" fo:text-align="justify" fo:line-height="0.3333in" fo:margin-left="0in" fo:text-indent="0in">
        <style:tab-stops/>
      </style:paragraph-properties>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P103" style:parent-style-name="內文" style:family="paragraph">
      <style:paragraph-properties style:snap-to-layout-grid="false" fo:text-align="justify" fo:line-height="0.3333in" fo:margin-left="0.6215in" fo:text-indent="-0.6201in">
        <style:tab-stops/>
      </style:paragraph-propertie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P109" style:parent-style-name="內文" style:family="paragraph">
      <style:paragraph-properties style:snap-to-layout-grid="false" fo:text-align="justify" fo:line-height="0.3333in" fo:margin-left="0.6215in" fo:text-indent="-0.6201in">
        <style:tab-stops/>
      </style:paragraph-properties>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letter-spacing="-0.0138in"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letter-spacing="-0.0138in"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P123" style:parent-style-name="內文" style:family="paragraph">
      <style:paragraph-properties style:snap-to-layout-grid="false" fo:text-align="justify" fo:line-height="0.3333in" fo:margin-left="0.6215in" fo:text-indent="-0.6201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style:snap-to-layout-grid="false" fo:text-align="justify" fo:line-height="0.3333in" fo:margin-left="0.6215in" fo:text-indent="-0.6201in">
        <style:tab-stops/>
      </style:paragraph-properties>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style:letter-kerning="false" fo:font-size="16pt" style:font-size-asian="16pt" style:font-size-complex="16pt"/>
    </style:style>
    <style:style style:name="T128" style:parent-style-name="預設段落字型" style:family="text">
      <style:text-properties style:font-name="標楷體" style:font-name-asian="標楷體" style:letter-kerning="false" fo:font-size="16pt" style:font-size-asian="16pt" style:font-size-complex="16pt"/>
    </style:style>
    <style:style style:name="T129" style:parent-style-name="預設段落字型" style:family="text">
      <style:text-properties style:font-name="標楷體" style:font-name-asian="標楷體" style:letter-kerning="false"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style:letter-kerning="false" fo:font-size="16pt" style:font-size-asian="16pt" style:font-size-complex="16pt"/>
    </style:style>
    <style:style style:name="T132" style:parent-style-name="預設段落字型" style:family="text">
      <style:text-properties style:font-name="標楷體" style:font-name-asian="標楷體" style:letter-kerning="false" fo:font-size="16pt" style:font-size-asian="16pt" style:font-size-complex="16pt"/>
    </style:style>
    <style:style style:name="T133" style:parent-style-name="預設段落字型" style:family="text">
      <style:text-properties style:font-name="標楷體" style:font-name-asian="標楷體" style:letter-kerning="false" fo:font-size="16pt" style:font-size-asian="16pt" style:font-size-complex="16pt"/>
    </style:style>
    <style:style style:name="T134" style:parent-style-name="預設段落字型" style:family="text">
      <style:text-properties style:font-name="標楷體" style:font-name-asian="標楷體" style:letter-kerning="false" fo:font-size="16pt" style:font-size-asian="16pt" style:font-size-complex="16pt"/>
    </style:style>
    <style:style style:name="T135" style:parent-style-name="預設段落字型" style:family="text">
      <style:text-properties style:font-name="標楷體" style:font-name-asian="標楷體" style:letter-kerning="false" fo:font-size="16pt" style:font-size-asian="16pt" style:font-size-complex="16pt"/>
    </style:style>
    <style:style style:name="T136" style:parent-style-name="預設段落字型" style:family="text">
      <style:text-properties style:font-name="標楷體" style:font-name-asian="標楷體" style:letter-kerning="false" fo:font-size="16pt" style:font-size-asian="16pt" style:font-size-complex="16pt"/>
    </style:style>
    <style:style style:name="T137" style:parent-style-name="預設段落字型" style:family="text">
      <style:text-properties style:font-name="標楷體" style:font-name-asian="標楷體" style:letter-kerning="false" fo:font-size="16pt" style:font-size-asian="16pt" style:font-size-complex="16pt"/>
    </style:style>
    <style:style style:name="T138" style:parent-style-name="預設段落字型" style:family="text">
      <style:text-properties style:font-name="標楷體" style:font-name-asian="標楷體" fo:font-weight="bold" style:font-weight-asian="bold" fo:letter-spacing="0.0097in" style:letter-kerning="false" fo:font-size="16pt" style:font-size-asian="16pt" style:font-size-complex="16pt"/>
    </style:style>
    <style:style style:name="T139" style:parent-style-name="預設段落字型" style:family="text">
      <style:text-properties style:font-name="標楷體" style:font-name-asian="標楷體" fo:font-weight="bold" style:font-weight-asian="bold" fo:letter-spacing="0.0097in" style:letter-kerning="false" fo:font-size="16pt" style:font-size-asian="16pt" style:font-size-complex="16pt"/>
    </style:style>
    <style:style style:name="T140" style:parent-style-name="預設段落字型" style:family="text">
      <style:text-properties style:font-name="標楷體" style:font-name-asian="標楷體" fo:font-weight="bold" style:font-weight-asian="bold" fo:letter-spacing="0.0097in" style:letter-kerning="false" fo:font-size="16pt" style:font-size-asian="16pt" style:font-size-complex="16pt"/>
    </style:style>
    <style:style style:name="T141" style:parent-style-name="預設段落字型" style:family="text">
      <style:text-properties style:font-name="標楷體" style:font-name-asian="標楷體" fo:letter-spacing="0.0097in" style:letter-kerning="false" fo:font-size="16pt" style:font-size-asian="16pt" style:font-size-complex="16pt"/>
    </style:style>
    <style:style style:name="P142" style:parent-style-name="內文" style:family="paragraph">
      <style:paragraph-properties style:snap-to-layout-grid="false" fo:text-align="justify" style:vertical-align="baseline" fo:line-height="0.3333in" fo:margin-left="1.1465in" fo:text-indent="-0.593in">
        <style:tab-stops>
          <style:tab-stop style:type="left" style:position="-0.7715in"/>
        </style:tab-stops>
      </style:paragraph-properties>
      <style:text-properties style:font-name="標楷體" style:font-name-asian="標楷體" style:letter-kerning="false" fo:font-size="16pt" style:font-size-asian="16pt" style:font-size-complex="16pt"/>
    </style:style>
    <style:style style:name="P143" style:parent-style-name="內文" style:family="paragraph">
      <style:paragraph-properties style:snap-to-layout-grid="false" fo:text-align="justify" style:vertical-align="baseline" fo:line-height="0.3333in" fo:margin-left="1.1465in" fo:text-indent="-0.593in">
        <style:tab-stops>
          <style:tab-stop style:type="left" style:position="-0.7715in"/>
        </style:tab-stops>
      </style:paragraph-properties>
    </style:style>
    <style:style style:name="T144" style:parent-style-name="預設段落字型" style:family="text">
      <style:text-properties style:font-name="標楷體" style:font-name-asian="標楷體" style:letter-kerning="false" fo:font-size="16pt" style:font-size-asian="16pt" style:font-size-complex="16pt"/>
    </style:style>
    <style:style style:name="T145" style:parent-style-name="預設段落字型" style:family="text">
      <style:text-properties style:font-name="標楷體" style:font-name-asian="標楷體" style:letter-kerning="false" fo:font-size="16pt" style:font-size-asian="16pt" style:font-size-complex="16pt"/>
    </style:style>
    <style:style style:name="T146" style:parent-style-name="預設段落字型" style:family="text">
      <style:text-properties style:font-name="標楷體" style:font-name-asian="標楷體" style:letter-kerning="false" fo:font-size="16pt" style:font-size-asian="16pt" style:font-size-complex="16pt"/>
    </style:style>
    <style:style style:name="T147" style:parent-style-name="預設段落字型" style:family="text">
      <style:text-properties style:font-name="標楷體" style:font-name-asian="標楷體" style:letter-kerning="false" fo:font-size="16pt" style:font-size-asian="16pt" style:font-size-complex="16pt"/>
    </style:style>
    <style:style style:name="T148" style:parent-style-name="預設段落字型" style:family="text">
      <style:text-properties style:font-name="標楷體" style:font-name-asian="標楷體" style:letter-kerning="false" fo:font-size="16pt" style:font-size-asian="16pt" style:font-size-complex="16pt"/>
    </style:style>
    <style:style style:name="T149" style:parent-style-name="預設段落字型" style:family="text">
      <style:text-properties style:font-name="標楷體" style:font-name-asian="標楷體" style:letter-kerning="false" fo:font-size="16pt" style:font-size-asian="16pt" style:font-size-complex="16pt"/>
    </style:style>
    <style:style style:name="T150" style:parent-style-name="預設段落字型" style:family="text">
      <style:text-properties style:font-name="標楷體" style:font-name-asian="標楷體" style:letter-kerning="false" fo:font-size="16pt" style:font-size-asian="16pt" style:font-size-complex="16pt"/>
    </style:style>
    <style:style style:name="T151" style:parent-style-name="預設段落字型" style:family="text">
      <style:text-properties style:font-name="標楷體" style:font-name-asian="標楷體" fo:letter-spacing="0.0097in" style:letter-kerning="false" fo:font-size="16pt" style:font-size-asian="16pt" style:font-size-complex="16pt"/>
    </style:style>
    <style:style style:name="P152" style:parent-style-name="內文" style:family="paragraph">
      <style:paragraph-properties style:snap-to-layout-grid="false" fo:text-align="justify" style:vertical-align="baseline" fo:line-height="0.3333in" fo:margin-left="1.1465in" fo:text-indent="-0.593in">
        <style:tab-stops>
          <style:tab-stop style:type="left" style:position="-0.7715in"/>
        </style:tab-stops>
      </style:paragraph-properties>
    </style:style>
    <style:style style:name="T153" style:parent-style-name="預設段落字型" style:family="text">
      <style:text-properties style:font-name="標楷體" style:font-name-asian="標楷體" style:letter-kerning="false" fo:font-size="16pt" style:font-size-asian="16pt" style:font-size-complex="16pt"/>
    </style:style>
    <style:style style:name="T154" style:parent-style-name="預設段落字型" style:family="text">
      <style:text-properties style:font-name="標楷體" style:font-name-asian="標楷體" style:letter-kerning="false" fo:font-size="16pt" style:font-size-asian="16pt" style:font-size-complex="16pt"/>
    </style:style>
    <style:style style:name="T155" style:parent-style-name="預設段落字型" style:family="text">
      <style:text-properties style:font-name="標楷體" style:font-name-asian="標楷體" style:letter-kerning="false" fo:font-size="16pt" style:font-size-asian="16pt" style:font-size-complex="16pt"/>
    </style:style>
    <style:style style:name="T156" style:parent-style-name="預設段落字型" style:family="text">
      <style:text-properties style:font-name="標楷體" style:font-name-asian="標楷體" fo:letter-spacing="0.0097in" style:letter-kerning="false" fo:font-size="16pt" style:font-size-asian="16pt" style:font-size-complex="16pt"/>
    </style:style>
    <style:style style:name="T157" style:parent-style-name="預設段落字型" style:family="text">
      <style:text-properties style:font-name="標楷體" style:font-name-asian="標楷體" style:letter-kerning="false" fo:font-size="16pt" style:font-size-asian="16pt" style:font-size-complex="16pt"/>
    </style:style>
    <style:style style:name="P158" style:parent-style-name="內文" style:family="paragraph">
      <style:paragraph-properties style:snap-to-layout-grid="false" fo:text-align="justify" style:vertical-align="baseline" fo:line-height="0.3333in" fo:margin-left="1.1465in" fo:text-indent="-0.593in">
        <style:tab-stops>
          <style:tab-stop style:type="left" style:position="-0.7715in"/>
        </style:tab-stops>
      </style:paragraph-properties>
      <style:text-properties style:font-name="標楷體" style:font-name-asian="標楷體" style:letter-kerning="false" fo:font-size="16pt" style:font-size-asian="16pt" style:font-size-complex="16pt"/>
    </style:style>
    <style:style style:name="P159" style:parent-style-name="本文縮排2" style:family="paragraph">
      <style:paragraph-properties style:snap-to-layout-grid="false" fo:text-align="justify" fo:line-height="0.3333in" fo:margin-left="0.8847in" fo:text-indent="-0.8847in">
        <style:tab-stops/>
      </style:paragraph-properties>
      <style:text-properties style:font-name="標楷體" style:font-name-asian="標楷體" fo:font-size="16pt" style:font-size-asian="16pt" style:font-size-complex="16pt"/>
    </style:style>
    <style:style style:name="P160" style:parent-style-name="本文縮排2" style:family="paragraph">
      <style:paragraph-properties style:snap-to-layout-grid="false" fo:text-align="justify" fo:line-height="0.3333in" fo:margin-left="0.8847in" fo:text-indent="-0.8847in">
        <style:tab-stops/>
      </style:paragraph-properties>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立法院115年度報廢財產(含非消耗品)拍賣案</text:p>
      <text:p text:style-name="P4">投標須知</text:p>
      <text:p text:style-name="P5">以下各項招標規定內容，由本院填寫，投標者不得填寫或塗改。</text:p>
      <text:p text:style-name="P6">一、標案名稱：立法院115年度報廢財產(含非消耗品)拍賣案（案號：1150900882）。</text:p>
      <text:p text:style-name="P7">二、標售案標的物：詳如立法院115年度報廢財產(含非消耗品)拍賣案清冊。</text:p>
      <text:p text:style-name="P8">三、領標方式：有意投標者，請搜尋「立法院」-進入網頁後點選「關於立法院」-「業務服務」-「招標資訊」-「立法院115年度報廢財產(含非消耗品) 拍賣案」下載投標單等文件，依照投標須知填寫資料。</text:p>
      <text:p text:style-name="P9"><text:span text:style-name="T10">四、投標方式：</text:span><text:span text:style-name="T11">投標文件須於</text:span><text:span text:style-name="T12">11</text:span><text:span text:style-name="T13">5</text:span><text:span text:style-name="T14">年</text:span><text:span text:style-name="T15">7</text:span><text:span text:style-name="T16">月</text:span><text:span text:style-name="T17">28</text:span><text:span text:style-name="T18">日</text:span><text:span text:style-name="T19">上午</text:span><text:span text:style-name="T20">9</text:span><text:span text:style-name="T21">時</text:span><text:span text:style-name="T22">30</text:span><text:span text:style-name="T23">分前，</text:span><text:span text:style-name="T24">以郵遞、專人送達方式送達至下列收件地點：</text:span><text:span text:style-name="T25">立法院總務處採購發包中心(100</text:span><text:span text:style-name="T26">220</text:span><text:span text:style-name="T27">臺北市中正區中山南路1號)，開標當日則請專人直接送達立法院群賢樓</text:span><text:span text:style-name="T28">801</text:span><text:span text:style-name="T29">會議室（開標現場，100</text:span><text:span text:style-name="T30">220</text:span><text:span text:style-name="T31">臺北市中正區中山南路1號），逾期或缺件概不受理。</text:span></text:p>
      <text:p text:style-name="P32"><text:span text:style-name="T33">五</text:span><text:span text:style-name="T34">、開標時間；</text:span><text:span text:style-name="T35">民國</text:span><text:span text:style-name="T36">11</text:span><text:span text:style-name="T37">5</text:span><text:span text:style-name="T38">年</text:span><text:span text:style-name="T39">7</text:span><text:span text:style-name="T40">月</text:span><text:span text:style-name="T41">28</text:span><text:span text:style-name="T42">日（星期</text:span><text:span text:style-name="T43">二</text:span><text:span text:style-name="T44">）上午</text:span><text:span text:style-name="T45">9</text:span><text:span text:style-name="T46">：</text:span><text:span text:style-name="T47">31</text:span><text:span text:style-name="T48"><text:s/></text:span></text:p>
      <text:p text:style-name="P49">六、開標地點：本院群賢樓8樓801會議室</text:p>
      <text:p text:style-name="P50">七、本批標售標的物，投標者得於開標前洽本機關安排現場勘查。</text:p>
      <text:p text:style-name="P51"><text:s text:c="2"/>投標文件:總務處營繕科徐小姐，電話：（02）2358-5195。</text:p>
      <text:p text:style-name="P52">現場勘查：總務處營繕科蘇先生，電話:（02）2358-5858#1492。</text:p>
      <text:p text:style-name="P53"><text:span text:style-name="T54">照片和拍賣清冊僅供參考，請</text:span><text:span text:style-name="T55">務必</text:span><text:span text:style-name="T56">親</text:span><text:span text:style-name="T57">至現場估算價值和體積</text:span><text:span text:style-name="T58">。</text:span><text:span text:style-name="T59">得標後須</text:span><text:span text:style-name="T60">依現場人員指示清空財產</text:span><text:span text:style-name="T61">(含非消耗品)及有物無帳物品</text:span><text:span text:style-name="T62">。</text:span></text:p>
      <text:p text:style-name="P63">八、投標者之基本資格及應附具之證明文件如下：</text:p>
      <text:p text:style-name="P64">（一）廠商：</text:p>
      <text:p text:style-name="P65">1.廠商登記或設立之證明。註：廠商可至經濟部（網址：http://gcis.nat.gov.tw/index.jsp商工登記資料）或<text:soft-page-break/>直轄市、縣（市）政府資訊網站列印查詢登記資料代之。<text:s/></text:p>
      <text:p text:style-name="P66">2.廠商納稅之證明。（如營業稅或所得稅等）影本。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及申領統一發票購票證相關文件代之。廠商所提出之資格文件影本，本機關於必要時得通知廠商限期提出正本供查驗。</text:p>
      <text:p text:style-name="P67">3.切結書。</text:p>
      <text:p text:style-name="P68">（二）自然人</text:p>
      <text:p text:style-name="P69">1.國民身分證影本。</text:p>
      <text:p text:style-name="P70">2.切結書。</text:p>
      <text:p text:style-name="P71"><text:span text:style-name="T72">九</text:span><text:span text:style-name="T73">、</text:span><text:span text:style-name="T74"><draw:frame draw:z-index="251659264" draw:id="id0" draw:style-name="a0" draw:name="文字方塊 1" text:anchor-type="paragraph" svg:x="3in" svg:y="0.41667in" svg:width="0.5in" svg:height="0.5in" style:rel-width="scale" style:rel-height="scale"><draw:text-box><text:p text:style-name="內文"/></draw:text-box><svg:title/><svg:desc/></draw:frame></text:span><text:span text:style-name="T75">投標</text:span><text:span text:style-name="T76">者</text:span><text:span text:style-name="T77">得親自或出具委託書委由他人出席開標會場，以利決標後辦理後續事宜。</text:span></text:p>
      <text:p text:style-name="P78">十、投標者得派員攜帶公司及負責人印章於開標時到場，或可授權代表人攜帶蓋有該印章之授權書，並由該代表人以簽名代替蓋章，以備諮詢、比價及辦理決標後續事宜。未派員到場者於開標時視同放棄比價及說明。</text:p>
      <text:p text:style-name="P79">十一、開標方式：本案採不分段開標，無投標廠商家數限制。</text:p>
      <text:p text:style-name="P80"><text:span text:style-name="T81">十</text:span><text:span text:style-name="T82">二</text:span><text:span text:style-name="T83">、</text:span><text:span text:style-name="T84">本標售案</text:span><text:span text:style-name="T85">預算金額</text:span><text:span text:style-name="T86">：</text:span><text:span text:style-name="T87">新臺幣</text:span><text:span text:style-name="T88">5</text:span><text:span text:style-name="T89">萬元</text:span><text:span text:style-name="T90">。</text:span></text:p>
      <text:p text:style-name="P91">十三、本標售案採：公開標售</text:p>
      <text:p text:style-name="P92">十四、本標售案採非複數決標，總價決標。</text:p>
      <text:p text:style-name="P93">十五、決標原則：底價以上，最高標得標。合於招標文件規定之投標廠商之最高標價未達底價時，得洽該最高標廠商加價一次；加價結果仍未達底價時，得由所有合於招標文件規定之投標廠商重新比加價格，比加價格不得逾三次。</text:p>
      <text:p text:style-name="P94"><text:span text:style-name="T95">十</text:span><text:span text:style-name="T96">六</text:span><text:span text:style-name="T97">、履約保證金：</text:span><text:span text:style-name="T98">新臺</text:span><text:span text:style-name="T99">幣</text:span><text:span text:style-name="T100">5,000</text:span><text:span text:style-name="T101">元</text:span><text:span text:style-name="T102">。</text:span></text:p>
      <text:p text:style-name="P103"><text:span text:style-name="T104">十</text:span><text:span text:style-name="T105">七</text:span><text:span text:style-name="T106">、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span><text:span text:style-name="T107">保證金抬頭為立法院</text:span><text:span text:style-name="T108">。</text:span></text:p>
      <text:p text:style-name="P109"><text:span text:style-name="T110">十</text:span><text:span text:style-name="T111">八</text:span><text:span text:style-name="T112">、</text:span><text:span text:style-name="T113">得標者應於決標日（含）起3日內繳付履約保證金，並於本案決標紀錄奉核後</text:span><text:span text:style-name="T114">7日內</text:span><text:span text:style-name="T115">至出納科繳交</text:span><text:span text:style-name="T116">全部</text:span><text:span text:style-name="T117">價款</text:span><text:span text:style-name="T118">，</text:span><text:span text:style-name="T119">始</text:span><text:span text:style-name="T120">辦理點交</text:span><text:span text:style-name="T121">，否則本院得撤銷該決標</text:span><text:span text:style-name="T122">。</text:span></text:p>
      <text:p text:style-name="P123">十九、得標者需於繳清全部價款後10日內，至本案標售物儲存處運回標的物，由本院按現狀交付之(拍賣清冊僅供參考)。得標者處理該標的物時，需銷毀單位名稱及條碼。</text:p>
      <text:p text:style-name="P124"><text:span text:style-name="T125">二</text:span><text:span text:style-name="T126">十、</text:span><text:span text:style-name="T127">參加投標</text:span><text:span text:style-name="T128">者</text:span><text:span text:style-name="T129">請自備「外標封」，並依規定填妥（不得使用</text:span><text:span text:style-name="T130">鉛筆</text:span><text:span text:style-name="T131">）本招標文件所附報價單，連同資格文件</text:span><text:span text:style-name="T132">、</text:span><text:span text:style-name="T133">投標廠商聲明書(請廠商詳閱是否</text:span><text:span text:style-name="T134">有附註4</text:span><text:span text:style-name="T135">需檢附公職人員及關係人身分關係揭露表之情形)</text:span><text:span text:style-name="T136">及招標文件所規定之其他文件，密封後投標。</text:span><text:span text:style-name="T137">外標封請註明標案名稱、廠商名稱、地址、電話，未標示廠商名稱及地址者視為無效標。</text:span><text:span text:style-name="T138">投</text:span><text:span text:style-name="T139">標封</text:span><text:span text:style-name="T140">須檢附下列項目(彌封前務必確認)</text:span><text:span text:style-name="T141">：</text:span></text:p>
      <text:p text:style-name="P142">（一)投標須知第八點所列「投標者之基本資格及應附具之證明文件」<text:s/>(建議以A4紙張影印依序裝訂)。</text:p>
      <text:p text:style-name="P143"><text:span text:style-name="T144">（</text:span><text:span text:style-name="T145">二</text:span><text:span text:style-name="T146">)報價單</text:span><text:span text:style-name="T147">(</text:span><text:span text:style-name="T148">須高於預算金額</text:span><text:span text:style-name="T149">，否則為不合格標</text:span><text:span text:style-name="T150">)</text:span><text:span text:style-name="T151">。</text:span></text:p>
      <text:p text:style-name="P152"><text:span text:style-name="T153">（</text:span><text:span text:style-name="T154">三</text:span><text:span text:style-name="T155">)</text:span><text:span text:style-name="T156">切</text:span><text:span text:style-name="T157">結書。</text:span></text:p>
      <text:p text:style-name="P158"><text:s/>(四)投標廠商聲明書(含公職人員及關係人身分關係揭露表)</text:p>
      <text:p text:style-name="P159">二十一、履約地點：本院康園庫房、鎮江庫房(鎮江街)<text:s/>及警察勤務所(羅斯福路)。</text:p>
      <text:p text:style-name="P160"><text:span text:style-name="T161">二十</text:span><text:span text:style-name="T162">二</text:span><text:span text:style-name="T163">、</text:span><text:span text:style-name="T164">本投標須知未列事項，悉依相關法令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2305in" fo:text-indent="-0.2305in">
        <style:tab-stops/>
      </style:paragraph-properties>
      <style:text-properties fo:font-size="11pt" style:font-size-asian="11pt"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fo:font-size="11pt" style:font-size-asian="11pt" style:font-size-complex="10pt"/>
    </style:style>
    <style:style style:name="本文縮排2" style:display-name="本文縮排 2" style:family="paragraph" style:parent-style-name="內文">
      <style:paragraph-properties fo:margin-left="0.1472in" fo:text-indent="-0.1472in">
        <style:tab-stops/>
      </style:paragraph-properties>
      <style:text-properties fo:font-size="11pt" style:font-size-asian="11pt"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fo:font-size="11pt" style:font-size-asian="11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1583in" text:min-label-width="0.5937in" text:list-level-position-and-space-mode="label-alignment">
          <style:list-level-label-alignment text:label-followed-by="listtab" fo:margin-left="0.752in" fo:text-indent="-0.5937in"/>
        </style:list-level-properties>
      </text:list-level-style-number>
      <text:list-level-style-number text:level="2" style:num-suffix="、" style:num-list-format-name="NLF0" style:num-format="１, ２, ３,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list-format-name="NLF0"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list-format-name="NLF0"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list-format-name="NLF0"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list-format-name="NLF0"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list-format-name="NLF0"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list-format-name="NLF0"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list-format-name="NLF0"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list-format-name="NLF1"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list-format-name="NLF1"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list-format-name="NLF1"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list-format-name="NLF1"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list-format-name="NLF1"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list-format-name="NLF1"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list-format-name="NLF1"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list-format-name="NLF1"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2" style:num-suffix="、" style:num-list-format-name="NLF1" style:num-format="1" text:start-value="2">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list-format-name="NLF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hp600g1</meta:initial-creator>
    <dc:creator>NewWeb</dc:creator>
    <meta:creation-date>2026-07-14T01:07:00Z</meta:creation-date>
    <dc:date>2026-07-14T01:07:00Z</dc:date>
    <meta:print-date>2026-07-06T06:50:00Z</meta:print-date>
    <meta:template xlink:href="Normal.dotm" xlink:type="simple"/>
    <meta:editing-cycles>2</meta:editing-cycles>
    <meta:editing-duration>PT0S</meta:editing-duration>
    <meta:document-statistic meta:page-count="3" meta:paragraph-count="3" meta:word-count="287" meta:character-count="1925" meta:row-count="13" meta:non-whitespace-character-count="1641"/>
  </office:meta>
</office:document-meta>
</file>