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line-height="0.4722in" fo:margin-left="2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4722in" fo:margin-left="2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4722in" fo:margin-left="2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top="0.125in" fo:line-height="0.4722in" fo:margin-left="2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 fo:margin-top="0.125in" fo:line-height="0.4722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center" fo:margin-top="0.125in" fo:line-height="0.4722in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center" fo:margin-top="0.125in" fo:line-height="0.4722in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margin-top="0.125in" fo:line-height="0.4722in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 <text:s text:c="2"/>結 <text:s text:c="2"/>書</text:p>
      <text:p text:style-name="P2"><text:span text:style-name="T3">本廠商</text:span><text:span text:style-name="T4">（人）</text:span><text:span text:style-name="T5">參與</text:span><text:span text:style-name="T6">「</text:span><text:span text:style-name="T7">立法院</text:span><text:span text:style-name="T8">11</text:span><text:span text:style-name="T9">5</text:span><text:span text:style-name="T10">年度</text:span><text:span text:style-name="T11">報廢財產(含非消耗品)拍賣案</text:span><text:span text:style-name="T12">」</text:span><text:span text:style-name="T13">，</text:span><text:span text:style-name="T14">已充分了解投標須知相關規定，</text:span><text:span text:style-name="T15">對於</text:span><text:span text:style-name="T16">投標者</text:span><text:span text:style-name="T17">之責任，包括</text:span><text:span text:style-name="T18">刑</text:span><text:span text:style-name="T19">事、民事與行政責任，已充分了解相關之法令規定，並願確實遵守。</text:span></text:p>
      <text:p text:style-name="P20"/>
      <text:p text:style-name="P21"/>
      <text:p text:style-name="P22"/>
      <text:p text:style-name="P23"/>
      <text:p text:style-name="P24">立 書 人</text:p>
      <text:p text:style-name="P25">投標廠商：<text:s text:c="12"/>（蓋章）</text:p>
      <text:p text:style-name="P26">負 責 人：<text:s text:c="8"/><text:s/><text:s text:c="3"/>（蓋章）</text:p>
      <text:p text:style-name="P27">投標人（自然人）： <text:s text:c="5"/>（蓋章）</text:p>
      <text:p text:style-name="P28"/>
      <text:p text:style-name="P29"/>
      <text:p text:style-name="P30"/>
      <text:p text:style-name="P31">中<text:s text:c="3"/>華<text:s text:c="3"/>民<text:s text:c="3"/>國<text:s text:c="3"/>115年<text:s/><text:s/><text:s/><text:s/><text:s/>月<text:s text:c="2"/><text:s/><text:s/><text:s/>日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416in" fo:margin-bottom="0.9847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切    結    書</dc:title>
    <dc:description/>
    <dc:subject/>
    <meta:initial-creator>立法院</meta:initial-creator>
    <dc:creator>NewWeb</dc:creator>
    <meta:creation-date>2026-07-14T01:07:00Z</meta:creation-date>
    <dc:date>2026-07-14T01:07:00Z</dc:date>
    <meta:print-date>2013-06-24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