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0277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style:line-height-at-least="0.0277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style:snap-to-layout-grid="false" style:line-height-at-least="0.0277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style:snap-to-layout-grid="false" style:line-height-at-least="0.2777in" fo:margin-left="2.7493in" fo:text-indent="-2.74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(貼於自備投標封)</text:span><text:span text:style-name="T4"><text:s/>公司</text:span><text:span text:style-name="T5">或自然人</text:span><text:span text:style-name="T6">名稱：</text:span></text:p>
      <text:p text:style-name="P7"><text:span text:style-name="T8">　　　　　　 <text:s text:c="4"/>地址及電話：</text:span></text:p>
      <text:p text:style-name="內文"><text:span text:style-name="T9">100</text:span><text:span text:style-name="T10">220</text:span><text:span text:style-name="T11">臺</text:span><text:span text:style-name="T12">北市</text:span><text:span text:style-name="T13">中正區</text:span><text:span text:style-name="T14">中山南路</text:span><text:span text:style-name="T15">1</text:span><text:span text:style-name="T16">號</text:span></text:p>
      <text:p text:style-name="P17"><text:span text:style-name="T18">　　　　　　</text:span><text:span text:style-name="T19"><text:s/></text:span><text:span text:style-name="T20">標案</text:span><text:span text:style-name="T21">名稱：</text:span><text:span text:style-name="T22">立法院</text:span><text:span text:style-name="T23">11</text:span><text:span text:style-name="T24">5</text:span><text:span text:style-name="T25">年度</text:span><text:span text:style-name="T26">報廢財產(含非消耗品)拍賣案</text:span><text:span text:style-name="T27">（案號：</text:span><text:span text:style-name="T28">1150900882</text:span><text:span text:style-name="T29">）</text:span></text:p>
      <text:p text:style-name="P30">　　　　　　<text:s/>開標時間：115年7月28日（星期二）上午9時31分(本院群賢樓801會議室)</text:p>
      <text:p text:style-name="P31"><text:span text:style-name="T32">　　　　　　</text:span><text:span text:style-name="T33"><text:s/></text:span><text:span text:style-name="T34">投標方式：</text:span><text:span text:style-name="T35">開標前以</text:span><text:span text:style-name="T36">郵遞寄達</text:span><text:span text:style-name="T37">臺</text:span><text:span text:style-name="T38">北市中山南路1號</text:span><text:span text:style-name="T39">或由專</text:span><text:span text:style-name="T40">人於開標</text:span><text:span text:style-name="T41">當</text:span><text:span text:style-name="T42">日9：</text:span><text:span text:style-name="T43">30</text:span><text:span text:style-name="T44">前送達群賢樓</text:span><text:span text:style-name="T45">801</text:span><text:span text:style-name="T46">會議室</text:span></text:p>
      <text:p text:style-name="P47">立法院總務處採購發包中心　收</text:p>
      <text:p text:style-name="內文"><text:span text:style-name="T48"><draw:custom-shape svg:x="0in" svg:y="0.25in" svg:width="8.41667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9055in" fo:margin-bottom="0.5909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說明：（密封後請拆棄本紙修）</dc:title>
    <dc:subject/>
    <meta:initial-creator>ratburn</meta:initial-creator>
    <dc:creator>NewWeb</dc:creator>
    <meta:creation-date>2026-07-14T01:07:00Z</meta:creation-date>
    <dc:date>2026-07-14T01:07:00Z</dc:date>
    <meta:print-date>2010-11-09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