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-0.5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4423in" style:use-optimal-column-width="false"/>
    </style:style>
    <style:style style:name="TableColumn8" style:family="table-column">
      <style:table-column-properties style:column-width="3.3826in" style:use-optimal-column-width="false"/>
    </style:style>
    <style:style style:name="Table6" style:family="table">
      <style:table-properties style:width="6.82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master-page-name="MP1" style:family="paragraph">
      <style:paragraph-properties fo:break-before="page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3.3951in"/>
    </style:style>
    <style:style style:name="TableColumn28" style:family="table-column">
      <style:table-column-properties style:column-width="3.402in"/>
    </style:style>
    <style:style style:name="Table26" style:family="table">
      <style:table-properties style:width="6.7972in" fo:margin-left="-0.491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3.343in" style:use-optimal-column-width="false"/>
    </style:style>
    <style:style style:name="TableColumn39" style:family="table-column">
      <style:table-column-properties style:column-width="3.4451in" style:use-optimal-column-width="false"/>
    </style:style>
    <style:style style:name="Table37" style:family="table">
      <style:table-properties style:width="6.7881in" fo:margin-left="-0.491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立法院115年度報廢財產(含非消耗品)拍賣案</text:p>
      <text:p text:style-name="P4">現場照片</text:p>
      <text:p text:style-name="P5">一、康園庫房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transform="translate(-1.82864in -1.37156in) rotate(-1.5708) translate(1.82864in 1.37156in)" draw:name="圖片 11" text:anchor-type="as-char" svg:width="3.65729in" svg:height="2.7431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transform="translate(-1.82414in -1.36803in) rotate(-1.5708) translate(1.82414in 1.36803in)" draw:name="圖片 12" text:anchor-type="as-char" svg:width="3.64827in" svg:height="2.73606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<text:span text:style-name="T19"><draw:frame draw:style-name="a2" draw:transform="translate(-1.80824in -1.35625in) rotate(-1.5708) translate(1.80824in 1.35625in)" draw:name="圖片 13" text:anchor-type="as-char" svg:width="3.61649in" svg:height="2.7125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0">
            <text:p text:style-name="P21"><text:span text:style-name="T22"><draw:frame draw:z-index="251658240" draw:style-name="a3" draw:transform="translate(-1.61632in -1.21215in) rotate(-3.14159) translate(1.6059in 1.77465in)" draw:name="圖片 14" text:anchor-type="paragraph" svg:width="3.23264in" svg:height="2.4243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soft-page-break/>
      <text:p text:style-name="P23">二、鎮江庫房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<draw:frame draw:style-name="a4" draw:name="圖片 15" text:anchor-type="as-char" svg:x="0in" svg:y="0in" svg:width="3.2083in" svg:height="2.40642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33">
            <text:p text:style-name="P34"><text:span text:style-name="T35"><draw:frame draw:style-name="a5" draw:transform="translate(-1.85981in -1.39482in) rotate(-1.5708) translate(1.85981in 1.39482in)" draw:name="圖片 16" text:anchor-type="as-char" svg:width="3.71962in" svg:height="2.7896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</table:table>
      <text:p text:style-name="P36">三、警察勤務所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<draw:frame draw:style-name="a6" draw:name="圖片 1" text:anchor-type="as-char" svg:x="0in" svg:y="0in" svg:width="2.80576in" svg:height="3.74122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44">
            <text:p text:style-name="P45"><text:span text:style-name="T46"><draw:frame draw:style-name="a7" draw:name="圖片 2" text:anchor-type="as-char" svg:x="0in" svg:y="0in" svg:width="2.83317in" svg:height="3.77776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4"><text:span text:style-name="T2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NewWeb</dc:creator>
    <meta:creation-date>2026-07-14T01:08:00Z</meta:creation-date>
    <dc:date>2026-07-14T01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71" meta:row-count="1" meta:non-whitespace-character-count="62"/>
  </office:meta>
</office:document-meta>
</file>