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6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2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21次會議</text:span><text:span text:style-name="T119">　一、繼續審查115年度中央政府總預算案關於數位發展部單位預算；二、繼續審查115年度中央政府總預算案關於數位發展部資通安全署單位預算；三、繼續審查115年度中央政府總預算案關於數位發展部數位產業署單位預算【本次會議進行處理】</text:span><text:span text:style-name="T120">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284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 table:number-columns-spanned="6">
            <text:p text:style-name="P148">115年6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程序委員會第14次會議</text:span><text:span text:style-name="T153">　審定本院第11屆第5會期第16次會議議事日程及人民請願案</text:span><text:span text:style-name="T154">……………………………………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285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312</text:p>
          </table:table-cell>
          <table:table-cell table:style-name="TableCell167">
            <text:p text:style-name="P168"/>
            <text:p text:style-name="P169">）</text:p>
          </table:table-cell>
        </table:table-row>
        <table:table-row table:style-name="TableRow170">
          <table:table-cell table:style-name="TableCell171" table:number-columns-spanned="6">
            <text:p text:style-name="P172">115年7月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外交及國防委員會第24次會議</text:span><text:span text:style-name="T177">　邀請國防部、外交部、海洋委員會海巡署、大陸委員會報告「中國船舶常態化巡弋我國海域之因應作為」，並備質詢</text:span><text:span text:style-name="T178">…………</text:span></text:p>
          </table:table-cell>
          <table:table-cell table:style-name="TableCell179"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>313</text:p>
          </table:table-cell>
          <table:table-cell table:style-name="TableCell185"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>386</text:p>
          </table:table-cell>
          <table:table-cell table:style-name="TableCell191">
            <text:p text:style-name="P192"/>
            <text:p text:style-name="P193">）</text:p>
          </table:table-cell>
        </table:table-row>
      </table:table>
      <text:section text:name="Sect1" text:style-name="S1"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7-14T06:27:00Z</meta:creation-date>
    <dc:date>2026-07-14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