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font-weight-complex="bold"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微軟正黑體" style:font-name-asian="微軟正黑體" fo:font-weight="bold" style:font-weight-asian="bold" style:letter-kerning="false"/>
    </style:style>
    <style:style style:name="T166" style:parent-style-name="預設段落字型" style:family="text">
      <style:text-properties style:font-name="微軟正黑體" style:font-name-asian="微軟正黑體" fo:font-weight="bold" style:font-weight-asian="bold" style:letter-kerning="false"/>
    </style:style>
    <style:style style:name="T167" style:parent-style-name="預設段落字型" style:family="text">
      <style:text-properties style:letter-kerning="false"/>
    </style:style>
    <style:style style:name="T168" style:parent-style-name="預設段落字型" style:family="text">
      <style:text-properties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638in" fo:margin-left="0.293in" fo:text-indent="-0.1465in">
        <style:tab-stops/>
      </style:paragraph-properties>
    </style:style>
    <style:style style:name="T192" style:parent-style-name="預設段落字型" style:family="text">
      <style:text-properties style:font-name="微軟正黑體" style:font-name-asian="微軟正黑體" fo:font-weight="bold" style:font-weight-asian="bold" style:letter-kerning="false"/>
    </style:style>
    <style:style style:name="T193" style:parent-style-name="預設段落字型" style:family="text">
      <style:text-properties style:font-name="微軟正黑體" style:font-name-asian="微軟正黑體" fo:font-weight="bold" style:font-weight-asian="bold"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0" style:family="table-row">
      <style:table-row-properties style:min-row-height="0.2166in" style:use-optimal-row-height="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fo:line-height="0.2638in" fo:margin-left="0.293in" fo:text-indent="-0.1465in">
        <style:tab-stops/>
      </style:paragraph-properties>
    </style:style>
    <style:style style:name="T293" style:parent-style-name="預設段落字型" style:family="text">
      <style:text-properties style:font-name="微軟正黑體" style:font-name-asian="微軟正黑體" fo:font-weight="bold" style:font-weight-asian="bold" style:letter-kerning="false"/>
    </style:style>
    <style:style style:name="T294" style:parent-style-name="預設段落字型" style:family="text">
      <style:text-properties style:font-name="微軟正黑體"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0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8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7月2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8次會議</text:span><text:span text:style-name="T119">　一、繼續審查115年度中央政府總預算案有關文化部及所屬單位預算案；二、繼續審查115年度中央政府總預算案有關直轄市及縣市政府一般性補助款文化部主管部分預算案；三、繼續審查115年度中央政府總預算案有關文化部主管國立文化機構作業基金附屬單位預算案；四、繼續審查115年度中央政府總預算案有關文化部主管文化發展基金附屬單位預算案；五、繼續審查115年度行政法人國家表演藝術中心、文化內容策進院、國家電影及視聽文化中心預算案</text:span><text:span text:style-name="T120">（前接第一冊）</text:span><text:span text:style-name="T121">……………………………………………………</text:span></text:p>
          </table:table-cell>
          <table:table-cell table:style-name="TableCell122">
            <text:p text:style-name="P123"/>
            <text:p text:style-name="P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
            <text:p text:style-name="P136"/>
            <text:p text:style-name="P137">1</text:p>
          </table:table-cell>
          <table:table-cell table:style-name="TableCell138">
            <text:p text:style-name="P139"/>
            <text:p text:style-name="P140"/>
            <text:p text:style-name="P141"/>
            <text:p text:style-name="P142"/>
            <text:p text:style-name="P143"/>
            <text:p text:style-name="P144"/>
            <text:p text:style-name="P145">～</text:p>
          </table:table-cell>
          <table:table-cell table:style-name="TableCell146">
            <text:p text:style-name="P147"/>
            <text:p text:style-name="P148"/>
            <text:p text:style-name="P149"/>
            <text:p text:style-name="P150"/>
            <text:p text:style-name="P151"/>
            <text:p text:style-name="P152"/>
            <text:p text:style-name="P153">146</text:p>
          </table:table-cell>
          <table:table-cell table:style-name="TableCell154">
            <text:p text:style-name="P155"/>
            <text:p text:style-name="P156"/>
            <text:p text:style-name="P157"/>
            <text:p text:style-name="P158"/>
            <text:p text:style-name="P159"/>
            <text:p text:style-name="P160"/>
            <text:p text:style-name="P161">）</text:p>
          </table:table-cell>
        </table:table-row>
        <table:table-row table:style-name="TableRow162">
          <table:table-cell table:style-name="TableCell163">
            <text:p text:style-name="P164"><text:span text:style-name="T165">司法及法制委員會第</text:span><text:span text:style-name="T166">22次會議</text:span><text:span text:style-name="T167">　一、繼續審查司法院函請審議「稅務行政事件審理法草案」案；二、繼續審查司法院函請審議「行政法院組織法部分條文修正草案」案</text:span><text:span text:style-name="T168">………………………………………………………………………………………</text:span></text:p>
          </table:table-cell>
          <table:table-cell table:style-name="TableCell169">
            <text:p text:style-name="P170"/>
            <text:p text:style-name="P171"/>
            <text:p text:style-name="P172">（</text:p>
          </table:table-cell>
          <table:table-cell table:style-name="TableCell173">
            <text:p text:style-name="P174"/>
            <text:p text:style-name="P175"/>
            <text:p text:style-name="P176">147</text:p>
          </table:table-cell>
          <table:table-cell table:style-name="TableCell177">
            <text:p text:style-name="P178"/>
            <text:p text:style-name="P179"/>
            <text:p text:style-name="P180">～</text:p>
          </table:table-cell>
          <table:table-cell table:style-name="TableCell181">
            <text:p text:style-name="P182"/>
            <text:p text:style-name="P183"/>
            <text:p text:style-name="P184">172</text:p>
          </table:table-cell>
          <table:table-cell table:style-name="TableCell185">
            <text:p text:style-name="P186"/>
            <text:p text:style-name="P187"/>
            <text:p text:style-name="P188">）</text:p>
          </table:table-cell>
        </table:table-row>
        <table:table-row table:style-name="TableRow189">
          <table:table-cell table:style-name="TableCell190">
            <text:p text:style-name="P191"><text:span text:style-name="T192">社會福利及衛生環境委員會第</text:span><text:span text:style-name="T193">17次會議</text:span><text:span text:style-name="T194">　</text:span><text:span text:style-name="T195">審</text:span><text:span text:style-name="T196">查</text:span><text:span text:style-name="T197">一、委員徐巧芯等19人擬具「菸害防制法第二十六條條文修正草案」案、二、委員黃健豪等17人擬具「菸害防制法第三十七條條文修正草案」案、三、委員羅智強等17人擬具「菸害防制法第二十六條條文修正草案」案、四、委員羅智強等17人擬具「菸害防制法第四十條條文修正草案」案、五、委員吳宗憲等17人擬具「菸害防制法第四條條文修正草案」案、六、委員陳秀</text:span><text:span text:style-name="T198">寳等</text:span><text:span text:style-name="T199">20人擬具「菸害防制法部分條文修正草案」案、七、委員林月琴等22人擬具「菸害防制法部分條文修正草案」案、八、委員王育敏等20人擬具「</text:span><text:span text:style-name="T200">菸害防制法部分條文修正草案」案、九、委員呂玉玲等</text:span><text:span text:style-name="T201">16人擬具「菸害防制法增訂第七條之一條文草案」案、十、委員邱若華等17人擬具「菸害防制法第三條及第十五條條文修正草案」案、十一、委員陳超明等31人擬具「菸害防制法部分條文修正草案」案、十二、委員王義川等17人擬具「菸害防制法第三十二條及第四十條條文修正草案」案、十三、委員林倩綺等22人擬具「菸害防制法部分條文修正草案」案、十四、委員陳菁徽等21人擬具「菸害防制法第十五條條文修正草案」案、十五、委員林思銘等20人擬具「菸害防制法部分條文修正草案」案、十六、委員</text:span><text:span text:style-name="T202">邱鎮軍等</text:span><text:span text:style-name="T203">20人擬具「菸害防制法部分條文修正草案」案、十七、委員賴瑞隆等17人擬具「菸害防制法部分條文修正草案」案（僅詢答）</text:span><text:span text:style-name="T204">………………</text:span></text:p>
          </table:table-cell>
          <table:table-cell table:style-name="TableCell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p>
          </table:table-cell>
          <table:table-cell table:style-name="TableCell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173</text:p>
          </table:table-cell>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p>
          </table:table-cell>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260</text:p>
          </table:table-cell>
          <table:table-cell table:style-name="TableCell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p>
          </table:table-cell>
        </table:table-row>
        <table:table-row table:style-name="TableRow290">
          <table:table-cell table:style-name="TableCell291">
            <text:p text:style-name="P292"><text:span text:style-name="T293">註：</text:span><text:span text:style-name="T294">7月2日召開之經濟委員會會議會議紀錄不及於本期出版，容後補刊，敬請諒察。</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section text:name="Sect1" text:style-name="S1">
        <text:p text:style-name="P3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號</meta:initial-creator>
    <dc:creator>NewWeb</dc:creator>
    <meta:creation-date>2026-07-16T06:05:00Z</meta:creation-date>
    <dc:date>2026-07-16T06:05:00Z</dc:date>
    <meta:print-date>2004-07-14T08:37:00Z</meta:print-date>
    <meta:template xlink:href="LCEWB00" xlink:type="simple"/>
    <meta:editing-cycles>2</meta:editing-cycles>
    <meta:editing-duration>PT0S</meta:editing-duration>
    <meta:document-statistic meta:page-count="1" meta:paragraph-count="2" meta:word-count="222" meta:character-count="1492" meta:row-count="10" meta:non-whitespace-character-count="1272"/>
  </office:meta>
</office:document-meta>
</file>