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family="paragraph">
      <style:paragraph-properties fo:text-align="justify" fo:margin-left="0.6611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/>
    </style:style>
    <style:style style:name="TableColumn34" style:family="table-column">
      <style:table-column-properties style:column-width="6.993in" style:use-optimal-column-width="false"/>
    </style:style>
    <style:style style:name="Table33" style:family="table">
      <style:table-properties style:width="6.993in" fo:margin-left="0in" table:align="center" fo:break-before="page"/>
    </style:style>
    <style:style style:name="TableRow35" style:family="table-row">
      <style:table-row-properties style:min-row-height="0.9638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5.0298in" fo:text-indent="-5.0298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39" style:family="table-row">
      <style:table-row-properties style:min-row-height="4.4111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4" style:parent-style-name="預設段落字型" style:family="text">
      <style:text-properties style:font-weight-complex="bold" fo:font-size="18pt" style:font-size-asian="18pt" style:font-size-complex="10pt"/>
    </style:style>
    <style:style style:name="P45" style:parent-style-name="內文" style:family="paragraph">
      <style:text-properties style:font-weight-complex="bold" fo:font-size="10pt" style:font-size-asian="10pt" style:font-size-complex="18pt"/>
    </style:style>
    <style:style style:name="P46" style:parent-style-name="內文" style:family="paragraph">
      <style:paragraph-properties fo:text-align="justify" fo:margin-left="0.25in" fo:margin-right="0.1868in" fo:text-indent="-0.25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8" style:parent-style-name="預設段落字型" style:family="text">
      <style:text-properties style:font-weight-complex="bold" fo:font-size="18pt" style:font-size-asian="18pt" style:font-size-complex="18pt"/>
    </style:style>
    <style:style style:name="T49" style:parent-style-name="預設段落字型" style:family="text">
      <style:text-properties style:font-weight-complex="bold" fo:font-size="18pt" style:font-size-asian="18pt" style:font-size-complex="10pt"/>
    </style:style>
    <style:style style:name="T50" style:parent-style-name="預設段落字型" style:family="text">
      <style:text-properties fo:font-size="18pt" style:font-size-asian="18pt" style:font-size-complex="10pt"/>
    </style:style>
    <style:style style:name="T51" style:parent-style-name="預設段落字型" style:family="text">
      <style:text-properties fo:font-size="18pt" style:font-size-asian="18pt" style:font-size-complex="10pt"/>
    </style:style>
    <style:style style:name="T52" style:parent-style-name="預設段落字型" style:family="text">
      <style:text-properties fo:font-size="18pt" style:font-size-asian="18pt" style:font-size-complex="10pt"/>
    </style:style>
    <style:style style:name="T53" style:parent-style-name="預設段落字型" style:family="text">
      <style:text-properties fo:font-size="18pt" style:font-size-asian="18pt" style:font-size-complex="10pt"/>
    </style:style>
    <style:style style:name="T54" style:parent-style-name="預設段落字型" style:family="text">
      <style:text-properties fo:font-size="18pt" style:font-size-asian="18pt" style:font-size-complex="10pt"/>
    </style:style>
    <style:style style:name="T55" style:parent-style-name="預設段落字型" style:family="text">
      <style:text-properties fo:font-size="18pt" style:font-size-asian="18pt" style:font-size-complex="10pt"/>
    </style:style>
    <style:style style:name="T56" style:parent-style-name="預設段落字型" style:family="text">
      <style:text-properties fo:font-size="18pt" style:font-size-asian="18pt" style:font-size-complex="10pt"/>
    </style:style>
    <style:style style:name="T57" style:parent-style-name="預設段落字型" style:family="text">
      <style:text-properties fo:font-size="18pt" style:font-size-asian="18pt" style:font-size-complex="10pt"/>
    </style:style>
    <style:style style:name="T58" style:parent-style-name="預設段落字型" style:family="text">
      <style:text-properties fo:font-size="18pt" style:font-size-asian="18pt" style:font-size-complex="10pt"/>
    </style:style>
    <style:style style:name="T59" style:parent-style-name="預設段落字型" style:family="text">
      <style:text-properties fo:font-size="18pt" style:font-size-asian="18pt" style:font-size-complex="10pt"/>
    </style:style>
    <style:style style:name="T60" style:parent-style-name="預設段落字型" style:family="text">
      <style:text-properties style:font-weight-complex="bold" fo:font-size="18pt" style:font-size-asian="18pt" style:font-size-complex="10pt"/>
    </style:style>
    <style:style style:name="P61" style:parent-style-name="內文" style:family="paragraph">
      <style:text-properties style:font-weight-complex="bold" fo:font-size="18pt" style:font-size-asian="18pt" style:font-size-complex="18pt"/>
    </style:style>
    <style:style style:name="P62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3" style:parent-style-name="內文" style:family="paragraph">
      <style:text-properties style:font-weight-complex="bold" fo:font-size="18pt" style:font-size-asian="18pt" style:font-size-complex="18pt"/>
    </style:style>
    <style:style style:name="P6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weight-complex="bold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6pt" style:font-size-asian="16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6pt" style:font-size-asian="16pt" style:font-size-complex="10pt"/>
    </style:style>
    <style:style style:name="TableRow71" style:family="table-row">
      <style:table-row-properties style:min-row-height="3.3625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888in" fo:margin-left="1.1819in" fo:text-indent="-1.1819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74" style:parent-style-name="內文" style:family="paragraph">
      <style:paragraph-properties fo:margin-top="0.125in"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75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76" style:parent-style-name="內文" style:family="paragraph">
      <style:paragraph-properties fo:margin-top="0.125in" fo:margin-bottom="0.125in" fo:line-height="0.4166in" fo:margin-left="1.25in">
        <style:tab-stops/>
      </style:paragraph-properties>
    </style:style>
    <style:style style:name="T77" style:parent-style-name="預設段落字型" style:family="text">
      <style:text-properties style:font-name-complex="Cambria Math" style:font-weight-complex="bold" fo:font-size="18pt" style:font-size-asian="18pt" style:font-size-complex="10pt"/>
    </style:style>
    <style:style style:name="T78" style:parent-style-name="預設段落字型" style:family="text">
      <style:text-properties style:font-weight-complex="bold" fo:font-size="18pt" style:font-size-asian="18pt" style:font-size-complex="10pt"/>
    </style:style>
    <style:style style:name="P79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0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1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1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2.5597in"/>
    </style:style>
    <style:style style:name="TableColumn91" style:family="table-column">
      <style:table-column-properties style:column-width="3.0513in"/>
    </style:style>
    <style:style style:name="Table88" style:family="table">
      <style:table-properties style:width="6.9895in" fo:margin-left="-0.129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Row99" style:family="table-row">
      <style:table-row-properties style:min-row-height="0.7784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Row106" style:family="table-row">
      <style:table-row-properties style:min-row-height="1.0131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min-row-height="1.1111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text-align="justify" fo:line-height="0.25in"/>
      <style:text-properties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2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25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Row140" style:family="table-row">
      <style:table-row-properties style:min-row-height="0.702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Row147" style:family="table-row">
      <style:table-row-properties style:min-row-height="0.6826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center" fo:margin-left="0.6506in" fo:text-indent="-0.6506in">
        <style:tab-stops/>
      </style:paragraph-properties>
      <style:text-properties style:font-name-complex="Times New Roman" fo:font-weight="bold" style:font-weight-asian="bold" style:font-weight-complex="bold" style:font-size-complex="11pt"/>
    </style:style>
    <style:style style:name="P155" style:parent-style-name="內文" style:family="paragraph">
      <style:paragraph-properties fo:text-align="center" fo:margin-left="0.6506in" fo:text-indent="-0.6506in">
        <style:tab-stops/>
      </style:paragraph-properties>
      <style:text-properties style:font-name-complex="Times New Roman" fo:font-weight="bold" style:font-weight-asian="bold" style:font-weight-complex="bold" style:font-size-complex="11pt"/>
    </style:style>
    <style:style style:name="P156" style:parent-style-name="內文" style:family="paragraph">
      <style:paragraph-properties fo:margin-left="0.65in" fo:text-indent="-0.65in">
        <style:tab-stops/>
      </style:paragraph-properties>
      <style:text-properties style:font-name-complex="Times New Roman" style:font-size-complex="11pt"/>
    </style:style>
    <style:style style:name="P157" style:parent-style-name="內文" style:family="paragraph">
      <style:paragraph-properties fo:margin-left="0.65in" fo:text-indent="-0.65in">
        <style:tab-stops/>
      </style:paragraph-properties>
      <style:text-properties style:font-name-complex="Times New Roman" style:font-size-complex="11pt"/>
    </style:style>
    <style:style style:name="P158" style:parent-style-name="內文" style:family="paragraph">
      <style:paragraph-properties fo:margin-left="0.6666in" fo:text-indent="-0.6666in">
        <style:tab-stops/>
      </style:paragraph-properties>
      <style:text-properties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吳育婷</text:p><text:p text:style-name="P6">電話：2358-5509</text:p><text:p text:style-name="P7">傳真：2358-5502</text:p><text:p text:style-name="立法院承辦單位"><text:span text:style-name="T8">電子信箱：</text:span><text:span text:style-name="T9">ly20959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7月16日</text:p>
      <text:p text:style-name="P22">發文字號：<text:bookmark-start text:name="發文字號"/><text:bookmark-end text:name="發文字號"/>台立內字第115400094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說明二、三</text:p>
      <text:p text:style-name="立法院附件space"/>
      <text:p text:style-name="P26">主旨：<text:bookmark-start text:name="主旨"/><text:bookmark-end text:name="主旨"/>本會定於115年7月20日（星期一）考察「高雄地區社會住宅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立法院說明1-2">依本會李召集委員柏毅決定辦理。</text:p>
        </text:list-item>
        <text:list-item>
          <text:p text:style-name="立法院說明1-2">委員如欲參加本次考察，敬請於7月17日（星期五）下午2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28"/>
      <text:p text:style-name="P29">正本：<text:bookmark-start text:name="正本"/><text:bookmark-end text:name="正本"/>本會委員、本院其他委員會委員</text:p>
      <text:p text:style-name="P30">副本：<text:bookmark-start text:name="副本"/><text:bookmark-end text:name="副本"/>本院各黨團、公報處</text:p>
      <text:p text:style-name="P31"/>
      <text:p text:style-name="P32"><draw:frame draw:z-index="251660288" draw:style-name="a3" draw:name="圖片 14" text:anchor-type="paragraph" svg:x="0.69861in" svg:y="1.16667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立法院內政委員會委員考察登記表 <text:s text:c="8"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□</text:span><text:span text:style-name="T44">本人不參加本次考察活動。</text:span></text:p>
            <text:p text:style-name="P45"/>
            <text:p text:style-name="P46"><text:span text:style-name="T47">□</text:span><text:span text:style-name="T48">本</text:span><text:span text:style-name="T49">人參加</text:span><text:span text:style-name="T50">115年</text:span><text:span text:style-name="T51">7</text:span><text:span text:style-name="T52">月</text:span><text:span text:style-name="T53">20</text:span><text:span text:style-name="T54">日(星期</text:span><text:span text:style-name="T55">一</text:span><text:span text:style-name="T56">)考察</text:span><text:span text:style-name="T57">「</text:span><text:span text:style-name="T58">高雄地區社會住宅</text:span><text:span text:style-name="T59">」</text:span><text:span text:style-name="T60">，請予登記。</text:span></text:p>
            <text:p text:style-name="P61"><text:s text:c="5"/></text:p>
            <text:p text:style-name="P62">◎飲食習慣：□葷 <text:s/>□素</text:p>
            <text:p text:style-name="P63"/>
            <text:p text:style-name="P64">　　　 此致</text:p>
            <text:p text:style-name="P65">內政委員會</text:p>
            <text:p text:style-name="P66"><text:span text:style-name="T67">　　　　　　　　委員　　　　　　　　 <text:s text:c="3"/></text:span><text:span text:style-name="T68">（簽章）<text:s/></text:span><text:span text:style-name="T69">　</text:span><text:span text:style-name="T70">月 <text:s text:c="3"/>日</text:span></text:p>
          </table:table-cell>
        </table:table-row>
        <table:table-row table:style-name="TableRow71">
          <table:table-cell table:style-name="TableCell72">
            <text:p text:style-name="P73">備註：一、敬請委員於7月17日（星期五）下午2時前，將本表傳真至本委員會，如有隨行助理亦請一併登記。</text:p>
            <text:p text:style-name="P74">助理姓名：</text:p>
            <text:p text:style-name="P75">聯絡電話：</text:p>
            <text:p text:style-name="P76"><text:span text:style-name="T77">◎</text:span><text:span text:style-name="T78">飲食習慣：□葷 <text:s/>□素</text:span></text:p>
            <text:p text:style-name="P79">二、隨行之公費助理1位得檢據核實報支。</text:p>
            <text:p text:style-name="P80">三、聯絡人：吳育婷，電話：（02）2358-5509</text:p>
            <text:p text:style-name="P81"><text:span text:style-name="T82"><text:s/>傳真：（02）2358-5502</text:span></text:p>
          </table:table-cell>
        </table:table-row>
      </table:table>
      <text:p text:style-name="P83"/>
      <text:p text:style-name="P84"><text:span text:style-name="T85">立法院內政委員會</text:span><text:span text:style-name="T86">考察「高雄地區社會住宅」行程表</text:span></text:p>
      <text:p text:style-name="P87">115年7月20日(星期一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內容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07:51-09:30</text:p>
          </table:table-cell>
          <table:table-cell table:style-name="TableCell102">
            <text:p text:style-name="P103">車程(高鐵臺北站－高鐵左營站)</text:p>
          </table:table-cell>
          <table:table-cell table:style-name="TableCell104">
            <text:p text:style-name="P105">搭乘高鐵0205班次</text:p>
          </table:table-cell>
        </table:table-row>
        <table:table-row table:style-name="TableRow106">
          <table:table-cell table:style-name="TableCell107">
            <text:p text:style-name="P108">09:40-10:10</text:p>
          </table:table-cell>
          <table:table-cell table:style-name="TableCell109">
            <text:p text:style-name="P110">車程(高鐵左營站－七賢安居)</text:p>
          </table:table-cell>
          <table:table-cell table:style-name="TableCell111">
            <text:p text:style-name="P112">0940高鐵左營站(高鐵站1樓2號出口對面-彩虹市集)</text:p>
          </table:table-cell>
        </table:table-row>
        <table:table-row table:style-name="TableRow113">
          <table:table-cell table:style-name="TableCell114">
            <text:p text:style-name="P115">10:20-11:20</text:p>
          </table:table-cell>
          <table:table-cell table:style-name="TableCell116">
            <text:p text:style-name="P117">簡報及座談：</text:p>
            <text:p text:style-name="P118">高雄市前金區七賢安居及新盛好室社會住宅</text:p>
          </table:table-cell>
          <table:table-cell table:style-name="TableCell119">
            <text:p text:style-name="P120"><text:span text:style-name="T121">地點</text:span><text:span text:style-name="T122">：七賢安居工務所</text:span><text:span text:style-name="T123">(高雄市前金區河南二路196號)</text:span></text:p>
            <text:p text:style-name="P124"><text:span text:style-name="T125">簡報：</text:span><text:span text:style-name="T126">國家住宅及都市更新中心</text:span></text:p>
            <text:p text:style-name="P127"><text:span text:style-name="T128">出席：</text:span><text:span text:style-name="T129">內政部</text:span><text:span text:style-name="T130">(</text:span><text:span text:style-name="T131">國土管理署</text:span><text:span text:style-name="T132">)、高雄市政府</text:span></text:p>
          </table:table-cell>
        </table:table-row>
        <table:table-row table:style-name="TableRow133">
          <table:table-cell table:style-name="TableCell134">
            <text:p text:style-name="P135">11:20-12:00</text:p>
          </table:table-cell>
          <table:table-cell table:style-name="TableCell136">
            <text:p text:style-name="P137">便餐</text:p>
          </table:table-cell>
          <table:table-cell table:style-name="TableCell138">
            <text:p text:style-name="P139">七賢安居工務所</text:p>
          </table:table-cell>
        </table:table-row>
        <table:table-row table:style-name="TableRow140">
          <table:table-cell table:style-name="TableCell141">
            <text:p text:style-name="P142">12:00-12:40</text:p>
          </table:table-cell>
          <table:table-cell table:style-name="TableCell143">
            <text:p text:style-name="P144">車程(高鐵左營站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:55-14:29</text:p>
          </table:table-cell>
          <table:table-cell table:style-name="TableCell150">
            <text:p text:style-name="P151">賦歸(高鐵左營站－高鐵臺北站)</text:p>
          </table:table-cell>
          <table:table-cell table:style-name="TableCell152">
            <text:p text:style-name="P153">搭乘高鐵0128班次</text:p>
          </table:table-cell>
        </table:table-row>
      </table:table>
      <text:p text:style-name="P154">(以上為規劃行程，各流程時間以實際考察為準)</text:p>
      <text:p text:style-name="P155"/>
      <text:p text:style-name="P156">受考機關：內政部(國土管理署)、國家住宅及都市更新中心</text:p>
      <text:p text:style-name="P157">參加機關：高雄市政府</text:p>
      <text:p text:style-name="P158">聯絡人：內政部國土管理署 莊棋凱主任0926-921886<text:line-break/>國家住宅及都市更新中心 李東屏組長0952-902147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17T04:08:00Z</meta:creation-date>
    <dc:date>2026-07-17T04:08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16135631-20260716135631-文件3.docx</meta:user-defined>
    <meta:user-defined meta:name="傳遞方式">1;3;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公文性質">08,一般公文</meta:user-defined>
    <meta:user-defined meta:name="文號">1154000947</meta:user-defined>
    <meta:user-defined meta:name="發文字">40</meta:user-defined>
    <meta:user-defined meta:name="發文號">1154000947</meta:user-defined>
    <meta:user-defined meta:name="發文支號">0</meta:user-defined>
    <meta:user-defined meta:name="TotFileSize">48</meta:user-defined>
    <meta:document-statistic meta:page-count="1" meta:paragraph-count="2" meta:word-count="164" meta:character-count="1100" meta:row-count="7" meta:non-whitespace-character-count="938"/>
  </office:meta>
</office:document-meta>
</file>