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854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7.9465in" fo:text-indent="-7.333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7/2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邀請中央研究院院長陳建仁列席報告業務概況，並備質詢。</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高雄榮民總醫院醫療與台灣中油股份有限公司廠區環境污染防制作業」。</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吳委員秉叡</text:p>
          </table:table-cell>
          <table:table-cell table:style-name="TableCell95">
            <text:p text:style-name="P96">考察高雄地區特定工廠「國有地租賃、回饋金制度與轉型融資」之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嘉義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考察高雄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考察「高雄地區社會住宅」。</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防部部長顧立雄報告「國軍軍品採購履約爭議與違約致獲裝期程延宕採購策略精進作為」，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參訪臺灣桃園地方法院有關精神衛生法專家參審籌備進度及司法人力概況。</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21</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18次會議</text:span><text:span text:style-name="T194">：</text:span></text:p>
            <text:p text:style-name="P195">討論事項：本院國民黨黨團，建請院會作成決議：「針對『中聯油脂致癌毒油襲台』</text:p>
            <text:p text:style-name="P196">連環爆事件，國人迄今看不到真相，政府企圖蓋牌，並意欲甩鍋地方政府，爰要求賴</text:p>
            <text:p text:style-name="P197">卓政府比照103年頂新油事件標準儘速處理，未全面查明流向與真相前，不得讓問題</text:p>
            <text:p text:style-name="P198">油品重新上架，以安民心，並儘速建立退貨及補償機制。」是否有當？請公決案等9</text:p>
            <text:p text:style-name="P199">案。</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9">
            <text:p text:style-name="P206">7/22</text:p>
          </table:table-cell>
          <table:table-cell table:style-name="TableCell207" table:number-rows-spanned="9">
            <text:p text:style-name="P208">三</text:p>
          </table:table-cell>
          <table:table-cell table:style-name="TableCell209">
            <text:p text:style-name="P210"><text:span text:style-name="T211">全天</text:span></text:p>
          </table:table-cell>
          <table:table-cell table:style-name="TableCell212">
            <text:p text:style-name="P213">社福及衛環</text:p>
          </table:table-cell>
          <table:table-cell table:style-name="TableCell214">
            <text:p text:style-name="P215">盧委員縣一</text:p>
          </table:table-cell>
          <table:table-cell table:style-name="TableCell216">
            <text:p text:style-name="P217">一、邀請衛生福利部部長、行政院食品安全辦公室、行政院消費者保護處、經濟部、法務部、國防部及教育部就「致癌食用油成因、流向、稽查、資訊公開、風險評估、團體訴訟、求償機制，行政法律究責、未來具體改進措施及期程等事宜」進行專題報告，並備質詢。二、邀請衛生福利部部長、行政院食品安全辦公室、教育部及農業部就「近期發布《農藥殘留容許量標準》(如其中蘋果芬普寧藥殘標準從0.5ppm放寬至3.0ppm等)之各項依據及修正標準」進行專題報告，並備質詢。三、審查行政院函送財團法人國家衛生研究院115年度工作計畫及收支預算案。四、審查衛生福利部函送財團法人醫院評鑑暨醫療品質策進會等9家財團法人115年度預算書案【以上專題報告及預算案綜合詢答；預算案，僅詢答，115年7月30日下午5時截止收案】（下午2時30分起，若上午議程尚未結束，待結束後接續召開）五、繼續審查及審查「國民年金法部分條文修正草案」等73案。【詳見議事日程】【逐條討論，不詢答】</text:p>
          </table:table-cell>
          <table:table-cell table:style-name="TableCell218">
            <text:p text:style-name="P219">群賢樓8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財政</text:p>
          </table:table-cell>
          <table:table-cell table:style-name="TableCell230">
            <text:p text:style-name="P231">吳委員秉叡</text:p>
          </table:table-cell>
          <table:table-cell table:style-name="TableCell232">
            <text:p text:style-name="P233">一、審查「遺產及贈與稅法」12案：（僅詢答） (一) 本院委員吳秉叡等19人、委員郭昱晴等16人、委員林楚茵等16人、委員王美惠等17人、委員李坤城等19人、委員郭國文等21人分別擬具「遺產及贈與稅法部分條文修正草案」等6案。 (二) 本院委員賴惠員等16人擬具「遺產及贈與稅法第六條、第十五條及第十七條之一條</text:p>
          </table:table-cell>
          <table:table-cell table:style-name="TableCell234">
            <text:p text:style-name="P235">群賢樓9樓大禮堂</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文修正草案」案。 (三) 本院委員王鴻薇等18人、委員林思銘等18人分別擬具「遺產及贈與稅法第十五條條文修正草案」等2案。 (四) 本院委員張智倫等17人擬具「遺產及贈與稅法第十五條及第十七條之一條文修正草案」案。 (五) 本院委員李彥秀等16人擬具「遺產及贈與稅法第十五條、第十七條之一及第二十九條條文修正草案」案。 (六) 本院委員賴士葆等26人擬具「遺產及贈與稅法第三十條及第四十一條條文修正草案」案。 二、審查「土地稅法」9案：（僅詢答） (一)本院委員李坤城等18人、委員馬文君等20人分別擬具「土地稅法增訂第十七條之一條文草案」等2案。【後1案如經院會復議，本次會議不予審查】<text:s/>(二)行政院函請審議、本院委員王美惠等18人、委員傅崐萁等19人、委員李彥秀等18人、委員林倩綺等19人、委員賴士葆等41人、委員鄭天財Sra Kacaw等17人分別擬具「土地稅法第十七條之一及第十九條條文修正草案」等7案。【後5案如經院會復議，本次會議不予審查】<text:s/>三、審查「房屋稅條例」9案：（僅詢答）<text:s/>(一)本院委員李坤城等19人、委員馬文君等21人分別擬具「房屋稅條例增訂第五條之一條文草案」等2案。【後1案如經院會復議，本次會議不予審查】<text:s/>(二)行政院函請審議、本院委員王美惠等19人、委員傅崐萁等19人、委員李彥秀等18人、委員林倩綺等19人、委員賴士葆等41人、委員鄭天財Sra Kacaw等17人分別擬具「房屋稅條例第五條之一及第六條條文修正草案」等7案。【後5案如經院會復議，本次會議不予審查】<text:s/>【7月22日及23日兩天一次會】</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text:span text:style-name="T261">經濟</text:span></text:p>
          </table:table-cell>
          <table:table-cell table:style-name="TableCell262">
            <text:p text:style-name="P263">邱委員志偉</text:p>
          </table:table-cell>
          <table:table-cell table:style-name="TableCell264">
            <text:p text:style-name="P265">一、繼續審查： （一） 本院委員賴瑞隆等17人擬具「能源管理法部分條文修正草案」案。 （二） 本院委員楊瓊瓔等21人擬具「能源管理法第七條條文修正草案」案。 （三） 本院委員蔡其昌等19人擬具「能源管理法部分條文修正草案」案。 （四） 本院委員鍾佳濱等20人擬具「能源管理法部分條文修正草案」案。 （五） 本院委員邱議瑩等17人擬具「能源管理法增訂第十九條之二及第二十七條之一條文草案」案。 二、審查： （六） 行政院函請審議「能源管理法部分條文修正草案」。 （七） 本院委員鄭天財Sra Kacaw等17人擬具「能源管理法部分條文修正草案」案。 （八） 本院委員郭國文等16人擬具「能源管理法增訂第十九條之二及第二十七條之一條文草案」案。 （九） 本院委員徐欣瑩等16人擬具「能源管理法部分條文修正草案」案。 （十） 本院委員鄭天財Sra Kacaw等16人擬具「能源管理法第二條條文修正草案」案。 （十一） 本院委員楊瓊瓔等23人擬具「能源管理法部分條文修正草案」案。 （十二） 本院委員陳亭妃等20人擬具「能源管理法部分條文修正草案」案。 （十三） 本院委員邱志偉等16人擬具「能源管理法部分條文修正草案」案。（詢答） （第十三案如未接獲院會交付審查之議事處來文，則不予審查。）</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全天</text:span></text:p>
          </table:table-cell>
          <table:table-cell table:style-name="TableCell276">
            <text:p text:style-name="P277">交通</text:p>
          </table:table-cell>
          <table:table-cell table:style-name="TableCell278">
            <text:p text:style-name="P279">林委員俊憲</text:p>
          </table:table-cell>
          <table:table-cell table:style-name="TableCell280">
            <text:p text:style-name="P281">考察高雄地區交通建設。</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內政</text:p>
          </table:table-cell>
          <table:table-cell table:style-name="TableCell293">
            <text:p text:style-name="P294">李委員柏毅</text:p>
          </table:table-cell>
          <table:table-cell table:style-name="TableCell295">
            <text:p text:style-name="P296">考察「新北市政府消防局消防救災業務」。</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全天</text:span></text:p>
          </table:table-cell>
          <table:table-cell table:style-name="TableCell307">
            <text:p text:style-name="P308">外交及國防</text:p>
          </table:table-cell>
          <table:table-cell table:style-name="TableCell309">
            <text:p text:style-name="P310">馬委員文君</text:p>
          </table:table-cell>
          <table:table-cell table:style-name="TableCell311">
            <text:p text:style-name="P312">邀請外交部部長林佳龍報告「我國近年針對南海主權與法律地位之國際宣傳實績成效</text:p>
          </table:table-cell>
          <table:table-cell table:style-name="TableCell313">
            <text:p text:style-name="P314">紅樓3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暨如何應對周邊國家擴大主權國際宣傳之具體反制策略」，併請海洋委員會、大陸委員會列席，並備質詢。</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text:span text:style-name="T340">司法及法制</text:span></text:p>
          </table:table-cell>
          <table:table-cell table:style-name="TableCell341">
            <text:p text:style-name="P342">翁委員曉玲</text:p>
          </table:table-cell>
          <table:table-cell table:style-name="TableCell343">
            <text:p text:style-name="P344">併案審查（一）行政院、司法院函請審議「中華民國刑法第一百八十五條之三條文修正草案」案。（二）委員翁曉玲等17人擬具「中華民國刑法第一百八十五條之三條文修正草案」案。（三）委員廖先翔等17人擬具「中華民國刑法第一百八十五條之三及第一百八十五條之四條文修正草案」案。（四）委員洪孟楷等18人擬具「中華民國刑法第一百八十五條之三條文修正草案」案。（五）委員徐欣瑩等18人擬具「中華民國刑法第一百八十五條之三及第一百八十五條之四條文修正草案」案。（六）委員羅廷瑋等17人擬具「中華民國刑法第一百八十五條之三及第一百八十五條之四條文修正草案」案。（七）委員柯志恩等16人擬具「中華民國刑法第一百八十五條之三條文修正草案」案。（八）委員林倩綺等21人擬具「中華民國刑法第一百八十五條之三條文修正草案」案。（九）委員邱若華等19人擬具「中華民國刑法第一百八十五條之三條文修正草案」案。（十）委員萬美玲等19人擬具「中華民國刑法第一百八十五條之三及第一百八十五條之四條文修正草案」案。（十一）委員陳亭妃等16人擬具「中華民國刑法第一百八十五條之三條文修正草案」案。（十二）委員黃秀芳等20人擬具「中華民國刑法第一百八十五條之三條文修正草案」案。（十三）委員賴瑞隆等16人擬具「中華民國刑法第一百八十五條之三條文修正草案」案。（十四）委員林思銘等21人擬具「中華民國刑法第一百八十五條之三條文修正草案」案。（十五）委員傅崐萁等17人擬具「中華民國刑法第一百八十五條之三及第一百八十五條之五條文修正草案」案。（十六）委員陳菁徽等22人擬具「中華民國刑法第一百八十五條之三條文修正草案」案。（十七）委員張智倫等16人擬具「中華民國刑法第一百八十五條之三條文修正草案」案。（十八）委員徐巧芯等17人擬具「中華民國刑法第一百八十五條之三條文修正草案」案。（十九）委員邱鎮軍等20人擬具「中華民國刑法第一百八十五條之三、第一百八十五條之四及第一百八十五條之五條文修正草案」案。（二十）台灣民眾黨黨團擬具「中華民國刑法第一百八十五條之三條文修正草案」案。（二十一）委員洪孟楷等21人擬具「中華民國刑法第一百八十五條之三條文修正草案」案。（二十二）委員葉元之等18人擬具「中華民國刑法第一百八十五條之三條文修正草案」案。（二十三）委員王義川等17人擬具「中華民國刑法第一百八十五條之三條文修正草案」案。（二十四）委員賴士葆等25人擬具「中華民國刑法第一百八十五條之三條文修正草案」案。（二十五）委員涂權吉等19人擬具「中華民國刑法第一百八十五條之三及第一百八十五條之五條文修正草案」案。（二十六）委員楊瓊瓔等31人擬具「中華民國刑法第一百八十五條之三條文修正草案」案。（二十七）委員魯明哲等16人擬具「中華民國刑法第一百八十五條之三條文修正草案」案。（二十八）委員張嘉郡等21人擬具「中華民國刑法第一百八十五條之三條文修正草案」案。（二十九）委員王育敏等19人擬具「中華民國刑法第一百八十五條之三條文修正草案」案。（三十）委員黃健豪等17人擬具「中華民國刑法第一百八十五條之三條文修正草案」案。（三十一）委員王美惠等17人擬具「中華民國刑法第一百八十五條之三條文修正草案」案。（三十二）委員陳素月等17人擬具「中華民國刑法第一百八十五條之三條文修正草案」案。（三十三）委員林淑芬等26人擬具「中華民國刑法第一百八十五條之三條文修正草案」案。（三十四）委員李坤城等19人擬具「中華民國刑法第一百八十五條之三條文修正草案」案。（三十五）委員盧縣一等16人擬具「中華民國刑法第一百八十五條之三及第一百八十五條之五條文修正草案」案。（三十六）委員謝龍介等16人擬具「中華民國刑法第一百八十五條之三條文修正草案」案。（三十七）委員羅智強等18人擬具「中華民國刑法第一百八十五條之三條文修正草案」案。（三十八）委員翁曉玲等18人擬具「中華民國刑法第一百八十五條之三條文修正草案」案。（三十九）委員李彥秀等18人擬具「中華民國刑法第一百八十五條之三條文修正草案」案。（四十）委員許宇甄等23人擬具「中華民國刑法第一百八十五條之三條文修正草案」案。（四十一）委員萬美玲等17人擬具「中華民國刑法第一百八十五條之三條文修正草案」案。（四十二）委員林楚茵等17人擬具「中華民國刑法第一百八十五條之三條文修正草案」案。（四十三）委員羅美玲等16人擬具「中華民國刑法第一百八十五條之三條文修正草案」案。（四十四）委員陳培瑜等18人擬具「中華民國刑法第一百八十五條之三條文修正草案」案。（四十五）委員張宏陸等21人擬具「中華民國刑法第一百八十五條之三及第一百八十五條之五條文修正草案」案。</text:p>
            <text:p text:style-name="P345">（四十六）委員李柏毅等16人擬具「中華民國刑法第一百八十五條之三條文修正草案」案。（四十七）委員廖偉翔等16人擬具「中華民國刑法第一百八十五條之三條文修正草案」案。（四十八）委員伍麗華Saidhai‧Tahovecahe等18人擬具「中華民國刑法第一百八十五條之三條文修正草案」案。（四十九）委員蔡易餘等16人擬具「中華民國刑法第一百八十五條之三條文修正草案」案。（五十）委員徐富癸等17人擬具「中華民國刑法第一百八十五條之三條文修正草案」案。（五十一）委員何欣純等19人擬具「中華民國刑法第一百八十五條之三條文修正草案」案。（五十二）委員林宜瑾等23人擬具「中華民國刑法第一百八十五條之三條文修正草案」案。（五十三）委員羅廷瑋等17人擬具「中華民國刑法第一百八十五條之三條文修正草案」案。（五十四）委員劉建國等19人擬具「中華民國刑法第一百八十五條之三條文修正草案」案。（五十五）委員賴惠員等17人擬具「中華民國刑法第一百八十五條之三條文修正草案」案。（五十六）委員郭昱晴等16人擬具「中華民國刑法第一百八十五條之三條文修正草案」案。【第（四十五）至（五十五）案如經院會復議，則不予審查；第（一）、（五十六）案各黨團若未提出不復議同意書，則不予審查】【7月22日及23日兩天一次會】</text:p>
          </table:table-cell>
          <table:table-cell table:style-name="TableCell346">
            <text:p text:style-name="P347">紅樓302會議室</text:p>
          </table:table-cell>
          <table:table-cell table:style-name="TableCell348">
            <text:p text:style-name="P349"/>
          </table:table-cell>
        </table:table-row>
        <table:table-row table:style-name="TableRow350">
          <table:table-cell table:style-name="TableCell351" table:number-rows-spanned="8">
            <text:p text:style-name="P352">7/23</text:p>
          </table:table-cell>
          <table:table-cell table:style-name="TableCell353" table:number-rows-spanned="8">
            <text:p text:style-name="P354">四</text:p>
          </table:table-cell>
          <table:table-cell table:style-name="TableCell355">
            <text:p text:style-name="P356"><text:span text:style-name="T357">全天</text:span></text:p>
          </table:table-cell>
          <table:table-cell table:style-name="TableCell358">
            <text:p text:style-name="P359">社福及衛環</text:p>
          </table:table-cell>
          <table:table-cell table:style-name="TableCell360">
            <text:p text:style-name="P361">盧委員縣一</text:p>
          </table:table-cell>
          <table:table-cell table:style-name="TableCell362">
            <text:p text:style-name="P363">舉行「勞退新舊制相關修法」公聽會。</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財政</text:p>
          </table:table-cell>
          <table:table-cell table:style-name="TableCell376">
            <text:p text:style-name="P377">吳委員秉叡</text:p>
          </table:table-cell>
          <table:table-cell table:style-name="TableCell378">
            <text:p text:style-name="P379">一、審查「遺產及贈與稅法」12案：（僅詢答） (一) 本院委員吳秉叡等19人、委員郭昱晴等16人、委員林楚茵等16人、委員王美惠等17人、委員李坤城等19人、委員郭國文等21人分別擬具「遺產及贈與稅法部分條文修正草案」等6案。 (二) 本院委員賴惠員等16人擬具「遺產及贈與稅法第六條、第十五條及第十七條之一條</text:p>
          </table:table-cell>
          <table:table-cell table:style-name="TableCell380">
            <text:p text:style-name="P381">群賢樓9樓大禮堂</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文修正草案」案。 (三) 本院委員王鴻薇等18人、委員林思銘等18人分別擬具「遺產及贈與稅法第十五條條文修正草案」等2案。 (四) 本院委員張智倫等17人擬具「遺產及贈與稅法第十五條及第十七條之一條文修正草案」案。 (五) 本院委員李彥秀等16人擬具「遺產及贈與稅法第十五條、第十七條之一及第二十九條條文修正草案」案。 (六) 本院委員賴士葆等26人擬具「遺產及贈與稅法第三十條及第四十一條條文修正草案」案。 二、審查「土地稅法」9案：（僅詢答） (一)本院委員李坤城等18人、委員馬文君等20人分別擬具「土地稅法增訂第十七條之一條文草案」等2案。【後1案如經院會復議，本次會議不予審查】<text:s/>(二)行政院函請審議、本院委員王美惠等18人、委員傅崐萁等19人、委員李彥秀等18人、委員林倩綺等19人、委員賴士葆等41人、委員鄭天財Sra Kacaw等17人分別擬具「土地稅法第十七條之一及第十九條條文修正草案」等7案。【後5案如經院會復議，本次會議不予審查】<text:s/>三、審查「房屋稅條例」9案：（僅詢答）<text:s/>(一)本院委員李坤城等19人、委員馬文君等21人分別擬具「房屋稅條例增訂第五條之一條文草案」等2案。【後1案如經院會復議，本次會議不予審查】<text:s/>(二)行政院函請審議、本院委員王美惠等19人、委員傅崐萁等19人、委員李彥秀等18人、委員林倩綺等19人、委員賴士葆等41人、委員鄭天財Sra Kacaw等17人分別擬具「房屋稅條例第五條之一及第六條條文修正草案」等7案。【後5案如經院會復議，本次會議不予審查】<text:s/>【7月22日及23日兩天一次會】</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text:span text:style-name="T407">經濟</text:span></text:p>
          </table:table-cell>
          <table:table-cell table:style-name="TableCell408">
            <text:p text:style-name="P409">邱委員志偉</text:p>
          </table:table-cell>
          <table:table-cell table:style-name="TableCell410">
            <text:p text:style-name="P411">召開「如何藉由無人載具專法，強化國防自主促進國際合作發展本土產業」公聽會。</text:p>
          </table:table-cell>
          <table:table-cell table:style-name="TableCell412">
            <text:p text:style-name="P413">紅樓101會議室</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交通</text:p>
          </table:table-cell>
          <table:table-cell table:style-name="TableCell424">
            <text:p text:style-name="P425">林委員俊憲</text:p>
          </table:table-cell>
          <table:table-cell table:style-name="TableCell426">
            <text:p text:style-name="P427">考察彰化地區交通建設。</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內政</text:p>
          </table:table-cell>
          <table:table-cell table:style-name="TableCell440">
            <text:p text:style-name="P441">李委員柏毅</text:p>
          </table:table-cell>
          <table:table-cell table:style-name="TableCell442">
            <text:p text:style-name="P443">考察「內政部移民署南區事務大隊及相關單位業務」。</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全天</text:span></text:p>
          </table:table-cell>
          <table:table-cell table:style-name="TableCell454">
            <text:p text:style-name="P455">外交及國防</text:p>
          </table:table-cell>
          <table:table-cell table:style-name="TableCell456">
            <text:p text:style-name="P457">馬委員文君</text:p>
          </table:table-cell>
          <table:table-cell table:style-name="TableCell458">
            <text:p text:style-name="P459">考察北部地區。</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司法及法制</text:p>
          </table:table-cell>
          <table:table-cell table:style-name="TableCell472">
            <text:p text:style-name="P473">翁委員曉玲</text:p>
          </table:table-cell>
          <table:table-cell table:style-name="TableCell474">
            <text:p text:style-name="P475">一、邀請法務部部長、司法院、行政院消費者保護處、衛生福利部、衛生福利部食品藥物管理署就「中聯致癌油事件之偵辦調查、消費者權益及食安監管」進行專題報告，並備質詢。 二、邀請監察院秘書長、法務部部長、經濟部部長、國家發展委員會主任委員就「現行利益衝突迴避機制執行成效與法制缺失」進行專題報告，並備質詢。 【7月22日及23日兩天一次會】</text:p>
          </table:table-cell>
          <table:table-cell table:style-name="TableCell476">
            <text:p text:style-name="P477">紅樓302會議室</text:p>
          </table:table-cell>
          <table:table-cell table:style-name="TableCell478">
            <text:p text:style-name="P479"/>
          </table:table-cell>
        </table:table-row>
        <table:table-row table:style-name="TableRow480">
          <table:table-cell table:style-name="TableCell481">
            <text:p text:style-name="P482">7/24</text:p>
          </table:table-cell>
          <table:table-cell table:style-name="TableCell483">
            <text:p text:style-name="P484">五</text:p>
          </table:table-cell>
          <table:table-cell table:style-name="TableCell485">
            <text:p text:style-name="P486">全天</text:p>
          </table:table-cell>
          <table:table-cell table:style-name="TableCell487">
            <text:p text:style-name="P488">院　　　會</text:p>
          </table:table-cell>
          <table:table-cell table:style-name="TableCell489">
            <text:p text:style-name="P490"/>
          </table:table-cell>
          <table:table-cell table:style-name="TableCell491">
            <text:p text:style-name="P492">詳見議事日程。</text:p>
          </table:table-cell>
          <table:table-cell table:style-name="TableCell493">
            <text:p text:style-name="P494">議場</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text:span text:style-name="T499">（二）</text:span><text:span text:style-name="T500">製表截止時間為</text:span><text:span text:style-name="T501">11</text:span><text:span text:style-name="T502">5</text:span><text:span text:style-name="T503">年</text:span><text:span text:style-name="T504">7</text:span><text:span text:style-name="T505">月</text:span><text:span text:style-name="T506">17</text:span><text:span text:style-name="T507">日下午2時30分</text:span><text:span text:style-name="T508">；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text:span text:style-name="T512">（三）開會事由依</text:span><text:span text:style-name="T513">議事處及</text:span><text:span text:style-name="T514">各委員會所提供議程為準</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7-17T07:07:00Z</meta:creation-date>
    <dc:date>2026-07-17T07:07:00Z</dc:date>
    <meta:print-date>2026-07-17T05:53:00Z</meta:print-date>
    <meta:template xlink:href="Normal.dotm" xlink:type="simple"/>
    <meta:editing-cycles>2</meta:editing-cycles>
    <meta:editing-duration>PT0S</meta:editing-duration>
    <meta:document-statistic meta:page-count="1" meta:paragraph-count="13" meta:word-count="996" meta:character-count="6662" meta:row-count="47" meta:non-whitespace-character-count="5679"/>
  </office:meta>
</office:document-meta>
</file>