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letter-spacing="-0.0013in"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line-height="0.2638in" fo:margin-left="0.293in" fo:text-indent="-0.1465in">
        <style:tab-stops/>
      </style:paragraph-properties>
    </style:style>
    <style:style style:name="T209" style:parent-style-name="預設段落字型" style:family="text">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9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日7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8 （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6次會議</text:span><text:span text:style-name="T119">　邀請國防部部長顧立雄報告「少子化衝擊下國軍人力資源政策與未來因應規劃」，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8</text:p>
          </table:table-cell>
          <table:table-cell table:style-name="TableCell133">
            <text:p text:style-name="P134"/>
            <text:p text:style-name="P135">）</text:p>
          </table:table-cell>
        </table:table-row>
        <table:table-row table:style-name="TableRow136">
          <table:table-cell table:style-name="TableCell137">
            <text:p text:style-name="P138"><text:span text:style-name="T139">司法及法制委員會第</text:span><text:span text:style-name="T140">24會議</text:span><text:span text:style-name="T141">　併案審查（一）行政院函請審議「監獄行刑法第一百四十八條及第一百五十六條條文修正草案」案、（二）委員李柏毅等16人擬具「監獄行刑法第一百四十八條條文修正草案」案、（三）委員王義川等17人擬具「監獄行刑法第一百四十八條及第一百五十六條條文修正草案」案、（四）委員吳思瑤等17人擬具「監獄行刑法第一百四十八條及第一百五十六條條文修正草案」案、（五）委員羅智強等17人擬具「監獄行刑法第六十三條條文修正草案」案、（六）委員徐欣瑩等17人擬具「監獄行刑法第一百四十八條及第一百五十六條條文修正草案」案、（七）委員翁曉玲等24人擬具「監獄行刑法部分條文修正草案」</text:span><text:span text:style-name="T142">案、（八）委員邱鎮軍等20人擬具「監獄行刑法部分條文修正草案」案、（九）</text:span><text:span text:style-name="T143">委員林倩綺等19人擬具「監獄行刑法部分條文修正草案」案、（十）委員羅智強等17人擬具「監獄行刑法部分條文修正草案」案【詢答】</text:span><text:span text:style-name="T144">…</text:span><text:span text:style-name="T145">………………………</text:span></text:p>
          </table:table-cell>
          <table:table-cell table:style-name="TableCell146">
            <text:p text:style-name="P147"/>
            <text:p text:style-name="P148"/>
            <text:p text:style-name="P149"/>
            <text:p text:style-name="P150"/>
            <text:p text:style-name="P151"/>
            <text:p text:style-name="P152"/>
            <text:p text:style-name="P153"/>
            <text:p text:style-name="P154"/>
            <text:p text:style-name="P155"/>
            <text:p text:style-name="P156"/>
            <text:p text:style-name="P157">（</text:p>
          </table:table-cell>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59</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text:p>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120</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text:p>
          </table:table-cell>
        </table:table-row>
        <table:table-row table:style-name="TableRow206">
          <table:table-cell table:style-name="TableCell207">
            <text:p text:style-name="P208"><text:span text:style-name="T209">註：召開之經濟委員會會議、社會福利及衛生環境委員會會議等兩委員會會議紀錄不及於本期出版，容後補刊，敬請諒察。</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section text:name="Sect1" text:style-name="S1">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7-21T06:06:00Z</meta:creation-date>
    <dc:date>2026-07-21T06:06:00Z</dc:date>
    <meta:print-date>2004-07-14T08:37:00Z</meta:print-date>
    <meta:template xlink:href="LCEWB00" xlink:type="simple"/>
    <meta:editing-cycles>2</meta:editing-cycles>
    <meta:editing-duration>PT0S</meta:editing-duration>
    <meta:document-statistic meta:page-count="1" meta:paragraph-count="1" meta:word-count="143" meta:character-count="960" meta:row-count="6" meta:non-whitespace-character-count="818"/>
  </office:meta>
</office:document-meta>
</file>