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style:letter-kerning="false"/>
    </style:style>
    <style:style style:name="T157" style:parent-style-name="預設段落字型" style:family="text">
      <style:text-properties style:font-name="微軟正黑體" style:letter-kerning="false"/>
    </style:style>
    <style:style style:name="T158" style:parent-style-name="預設段落字型" style:family="text">
      <style:text-properties style:font-name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十</text:span><text:span text:style-name="T151">一</text:span><text:span text:style-name="T152">冊</text:span><text:span text:style-name="T153">、</text:span><text:span text:style-name="T154">後接第</text:span><text:span text:style-name="T155">十</text:span><text:span text:style-name="T156">三</text:span><text:span text:style-name="T157">冊）</text:span><text:span text:style-name="T158">………………………………………………………………………………………</text:span></text:p>
          </table:table-cell>
          <table:table-cell table:style-name="TableCell159"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>256</text:p>
          </table:table-cell>
          <table:table-cell table:style-name="TableCell171">
            <text:p text:style-name="P172"/>
            <text:p text:style-name="P173">）</text:p>
          </table:table-cell>
        </table:table-row>
      </table:table>
      <text:section text:name="Sect1" text:style-name="S1"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1:00Z</meta:creation-date>
    <dc:date>2026-07-22T06:51:00Z</dc:date>
    <meta:print-date>2026-07-21T13:3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