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9" style:parent-style-name="預設段落字型" style:family="text">
      <style:text-properties style:font-name="微軟正黑體" fo:font-weight="bold" style:font-weight-asian="bold" style:letter-kerning="false"/>
    </style:style>
    <style:style style:name="T280" style:parent-style-name="預設段落字型" style:family="text">
      <style:text-properties style:font-name="微軟正黑體" fo:font-weight="bold" style:font-weight-asian="bold" style:letter-kerning="false"/>
    </style:style>
    <style:style style:name="T281" style:parent-style-name="預設段落字型" style:family="text">
      <style:text-properties style:font-name="微軟正黑體" fo:font-weight="bold" style:font-weight-asian="bold" style:letter-kerning="false"/>
    </style:style>
    <style:style style:name="T282" style:parent-style-name="預設段落字型" style:family="text">
      <style:text-properties fo:font-weight="bold" style:font-weight-asian="bold" style:letter-kerning="false"/>
    </style:style>
    <style:style style:name="T283" style:parent-style-name="預設段落字型" style:family="text"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0次會議</text:span><text:span text:style-name="T119">　一、邀請經濟部部長、國家發展委員會主任委員、外交部首長、僑務委員會首長、大陸委員會首長、財政部首長、金融監督管理委員會首長、內政部首長就「協助海外台商因應地緣政治變化及區域經濟整合之輔導策略」進行報告，並備質詢；二、邀請經濟部部長就「全國電力資源供需報告」進行報告，並備質詢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104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>
            <text:p text:style-name="P153"><text:span text:style-name="T154">社會福利及衛生環境委員會第</text:span><text:span text:style-name="T155">18次會議</text:span><text:span text:style-name="T156">　一、邀請衛生福利部部長、教育部及經濟部就「食安問題爆不停，如何構建使國人安心生活就學與食品廠安全管理精進作為」進行專題報告，並備質詢；二、審查(一)委員廖偉翔等18人擬具「食品安全衛生管理法第二十四條及第二十五條條文修正草案」案、(二)委員蘇清泉等23人擬具「食品安全衛生管理法第二十二條條文修正草案」案、(三)委員蘇清泉等20人擬具「食品安全衛生管理法第四條條文修正草案」案、(四)委員葛如鈞等22人擬具「食品安全衛生管理法第十五條條文修正草案」案、(五)委員翁曉玲等17人擬具「食品安全衛生管理法第二十二條條文修正草案」案、(六)委員黃健豪等19人擬具「食品安全衛生管理法第五十六條之一條文修正草案」案、(七)委員羅智強等29人擬具「食品安全衛生管理法部分條文修正草案」案、(八)委員黃健豪等16人擬具「食品安全衛生管理法部分條文修正草案」案、(九)委員羅廷瑋等17人擬具「食品安全衛生管理法第十五條條文修正草案」案、(十)台灣民眾黨黨團擬具「食品安全衛生管理法第四十五條條文修正草案」案、(十一)委員魯明哲等16人擬具「食品安全衛生管理法第二十二條條文修正草案」案、(十二)委員王育敏等17人擬具「食品安全衛生管理法部分條文修正草案」案、(十三)委員林倩綺等19人擬具「食品安全衛生管理法第二十二條條文修正草案」案、(十四)委員陳超明等16人擬具「食品安全衛生管理法第五十六條之一條文修正草案」案、(十五)委員黃健豪等23人擬具「食品安全衛生管理法第二十二條、第二十八條及第三十一條之一條文修正草案」案、(十六)委員張嘉郡等28人擬具「食品安全衛生管理法第二十二條條文修正草案」案、(十七)委員王育敏等19人擬具「食品安全衛生管理法第二十八條條文修正草案」案（專題報告及討論事項綜合詢答，討論事項僅詢答）</text:span><text:span text:style-name="T157">…………………………………………………………………………………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（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105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～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240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）</text:p>
          </table:table-cell>
        </table:table-row>
        <table:table-row table:style-name="TableRow273">
          <table:table-cell table:style-name="TableCell274" table:number-columns-spanned="6">
            <text:p text:style-name="P275">115年7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財政委員會第</text:span><text:span text:style-name="T280">21</text:span><text:span text:style-name="T281">次會議</text:span><text:span text:style-name="T282">　</text:span><text:span text:style-name="T283">邀請中央銀行楊總裁金龍就「股市、通膨、匯率與房市多重風險中，中央銀行中長期因應策略與政策工具」進行專題報告，並備質詢</text:span></text:p>
          </table:table-cell>
          <table:table-cell table:style-name="TableCell284">
            <text:p text:style-name="P285"/>
            <text:p text:style-name="P286">（</text:p>
          </table:table-cell>
          <table:table-cell table:style-name="TableCell287">
            <text:p text:style-name="P288"/>
            <text:p text:style-name="P289">241</text:p>
          </table:table-cell>
          <table:table-cell table:style-name="TableCell290">
            <text:p text:style-name="P291"/>
            <text:p text:style-name="P292">～</text:p>
          </table:table-cell>
          <table:table-cell table:style-name="TableCell293">
            <text:p text:style-name="P294"/>
            <text:p text:style-name="P295">292</text:p>
          </table:table-cell>
          <table:table-cell table:style-name="TableCell296">
            <text:p text:style-name="P297"/>
            <text:p text:style-name="P298">）</text:p>
          </table:table-cell>
        </table:table-row>
      </table:table>
      <text:section text:name="Sect1" text:style-name="S1">
        <text:p text:style-name="P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7-23T07:15:00Z</meta:creation-date>
    <dc:date>2026-07-23T07:1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37" meta:character-count="1586" meta:row-count="11" meta:non-whitespace-character-count="1352"/>
  </office:meta>
</office:document-meta>
</file>