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letter-spacing="-0.0027in"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font-weight-complex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5" style:family="table-row">
      <style:table-row-properties style:min-row-height="0.2166in" style:use-optimal-row-height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2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7月1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9次會議</text:span><text:span text:style-name="T119">　一、邀請教育部部長鄭英耀、衛生福利部政務次長林靜儀、行政院食品安全辦公室主任許輔列席就「校園食品安全把關機制及致癌油事件因應作為」進行專題報告，並備質詢；二、邀請教育部部長鄭英耀列席就「學生出缺勤管理及校園秩序維護政策亂象檢討與改善措施」進行專題報告，並備質詢；三、審查教育部函為修正「高級中等以下學校教師解聘不續聘停聘或資遣辦法」部分條文及「公立高級中等以下學校教師成績考核辦法」第五條、第六條之一條文案；四、審查(一)國民黨黨團擬具「教育經費編列與管理法第三條條文修正草案」案、(二)委員林德福等25人擬具「教育經費編列與管理法增訂第三條之二條文草案」案、(三)委員邱鎮軍等28人擬具「教育經費編列與管理法第三條條文修正草案」案、(四)委員徐欣瑩等29人擬具「教育經費編列與管理法第三條條文修正草案」案、(五)委員葉元之等21人擬具「教育經費編列與管理法第三條條文修正草案」案、(六)委員楊瓊瓔等19人擬具「教育經費編列與管理法第三條條文修正草案」案、(七)委員羅廷瑋等17人擬具「教育經費編列與管理法第三條條文修正草案」案、(八)委員王鴻薇等18人擬具「教育經費編列與管理法第三條條文修正草案」案、(九)委員陳超明等17人擬具「教育經費編列與管理法第三條條文修正草案」案、(十)委員洪孟楷等16人擬具「教育經費編列與管理法第三條條文修正草案」案、(十一)委員萬美玲等17人擬具「教育經費編列與管理法第三條條文修正草案」案、(十二)委員翁曉玲等18人擬具「教育經費編列與管理法第三條條文修正草案」案、(十三)委員馬文君等20人擬具「教育經費編列與管理法第三條條文修正草案」案、(十四)委員柯志恩等21人擬具「教育經費編列與管理法第三條、第十條及第十三條條文修正草案」案；五、審查委員葉元之等19人擬具「國民轉介教育條例草案」案；六、繼續審查(一)委員范雲等16人擬具「學校供餐法草案」案、(二)委員馬文君等17人擬具「學校供餐法草案」案、(三)委員魯明哲等24人擬具「學校供餐法草案」案、(四)委員王育敏等17人擬具「學校供餐法草案」案、(五)委員洪孟楷等20人擬具「學校供餐法草案」案、(六)委員黃健豪等20人擬具「學校供餐法草案」案、(七)委員楊瓊瓔等21人擬具「學校供餐條例草案」案、(八)委員林倩綺等21人擬具「學校午餐及營養促進條例草案」案、(九)委員鍾佳濱等17人擬具「學校午餐法草案」案、(十)委員郭昱晴等16人擬具「學校午餐及飲食教育法草案」案、(十一)委員張雅琳等17人擬具「學校午餐及飲食教育法草案」案、(十二)委員柯志恩等21人擬具「學校午餐及飲食教育條例草案」案、(十三)委員陳培瑜等26人擬具「學校午餐及飲食教育條例草案」案、(十四)台灣民眾黨黨團擬具「高級中等以下學校及幼兒園午餐供餐法草案」案、(十五)委員王鴻薇等20人擬具「學校飲食健康促進法草案」案、(十六)委員葉元之等20人擬具「學校飲食健康促進法草案」案、(十七)委員陳秀</text:span><text:span text:style-name="T120">寳等</text:span><text:span text:style-name="T121">20人擬具「學校飲食法草案」案、(十八)委員林宜瑾等33人擬具「學校飲食法草案」案、(十九)委員劉建國等17人擬具「學校飲食教育法草案」案、(二十)委員徐巧芯等19人擬具「學校營養飲食供餐法草案」案、(二十一)委員邱鎮軍等25人擬具「高級中等以下學校供餐及飲食教育條例草案」案、(二十二)委員羅廷瑋等20人擬具「高級中等以下學校午餐及飲食教育條例草案」案、(二十三)委員萬美玲等19人擬具「學校營養午餐法草案」案、(二十四)委員葛如鈞等17人擬具「學校供餐法草案」案、(二十五)委員吳沛憶等20人擬具「學校午餐及飲食教育促進法草案」案、(二十六)委員陳亭妃等16人擬具「學校飲食法草案」案、(二十七)委員王美惠等19人擬具「學校飲食法草案」案、(二十八)委員陳菁徽等22人擬具「學校營養午餐法草案」案、(二十九)委員許宇甄等23人擬具「學校營養午餐法草案」案、(三十)委員張嘉郡等19人擬具「學校營養午餐法草案」案、(三十一)委員李彥秀等16人擬具「學校營養午餐及飲食教育條例草案」案、(三十二)委員鄭天財Sra Kacaw</text:span><text:span text:style-name="T122">等17人擬具「高級中等以下學校午餐及飲食教育條例草案」案、(三十三)</text:span><text:span text:style-name="T123">委員伍麗華Saidhai Tahovecahe等18人擬具「學校供餐及飲食教育條例草案」案、(三十四)委員林月琴等29人擬具「學校供餐及飲食教育法草案」案、(三十五)委員游顥等17人擬具「學校營養午餐及食品安全衛生管理法草案」案、(三十六)委員顏寬恒等18人擬具「校園飲食均衡及健康促進法草案」案、(三十七)委員吳思瑤等17人擬具「學校午餐及飲食教育條例草案」案、(三十八)委員張智倫等17人擬具「高級中等以下學校午餐及飲食教育條例草案」案、(三十九)委員蔡易餘等16人擬具「學校飲食法草案」案；七、審查委員羅智強等20人擬具「學校營養飲食供餐法草案」案【第四、五案僅進行詢答；第六、七案下午處理】</text:span><text:span text:style-name="T124">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（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1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～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470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）</text:p>
          </table:table-cell>
        </table:table-row>
        <table:table-row table:style-name="TableRow405">
          <table:table-cell table:style-name="TableCell406">
            <text:p text:style-name="P407"><text:span text:style-name="T408">註：</text:span><text:span text:style-name="T409">7月13日召開之交通委員會會議紀錄不及於本期出版，容後補刊，敬請諒察。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section text:name="Sect1" text:style-name="S1">
        <text:p text:style-name="P4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7-24T06:48:00Z</meta:creation-date>
    <dc:date>2026-07-24T06:48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5" meta:word-count="406" meta:character-count="2718" meta:row-count="19" meta:non-whitespace-character-count="2317"/>
  </office:meta>
</office:document-meta>
</file>