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1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7194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20" style:family="table">
      <style:table-properties style:width="10.829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0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093in" style:use-optimal-row-height="false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093in" style:use-optimal-row-height="false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093in" style:use-optimal-row-height="false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527in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17" style:family="table-row">
      <style:table-row-properties style:min-row-height="0.093in" style:use-optimal-row-height="false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2" style:family="table-row">
      <style:table-row-properties style:min-row-height="0.093in" style:use-optimal-row-height="false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093in" style:use-optimal-row-height="false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3" style:family="table-row">
      <style:table-row-properties style:min-row-height="0.09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527in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 fo:line-height="0.1666in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5" style:family="table-row">
      <style:table-row-properties style:min-row-height="0.09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3" style:family="table-row">
      <style:table-row-properties style:min-row-height="0.0562in" style:use-optimal-row-height="false"/>
    </style:style>
    <style:style style:name="P2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5" style:family="table-row">
      <style:table-row-properties style:min-row-height="0.0562in" style:use-optimal-row-height="false"/>
    </style:style>
    <style:style style:name="P2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1" style:family="table-row">
      <style:table-row-properties style:min-row-height="0.0562in" style:use-optimal-row-height="false"/>
    </style:style>
    <style:style style:name="P2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break="normal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6" style:family="table-row">
      <style:table-row-properties style:min-row-height="0.0562in" style:use-optimal-row-height="false"/>
    </style:style>
    <style:style style:name="P2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1527in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break="normal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3" style:family="table-row">
      <style:table-row-properties style:min-row-height="0.0562in" style:use-optimal-row-height="false"/>
    </style:style>
    <style:style style:name="P2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9" style:family="table-row">
      <style:table-row-properties style:min-row-height="0.0562in" style:use-optimal-row-height="false"/>
    </style:style>
    <style:style style:name="P2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4" style:family="table-row">
      <style:table-row-properties style:min-row-height="0.0562in" style:use-optimal-row-height="false"/>
    </style:style>
    <style:style style:name="P3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0" style:family="table-row">
      <style:table-row-properties style:min-row-height="0.0562in" style:use-optimal-row-height="false"/>
    </style:style>
    <style:style style:name="P3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2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1527in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7" style:family="table-row">
      <style:table-row-properties style:min-row-height="0.0854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5" style:family="table-row">
      <style:table-row-properties style:min-row-height="0.0562in" style:use-optimal-row-height="false"/>
    </style:style>
    <style:style style:name="P35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break="normal" fo:text-align="justify" fo:line-height="0.1666in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6" style:family="table-row">
      <style:table-row-properties style:min-row-height="0.0562in" style:use-optimal-row-height="false"/>
    </style:style>
    <style:style style:name="P3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92" style:family="table-row">
      <style:table-row-properties style:min-row-height="0.0562in" style:use-optimal-row-height="false"/>
    </style:style>
    <style:style style:name="P3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1527in"/>
    </style:style>
    <style:style style:name="T40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09" style:family="table-row">
      <style:table-row-properties style:min-row-height="0.0562in" style:use-optimal-row-height="false"/>
    </style:style>
    <style:style style:name="P41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1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24" style:family="table-row">
      <style:table-row-properties style:min-row-height="0.0562in" style:use-optimal-row-height="false"/>
    </style:style>
    <style:style style:name="P42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40" style:family="table-row">
      <style:table-row-properties style:min-row-height="0.0562in" style:use-optimal-row-height="false"/>
    </style:style>
    <style:style style:name="P44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56" style:family="table-row">
      <style:table-row-properties style:min-row-height="0.0562in" style:use-optimal-row-height="false"/>
    </style:style>
    <style:style style:name="P4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6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72" style:family="table-row">
      <style:table-row-properties style:min-row-height="0.0562in" style:use-optimal-row-height="false"/>
    </style:style>
    <style:style style:name="P4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88" style:family="table-row">
      <style:table-row-properties style:min-row-height="0.0562in" style:use-optimal-row-height="false"/>
    </style:style>
    <style:style style:name="P4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504" style:family="table-row">
      <style:table-row-properties style:min-row-height="0.052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521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522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35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5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5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 table:number-rows-spanned="7">
            <text:p text:style-name="P56">7/27</text:p>
          </table:table-cell>
          <table:table-cell table:style-name="TableCell57" table:number-rows-spanned="7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教育及文化</text:p>
          </table:table-cell>
          <table:table-cell table:style-name="TableCell63">
            <text:p text:style-name="P64">羅委員廷瑋</text:p>
          </table:table-cell>
          <table:table-cell table:style-name="TableCell65">
            <text:p text:style-name="P66">考察雲林地區學校教育設施。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天</text:p>
          </table:table-cell>
          <table:table-cell table:style-name="TableCell76">
            <text:p text:style-name="P77">社福及衛環</text:p>
          </table:table-cell>
          <table:table-cell table:style-name="TableCell78">
            <text:p text:style-name="P79">林委員月琴</text:p>
          </table:table-cell>
          <table:table-cell table:style-name="TableCell80">
            <text:p text:style-name="P81">考察「性影像處理中心業務執行」。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全天</text:p>
          </table:table-cell>
          <table:table-cell table:style-name="TableCell91">
            <text:p text:style-name="P92">財政</text:p>
          </table:table-cell>
          <table:table-cell table:style-name="TableCell93">
            <text:p text:style-name="P94">李委員彥秀</text:p>
          </table:table-cell>
          <table:table-cell table:style-name="TableCell95">
            <text:p text:style-name="P96">考察永和區永平國小地下停車場工程與捷運萬大中和線、捷運中和光復線撥用預算編列及相關規劃執行情形。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全天</text:p>
          </table:table-cell>
          <table:table-cell table:style-name="TableCell106">
            <text:p text:style-name="P107"><text:span text:style-name="T108">經濟</text:span></text:p>
          </table:table-cell>
          <table:table-cell table:style-name="TableCell109">
            <text:p text:style-name="P110">洪委員毓祥</text:p>
          </table:table-cell>
          <table:table-cell table:style-name="TableCell111">
            <text:p text:style-name="P112">一、繼續審查：（一）行政院函請審議「國防自主無人載具採購特別條例草案」案。（二）本院國民黨黨團擬具「國防自主無人載具科技發展及採購條例草案」案。（三）本院台灣民眾黨黨團擬具「強化國防自主暨無人機產業發展條例草案」案。（四）本院委員林楚茵等17人擬具「國防自主無人載具採購特別條例草案」案。二、併案審查：（五）本院委員陳素月等20人擬具「國防自主無人載具採購特別條例草案」案。（六）本院委員蔡易餘等16人擬具「國防自主無人載具採購特別條例草案」案。（七）本院委員林宜瑾等26人擬具「國防自主無人載具採購特別條例草案」案。（八）本院委員吳思瑤等16人擬具「國防自主無人載具採購特別條例草案」案。（九）本院委員賴瑞隆等17人擬具「國防自主無人載具採購特別條例草案」案。（十）本院委員賴士葆等43人擬具「國防戰略無人載具國外採購暨技術合作特別條例草案」案。（十一）本院委員賴士葆等44人擬具「無人載具產業升級發展條例草案」案。（十二）本院委員李坤城等18人擬具「國防自主無人載具採購特別條例草案」案。（十三）本院委員鍾佳濱等21人擬具「國防自主無人載具採購暨產業創建特別條例草案」案。（十四）本院委員王定宇等17人擬具「國防自主無人載具採購暨產業創建特別條例草案」案。(第十四案如未接獲院會交付審查之議事處來文，則不予審查)(處理)</text:p>
          </table:table-cell>
          <table:table-cell table:style-name="TableCell113">
            <text:p text:style-name="P114">紅樓101會議室</text:p>
          </table:table-cell>
          <table:table-cell table:style-name="TableCell115">
            <text:p text:style-name="P116">外交及國防財政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全天</text:p>
          </table:table-cell>
          <table:table-cell table:style-name="TableCell122">
            <text:p text:style-name="P123">交通</text:p>
          </table:table-cell>
          <table:table-cell table:style-name="TableCell124">
            <text:p text:style-name="P125">林委員俊憲</text:p>
          </table:table-cell>
          <table:table-cell table:style-name="TableCell126">
            <text:p text:style-name="P127">考察宜蘭地區交通建設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全天</text:p>
          </table:table-cell>
          <table:table-cell table:style-name="TableCell137">
            <text:p text:style-name="P138">內政</text:p>
          </table:table-cell>
          <table:table-cell table:style-name="TableCell139">
            <text:p text:style-name="P140">廖委員先翔</text:p>
          </table:table-cell>
          <table:table-cell table:style-name="TableCell141">
            <text:p text:style-name="P142">考察「臺中市地方建設概況」。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全天</text:p>
          </table:table-cell>
          <table:table-cell table:style-name="TableCell152">
            <text:p text:style-name="P153"><text:span text:style-name="T154">司法及法制</text:span></text:p>
          </table:table-cell>
          <table:table-cell table:style-name="TableCell155">
            <text:p text:style-name="P156">莊委員瑞雄</text:p>
          </table:table-cell>
          <table:table-cell table:style-name="TableCell157">
            <text:p text:style-name="P158">考察法務部調查局資安犯罪偵查及司法聯盟鏈運作情形。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7/28</text:p>
          </table:table-cell>
          <table:table-cell table:style-name="TableCell166">
            <text:p text:style-name="P167">二</text:p>
          </table:table-cell>
          <table:table-cell table:style-name="TableCell168">
            <text:p text:style-name="P169"><text:span text:style-name="T170">全天</text:span></text:p>
          </table:table-cell>
          <table:table-cell table:style-name="TableCell171">
            <text:p text:style-name="P172"><text:span text:style-name="T173">院　　　會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第11屆第5會期第19次會議</text:span><text:span text:style-name="T179">：</text:span></text:p>
            <text:p text:style-name="P180">討論事項：本院社會福利及衛生環境、財政兩委員會報告併案審查國民黨黨團、台灣民眾黨黨團擬具「臺灣未來帳戶特別條例草案」及委員郭國文等18人擬具「臺灣兒童及少年投資儲蓄帳戶條例草案」案等11案。</text:p>
          </table:table-cell>
          <table:table-cell table:style-name="TableCell181">
            <text:p text:style-name="P182">議場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9">
            <text:p text:style-name="P187">7/29</text:p>
          </table:table-cell>
          <table:table-cell table:style-name="TableCell188" table:number-rows-spanned="9">
            <text:p text:style-name="P189">三</text:p>
          </table:table-cell>
          <table:table-cell table:style-name="TableCell190">
            <text:p text:style-name="P191"><text:span text:style-name="T192">全天</text:span></text:p>
          </table:table-cell>
          <table:table-cell table:style-name="TableCell193">
            <text:p text:style-name="P194">教育及文化</text:p>
          </table:table-cell>
          <table:table-cell table:style-name="TableCell195">
            <text:p text:style-name="P196">羅委員廷瑋</text:p>
          </table:table-cell>
          <table:table-cell table:style-name="TableCell197">
            <text:p text:style-name="P198">考察高雄地區學校教育設施。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全天</text:span></text:p>
          </table:table-cell>
          <table:table-cell table:style-name="TableCell209">
            <text:p text:style-name="P210">社福及衛環</text:p>
          </table:table-cell>
          <table:table-cell table:style-name="TableCell211">
            <text:p text:style-name="P212">林委員月琴</text:p>
          </table:table-cell>
          <table:table-cell table:style-name="TableCell213">
            <text:p text:style-name="P214"><text:span text:style-name="T215">一、繼續審查及審查「性別平等工作法部分條文修正草案」等130案。二、繼續審查及審查「就業保險法部分條文修正草案」等100案。【逐條討論，不詢答】【第一(一三○)案，如未經院會交付審查或未經各黨團簽署不復議同意書，則不予審查】【詳見議事日程】</text:span><text:span text:style-name="T216">【</text:span><text:span text:style-name="T217">7月29日及30日</text:span><text:span text:style-name="T218">兩</text:span><text:span text:style-name="T219">天一次會</text:span><text:span text:style-name="T220">】</text:span></text:p>
          </table:table-cell>
          <table:table-cell table:style-name="TableCell221">
            <text:p text:style-name="P222">群賢樓801會議室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<text:span text:style-name="T230">全天</text:span></text:p>
          </table:table-cell>
          <table:table-cell table:style-name="TableCell231">
            <text:p text:style-name="P232">財政</text:p>
          </table:table-cell>
          <table:table-cell table:style-name="TableCell233">
            <text:p text:style-name="P234">李委員彥秀</text:p>
          </table:table-cell>
          <table:table-cell table:style-name="TableCell235">
            <text:p text:style-name="P236">審查本院委員王世堅等17人、委員呂玉玲等16人、委員葉元之等17人、委員黃健<text:s/></text:p>
          </table:table-cell>
          <table:table-cell table:style-name="TableCell237">
            <text:p text:style-name="P238">群賢樓9樓大禮堂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豪等18人、委員黃健豪等19人、委員賴士葆等18人、委員李彥秀等20人分別擬具「海關進口稅則部分稅則修正草案」等7案。（僅詢答）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pan text:style-name="T261">全天</text:span></text:p>
          </table:table-cell>
          <table:table-cell table:style-name="TableCell262">
            <text:p text:style-name="P263"><text:span text:style-name="T264">經濟</text:span></text:p>
          </table:table-cell>
          <table:table-cell table:style-name="TableCell265">
            <text:p text:style-name="P266">洪委員毓祥</text:p>
          </table:table-cell>
          <table:table-cell table:style-name="TableCell267">
            <text:p text:style-name="P268">一、繼續併案審查：(一)本院委員呂玉玲等16人擬具「農業發展條例第六十條條文修正草案」案。(二)本院委員楊瓊瓔等25人擬具「農業發展條例第六十條條文修正草案」案。(三)本院委員邱志偉等21人擬具「農業發展條例第六十條條文修正草案」案。(四)本院委員邱志偉等21人擬具「農業發展條例增訂第六十五條之一條文草案」案。(五)本院委員邱鎮軍等20人擬具「農業發展條例第三條條文修正草案」案。(六)本院委員陳超明等16人擬具「農業發展條例第六十條條文修正草案」案。(七)本院委員劉建國等18人擬具「農業發展條例第二條條文修正草案」案。(八)本院台灣民眾黨黨團擬具「農業發展條例第十條之一及第六十九條條文修正草案」案。二、繼續併案審查：(一)本院委員萬美玲等17人擬具「水土保持法第二條條文修正草案」案。(二)本院委員林岱樺等18人擬具「水土保持法第二條條文修正草案」案。(三)本院委員林倩綺等16人擬具「水土保持法第三十三條條文修正草案」案。(四)本院台灣民眾黨黨團擬具「水土保持法第二十三條、第三十二條及第三十三條條文修正草案」案。三、繼續併案審查：(一)本院委員謝衣鳯等17人擬具「山坡地保育利用條例第二條條文修正草案」案。(二)本院委員萬美玲等17人擬具「山坡地保育利用條例第二條條文修正草案」案。(三)本院委員徐富癸等17人擬具「山坡地保育利用條例第十五條條文修正草案」案。(四)本院委員羅智強等16人擬具「山坡地保育利用條例第十五條條文修正草案」案。(五)本院委員林岱樺等18人擬具「山坡地保育利用條例第二條條文修正草案」案。(六)本院委員鄭天財Sra Kacaw等17人擬具「山坡地保育利用條例第二條及第三十七條條文修正草案」案。(七)本院委員鄭天財Sra Kacaw等17人擬具「山坡地保育利用條例第三十七條條文修正草案」案。(八)本院台灣民眾黨黨團擬具「山坡地保育利用條例第十條、第三十四條及第三十五條條文修正草案」案。(以上所列三案併案處理)【7月29日及30日兩天一次會】</text:p>
          </table:table-cell>
          <table:table-cell table:style-name="TableCell269">
            <text:p text:style-name="P270">紅樓101會議室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<text:span text:style-name="T278">全天</text:span></text:p>
          </table:table-cell>
          <table:table-cell table:style-name="TableCell279">
            <text:p text:style-name="P280">交通</text:p>
          </table:table-cell>
          <table:table-cell table:style-name="TableCell281">
            <text:p text:style-name="P282">林委員俊憲</text:p>
          </table:table-cell>
          <table:table-cell table:style-name="TableCell283">
            <text:p text:style-name="P284">考察日本交通建設。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全天</text:p>
          </table:table-cell>
          <table:table-cell table:style-name="TableCell294">
            <text:p text:style-name="P295">內政</text:p>
          </table:table-cell>
          <table:table-cell table:style-name="TableCell296">
            <text:p text:style-name="P297">廖委員先翔</text:p>
          </table:table-cell>
          <table:table-cell table:style-name="TableCell298">
            <text:p text:style-name="P299">邀請大陸委員會主任委員、內政部部長、法務部、警政署、移民署、財團法人海峽交流基金會就「國人赴陸失聯情況及政府因應作為」進行專題報告，並備質詢。</text:p>
          </table:table-cell>
          <table:table-cell table:style-name="TableCell300">
            <text:p text:style-name="P301">紅樓202會議室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全天</text:span></text:p>
          </table:table-cell>
          <table:table-cell table:style-name="TableCell310">
            <text:p text:style-name="P311">外交及國防</text:p>
          </table:table-cell>
          <table:table-cell table:style-name="TableCell312">
            <text:p text:style-name="P313">陳委員冠廷</text:p>
          </table:table-cell>
          <table:table-cell table:style-name="TableCell314">
            <text:p text:style-name="P315">考察海軍濱海作戰指揮部濱海第一大隊。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全天</text:span></text:p>
          </table:table-cell>
          <table:table-cell table:style-name="TableCell326">
            <text:p text:style-name="P327"><text:span text:style-name="T328">司法及法制</text:span></text:p>
          </table:table-cell>
          <table:table-cell table:style-name="TableCell329">
            <text:p text:style-name="P330">莊委員瑞雄</text:p>
          </table:table-cell>
          <table:table-cell table:style-name="TableCell331">
            <text:p text:style-name="P332">一、繼續併案審查（一）行政院函請審議「毒品危害防制條例第三十三條及第三十六條條文修正草案」案。（二）委員羅智強等23人擬具「毒品危害防制條例第三十三條及第三十六條條文修正草案」案。（三）委員羅廷瑋等18人擬具「毒品危害防制條例第三十三條及第三十六條條文修正草案」案。（四）委員許宇甄等25人擬具「毒品危害防制條例第三十三條及第三十六條條文修正草案」案。（五）委員林淑芬等19人擬具「毒品危害防制條例第三十三條及第三十六條條文修正草案」案。 （六）委員羅美玲等16人擬具「毒品危害防制條例第三十三條及第三十六條條文修正草案」案。（七）委員張雅琳等16人擬具「毒品危害防制條例第三十三條及第三十六條條文修正草案」案。（八）委員陳培瑜等18人擬具「毒品危害防制條例第三十三條及第三十六條條文修正草案」案。（九）委員鍾佳濱等20人擬具「毒品危害防制條例第三十三條及第三十六條條文修正草案」案。（十）委員林月琴等19人擬具「毒品危害防制條例第三十三條及第三十六條條文修正草案」案。（十一）委員廖偉翔等16人擬具「毒品危害防制條例第三十三條及第三十六條條文修正草案」案。 （十二）委員伍麗華Saidhai‧Tahovecahe等16人擬具「毒品危害防制條例第三十三條及第三十六條條文修正草案」案。（十三）委員謝龍介等18人擬具「毒品危害防制條例第三十三條及第三十六條條文修正草案」案。（十四）委員徐富癸等17人擬具「毒品危害防制條例第三十三條及第三十六條條文修正草案」案。（十五）委員林宜瑾等24人擬具「毒品危害防制條例第三十三條及第三十六條條文修正草案」案。（十六）委員吳思瑤等16人擬具「毒品危害防制條例第三十三條條文修正草案」案。（十七）委員林倩綺等20人擬具「毒品危害防制條例第三十三條及第三十六條條文修正草案」案。（十八）委員吳沛憶等20人擬具「毒品危害防制條例第三十三條及第三十六條條文修正草案」案。（十九）委員賴惠員等17人擬具「毒品危害防制條例第三十三條及第三十六條條文修正草案」案。（二十）委員吳琪銘等16人擬具「毒品危害防制條例第三十三條及第三十六條條文修正草案」案。（二十一）委員郭昱晴等16人擬具「毒品危害防制條例第三十三條及第三十六條條文修正草案」案。（二十二）委員許智傑等23人擬具「毒品危害防制條例第三十三條及第三十六條條文修正草案」案。【第（二十）、（二十一）案如經院會復議，則不予審查；第（二十二）案各黨團若未提出不復議同意書，則不予審查】 二、繼續審查考試院函請審議「公務人員考績法修正草案」案。【7月29日及30日兩天一次會】</text:p>
          </table:table-cell>
          <table:table-cell table:style-name="TableCell333">
            <text:p text:style-name="P334">紅樓302會議室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10">
            <text:p text:style-name="P339">7/30</text:p>
          </table:table-cell>
          <table:table-cell table:style-name="TableCell340" table:number-rows-spanned="10">
            <text:p text:style-name="P341">四</text:p>
          </table:table-cell>
          <table:table-cell table:style-name="TableCell342">
            <text:p text:style-name="P343"><text:span text:style-name="T344">全天</text:span></text:p>
          </table:table-cell>
          <table:table-cell table:style-name="TableCell345">
            <text:p text:style-name="P346">教育及文化</text:p>
          </table:table-cell>
          <table:table-cell table:style-name="TableCell347">
            <text:p text:style-name="P348">羅委員廷瑋</text:p>
          </table:table-cell>
          <table:table-cell table:style-name="TableCell349">
            <text:p text:style-name="P350">繼續審查：(一)委員羅廷瑋等21人擬具「電子競技運動發展基本法草案」案。(二)委員葛如鈞等18人擬具「電子競技運動發展基本法草案」案。二、審查：(一)委員廖偉翔等20人擬具「電子競技運動發展基本法草案」案。(二)委員徐巧芯等17人擬具「電子競技運動發展基本法草案」案。(三)台灣民眾黨黨團擬具「電子競技運動促進法草案」案。【逐條審查】</text:p>
          </table:table-cell>
          <table:table-cell table:style-name="TableCell351">
            <text:p text:style-name="P352">群賢樓101會議室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全天</text:p>
          </table:table-cell>
          <table:table-cell table:style-name="TableCell360">
            <text:p text:style-name="P361">社福及衛環</text:p>
          </table:table-cell>
          <table:table-cell table:style-name="TableCell362">
            <text:p text:style-name="P363">林委員月琴</text:p>
          </table:table-cell>
          <table:table-cell table:style-name="TableCell364">
            <text:p text:style-name="P365"><text:span text:style-name="T366">一、審查委員陳冠廷等18人擬具「安樂死法草案」案。二、審查台灣民眾黨黨團擬具「尊嚴善終法草案」案。三、邀請衛生福利部部長及教育部次長就「近期幼兒園及托育兒虐頻傳：責任通報、兒少保護及跨部會合作機制檢討」進行專題報告，並備質詢。【專題報告及法律案綜合詢答，法律案僅詢答】</text:span><text:span text:style-name="T367">【</text:span><text:span text:style-name="T368">7月29日及30日</text:span><text:span text:style-name="T369">兩</text:span><text:span text:style-name="T370">天一次會</text:span><text:span text:style-name="T371">】</text:span></text:p>
          </table:table-cell>
          <table:table-cell table:style-name="TableCell372">
            <text:p text:style-name="P373">群賢樓801會議室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<text:span text:style-name="T381">上午</text:span></text:p>
          </table:table-cell>
          <table:table-cell table:style-name="TableCell382">
            <text:p text:style-name="P383">財政</text:p>
          </table:table-cell>
          <table:table-cell table:style-name="TableCell384">
            <text:p text:style-name="P385">李委員彥秀</text:p>
          </table:table-cell>
          <table:table-cell table:style-name="TableCell386">
            <text:p text:style-name="P387">召開「面對K型經濟問題，行政部門如何引導經濟成果均衡分配於全體勞工，並維繫非半導體產業發展動能」公聽會。</text:p>
          </table:table-cell>
          <table:table-cell table:style-name="TableCell388">
            <text:p text:style-name="P389">群賢樓9樓大禮堂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<text:span text:style-name="T397">全天</text:span></text:p>
          </table:table-cell>
          <table:table-cell table:style-name="TableCell398">
            <text:p text:style-name="P399"><text:span text:style-name="T400">經濟</text:span></text:p>
          </table:table-cell>
          <table:table-cell table:style-name="TableCell401">
            <text:p text:style-name="P402">洪委員毓祥</text:p>
          </table:table-cell>
          <table:table-cell table:style-name="TableCell403">
            <text:p text:style-name="P404">一、繼續併案審查：(一)本院委員呂玉玲等16人擬具「農業發展條例第六十條條文修正草案」案。(二)本院委員楊瓊瓔等25人擬具「農業發展條例第六十條條文修正草案」案。(三)本院委員邱志偉等21人擬具「農業發展條例第六十條條文修正草案</text:p>
          </table:table-cell>
          <table:table-cell table:style-name="TableCell405">
            <text:p text:style-name="P406">紅樓101會議室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」案。(四)本院委員邱志偉等21人擬具「農業發展條例增訂第六十五條之一條文草案」案。(五)本院委員邱鎮軍等20人擬具「農業發展條例第三條條文修正草案」案。(六)本院委員陳超明等16人擬具「農業發展條例第六十條條文修正草案」案。(七)本院委員劉建國等18人擬具「農業發展條例第二條條文修正草案」案。(八)本院台灣民眾黨黨團擬具「農業發展條例第十條之一及第六十九條條文修正草案」案。二、繼續併案審查：(一)本院委員萬美玲等17人擬具「水土保持法第二條條文修正草案」案。(二)本院委員林岱樺等18人擬具「水土保持法第二條條文修正草案」案。(三)本院委員林倩綺等16人擬具「水土保持法第三十三條條文修正草案」案。(四)本院台灣民眾黨黨團擬具「水土保持法第二十三條、第三十二條及第三十三條條文修正草案」案。三、繼續併案審查：(一)本院委員謝衣鳯等17人擬具「山坡地保育利用條例第二條條文修正草案」案。(二)本院委員萬美玲等17人擬具「山坡地保育利用條例第二條條文修正草案」案。(三)本院委員徐富癸等17人擬具「山坡地保育利用條例第十五條條文修正草案」案。(四)本院委員羅智強等16人擬具「山坡地保育利用條例第十五條條文修正草案」案。(五)本院委員林岱樺等18人擬具「山坡地保育利用條例第二條條文修正草案」案。(六)本院委員鄭天財Sra Kacaw等17人擬具「山坡地保育利用條例第二條及第三十七條條文修正草案」案。(七)本院委員鄭天財Sra Kacaw等17人擬具「山坡地保育利用條例第三十七條條文修正草案」案。(八)本院台灣民眾黨黨團擬具「山坡地保育利用條例第十條、第三十四條及第三十五條條文修正草案」案。(以上所列三案併案處理)【7月29日及30日兩天一次會】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<text:span text:style-name="T429">全天</text:span></text:p>
          </table:table-cell>
          <table:table-cell table:style-name="TableCell430">
            <text:p text:style-name="P431">交通</text:p>
          </table:table-cell>
          <table:table-cell table:style-name="TableCell432">
            <text:p text:style-name="P433">林委員俊憲</text:p>
          </table:table-cell>
          <table:table-cell table:style-name="TableCell434">
            <text:p text:style-name="P435">考察日本交通建設。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<text:span text:style-name="T445">全天</text:span></text:p>
          </table:table-cell>
          <table:table-cell table:style-name="TableCell446">
            <text:p text:style-name="P447">內政</text:p>
          </table:table-cell>
          <table:table-cell table:style-name="TableCell448">
            <text:p text:style-name="P449">廖委員先翔</text:p>
          </table:table-cell>
          <table:table-cell table:style-name="TableCell450">
            <text:p text:style-name="P451">一、邀請原住民族委員會主任委員、文化部、國家通訊傳播委員會、財團法人原住民族文化事業基金會就「『海路－南島語族航海計畫』、『國際原住民族傳統競技文化交流族語節目（世界原住民族傳統運動會）』、『原住民族廣播電臺訊源傳輸及監控系統設備建置與相關基地台設置』等重大計畫執行進度、經費運用及成果認定檢討」進行專題報告，並備質詢。二、「原住民身分法」等11案：(一)繼續審查委員鄭天財Sra Kacaw等18人擬具「原住民身分法第二條條文修正草案」案。(二)繼續審查委員伍麗華Saidhai Tahovecahe等18人擬具「原住民身分法部分條文修正草案」案。(三)繼續審查委員郭國文等16人擬具「原住民身分法修正草案」案。(四)繼續審查委員林宜瑾等22人擬具「原住民身分法第十一條條文修正草案」案。(五)繼續審查委員高金素梅等17人擬具「原住民身分法刪除第十一條條文草案」案。(六)繼續審查委員鄭天財Sra Kacaw等20人擬具「原住民身分法第七條條文修正草案」案。(七)審查委員黃仁等19人擬具「原住民身分法第二條條文修正草案」案。(八)審查委員黃仁等18人擬具「原住民身分法第七條條文修正草案」案。(九)審查委員盧縣一等17人擬具「原住民身分法第四條條文修正草案」案。(十)審查委員陳瑩等16人擬具「原住民身分法第五條條文修正草案」案。(十一)審查委員伍麗華Saidhai Tahovecahe等18人擬具「原住民身分法第七條條文修正草案」案。三、「原住民</text:p>
          </table:table-cell>
          <table:table-cell table:style-name="TableCell452">
            <text:p text:style-name="P453">紅樓202會議室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族基本法」等15案：(一)繼續審查委員伍麗華Saidhai Tahovecahe等16人擬具「原住民族基本法增訂第二條之二條文草案」案。(二)繼續審查委員伍麗華Saidhai</text:p>
            <text:p text:style-name="P467">Tahovecahe等17人擬具「原住民族基本法第二十一條條文修正草案」案。(三)繼續審查委員高金素梅等21人擬具「原住民族基本法部分條文修正草案」案。(四)繼續審查委員黃仁等30人擬具「原住民族基本法第十九條條文修正草案」案。(五)繼續審查委員黃仁等26人擬具「原住民族基本法第十五條條文修正草案」案。(六)繼續審查委員鄭天財Sra Kacaw等18人擬具「原住民族基本法增訂第六條之一條文草案」案。(七)繼續審查委員黃仁等20人擬具「原住民族基本法增訂第二十八條之一條文草案」案。(八)繼續審查委員黃仁等22人擬具「原住民族基本法第十條條文修正草案」案。(九)繼續審查委員黃仁等21人擬具「原住民族基本法第六條條文修正草案」案。(十)繼續審查委員高金素梅等20人擬具「原住民族基本法第十八條條文修正草案」案。(十一)繼續審查委員鄭天財Sra Kacaw等17人擬具「原住民族基本法第十八條條文修正草案」案。(十二)繼續審查委員盧縣一等18人擬具「原住民族基本法部分條文修正草案」案。(十三)審查委員伍麗華Saidhai Tahovecahe等17人擬具「原住民族基本法部分條文修正草案」案。(十四)審查委員林宜瑾等18人擬具「原住民族基本法第二條條文修正草案」案。(十五)審查委員伍麗華Saidhai Tahovecahe等21人擬具「原住民族基本法第二十一條、第二十一條之一及第二十一條之二條文修正草案」案。【法案進行逐條審查】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<text:span text:style-name="T477">全天</text:span></text:p>
          </table:table-cell>
          <table:table-cell table:style-name="TableCell478">
            <text:p text:style-name="P479">外交及國防</text:p>
          </table:table-cell>
          <table:table-cell table:style-name="TableCell480">
            <text:p text:style-name="P481">陳委員冠廷</text:p>
          </table:table-cell>
          <table:table-cell table:style-name="TableCell482">
            <text:p text:style-name="P483">考察憲兵指揮部特種勤務隊。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<text:span text:style-name="T493">全天</text:span></text:p>
          </table:table-cell>
          <table:table-cell table:style-name="TableCell494">
            <text:p text:style-name="P495">司法及法制</text:p>
          </table:table-cell>
          <table:table-cell table:style-name="TableCell496">
            <text:p text:style-name="P497">莊委員瑞雄</text:p>
          </table:table-cell>
          <table:table-cell table:style-name="TableCell498">
            <text:p text:style-name="P499">一、繼續併案審查（一）行政院函請審議「毒品危害防制條例第三十三條及第三十六條條文修正草案」案。（二）委員羅智強等23人擬具「毒品危害防制條例第三十三條及第三十六條條文修正草案」案。（三）委員羅廷瑋等18人擬具「毒品危害防制條例第三十三條及第三十六條條文修正草案」案。（四）委員許宇甄等25人擬具「毒品危害防制條例第三十三條及第三十六條條文修正草案」案。（五）委員林淑芬等19人擬具「毒品危害防制條例第三十三條及第三十六條條文修正草案」案。 （六）委員羅美玲等16人擬具「毒品危害防制條例第三十三條及第三十六條條文修正草案」案。（七）委員張雅琳等16人擬具「毒品危害防制條例第三十三條及第三十六條條文修正草案」案。（八）委員陳培瑜等18人擬具「毒品危害防制條例第三十三條及第三十六條條文修正草案」案。（九）委員鍾佳濱等20人擬具「毒品危害防制條例第三十三條及第三十六條條文修正草案」案。（十）委員林月琴等19人擬具「毒品危害防制條例第三十三條及第三十六條條文修正草案」案。（十一）委員廖偉翔等16人擬具「毒品危害防制條例第三十三條及第三十六條條文修正草案」案。 （十二）委員伍麗華Saidhai‧Tahovecahe等16人擬具「毒品危害防制條例第三十三條及第三十六條條文修正草案」案。（十三）委員謝龍介等18人擬具「毒品危害防制條例第三十三條及第三十六條條文修正草案」案。（十四）委員徐富癸等17人擬具「毒品危害防制條例第三十三條及第三十六條條文修正草案」案。（十五）委員林宜瑾等24人擬具「毒品危害防制條例第三十三條及第三十六條條文修正草案」案。（十六）委員吳思瑤等16人擬具「毒品危害防制條例第三十三條條文修正草案」案。（十七）委員林倩綺等20人擬具「毒品危害防制條例第三十三條及第三十六條條文修正草案」案。（十八）委員吳沛憶等20人擬具「毒品危害防制條例第三十三條及第三十六條條文修正草案」案。（十九）委員賴惠員等17人擬具「毒品危害防制條例第三十三條及第三十六條條文修正草案」案。（二十）委員吳琪銘等16人擬具「毒品危害防制條例第三十三條及第三十六條條文修正草案」案。（二十一）委員郭昱晴等16人擬具「毒品危害防制條例第三十三條及第三十六條條文修正草案」案。（二十二）委員許智傑等23人擬具「毒品危害防制條例第三十三條及第三十六條條文修正草案」案。【第（二十）、（二十一）案如經院會復議，則不予審查；第（二十二）案各黨團若未提出不復議同意書，則不予審查】 二、繼續審查考試院函請審議「公務人員考績法修正草案」案。【7月29日及30日兩天一次會】</text:p>
          </table:table-cell>
          <table:table-cell table:style-name="TableCell500">
            <text:p text:style-name="P501">紅樓302會議室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7/31</text:p>
          </table:table-cell>
          <table:table-cell table:style-name="TableCell507">
            <text:p text:style-name="P508">五</text:p>
          </table:table-cell>
          <table:table-cell table:style-name="TableCell509">
            <text:p text:style-name="P510">全天</text:p>
          </table:table-cell>
          <table:table-cell table:style-name="TableCell511">
            <text:p text:style-name="P512">院　　　會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詳見議事日程。</text:p>
          </table:table-cell>
          <table:table-cell table:style-name="TableCell517">
            <text:p text:style-name="P518">議場</text:p>
          </table:table-cell>
          <table:table-cell table:style-name="TableCell519">
            <text:p text:style-name="P520"/>
          </table:table-cell>
        </table:table-row>
      </table:table>
      <text:p text:style-name="P521">附註：（一）本表僅供參考，如有變動，另以議事處及各委員會正式開會通知為準。（必要時中午及晚間繼續開會）</text:p>
      <text:p text:style-name="P522"><text:span text:style-name="T523">（二）</text:span><text:span text:style-name="T524">製表截止時間為</text:span><text:span text:style-name="T525">11</text:span><text:span text:style-name="T526">5</text:span><text:span text:style-name="T527">年</text:span><text:span text:style-name="T528">7</text:span><text:span text:style-name="T529">月</text:span><text:span text:style-name="T530">24</text:span><text:span text:style-name="T531">日下午2時30分</text:span><text:span text:style-name="T532">；本表會議內容如有變動，而未能於上開截止時間前將最新會議資料通知管理科時，</text:span><text:span text:style-name="T533">議事處及</text:span><text:span text:style-name="T534">各委員會應將會議變動情形通知相關單位及全體委員，並請在會議預報系統內更新資料。</text:span></text:p>
      <text:p text:style-name="P535"><text:span text:style-name="T536">（三）開會事由依</text:span><text:span text:style-name="T537">議事處及</text:span><text:span text:style-name="T538">各委員會所提供議程為準</text:span><text:span text:style-name="T5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1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月／日</dc:title>
    <dc:subject/>
    <meta:initial-creator>amilylee</meta:initial-creator>
    <dc:creator>NewWeb</dc:creator>
    <meta:creation-date>2026-07-24T07:16:00Z</meta:creation-date>
    <dc:date>2026-07-24T07:16:00Z</dc:date>
    <meta:print-date>2026-07-24T06:0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31" meta:character-count="7563" meta:row-count="53" meta:non-whitespace-character-count="6447"/>
  </office:meta>
</office:document-meta>
</file>