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letter-spacing="0.0013in" style:letter-kerning="false"/>
    </style:style>
    <style:style style:name="T148" style:parent-style-name="預設段落字型" style:family="text">
      <style:text-properties style:letter-kerning="false"/>
    </style:style>
    <style:style style:name="T149" style:parent-style-name="預設段落字型" style:family="text">
      <style:text-properties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304" style:family="table-row">
      <style:table-row-properties style:min-row-height="0.2166in" style:use-optimal-row-height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30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309" style:parent-style-name="預設段落字型" style:family="text">
      <style:text-properties style:letter-kerning="false"/>
    </style:style>
    <style:style style:name="T310" style:parent-style-name="預設段落字型" style:family="text">
      <style:text-properties style:letter-kerning="false"/>
    </style:style>
    <style:style style:name="T311" style:parent-style-name="預設段落字型" style:family="text">
      <style:text-properties style:letter-kerning="false"/>
    </style:style>
    <style:style style:name="T312" style:parent-style-name="預設段落字型" style:family="text">
      <style:text-properties fo:font-weight="bold" style:font-weight-asian="bold" style:letter-kerning="false"/>
    </style:style>
    <style:style style:name="TableCell3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3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93" style:family="table-row">
      <style:table-row-properties style:min-row-height="0.2166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9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5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5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6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7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5年7月15日（星期三 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財政委員會第</text:span><text:span text:style-name="T118">22次會議</text:span><text:span text:style-name="T119">　邀請審計部陳審計長瑞敏、行政院主計總處陳主計長淑姿、衛生福利部石部長崇良、教育部鄭部長英耀就「政府食品安全管理機制、食安五環與校園食安預算執行及審核結果」進行專題報告，並備質詢</text:span><text:span text:style-name="T120">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70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司法及法制委員會第</text:span><text:span text:style-name="T145">25次會議</text:span><text:span text:style-name="T146">　一、併案審查（一）考試院函請審議「公務人員考試法第四條、第五條及第二十八條條文修正草案」案、（二）台灣民眾黨黨團擬具「公務人員考試法第五條、第六條及第二十八條條文修正草案」案、（三）委員張宏陸等19人擬具「公務人員考試法第四條條文修正草案」案；二、審查考試院函請審議「公務人員任用法部分條文修正草案」案；三、併案審查（一）行政院</text:span><text:span text:style-name="T147">函請審議「毒品危害防制條例第三十三條及第三十六條條文修正草案」案、</text:span><text:span text:style-name="T148">（二）委員羅智強等23人擬具「毒品危害防制條例第三十三條及第三十六條條文修正草案」案、（三）委員羅廷瑋等18人擬具「毒品危害防制條例第三十三條及第三十六條條文修正草案」案、（四）委員許宇甄等25人擬具「毒品危害防制條例第三十三條及第三十六條條文修正草案」案、（五）委員林淑芬等19人擬具「毒品危害防制條例第三十三條及第三十六條條文修正草案」案、（六）委員羅美玲等16人擬具「毒品危害防制條例第三十三條及第三十六條條文修正草案」案、（七）委員張雅琳等16人擬具「毒品危害防制條例第三十三條及第三十六條條文修正草案」案、（八）委員陳培瑜等18人擬具「毒品危害防制條例第三十三條及第三十六條條文修正草案」案</text:span><text:span text:style-name="T149">；</text:span><text:span text:style-name="T150">四、審查委員賴士葆等23人擬具「毒品危害防制條例第四條及第六條條文修正草案」案；五、審查委員羅廷瑋等16人擬具「毒品危害防制條例第十一條之一條文修正草案」案；六、審查委員羅智強等18人擬具「毒品危害防制條例部分條文修正草案」案；七、審查委員鍾佳濱等17人擬具「毒品危害防制條例第二條條文修正草案」案八、審查委員張宏陸等22人擬具「毒品危害防制條例第三十一條條文修正草案」案九、審查委員丁學忠等16人擬具「毒品危害防制條例第三十一條條文修正草案」案；十、審查委員劉建國等17人擬具「毒品危害防制條例第三十一條條文修正草案」案；十一、審查委員陳冠廷等16人擬具「毒品危害防制條例部分條文修正草案」案；十二、審查委員徐欣瑩等25人擬具「毒品危害防制條例部分條文修正草案」案；十三、審查委員邱若華等17人擬具「毒品危害防制條例第三十一條條文修正草案」案；十四、審查委員林月琴等20人擬具「毒品危害防制條例第十一條之一條文修正草案」案；十五、審查委員傅</text:span><text:span text:style-name="T151">崐萁等</text:span><text:span text:style-name="T152">18人擬具「毒品危害防制條例第四條及第九條之一條文修正草案」案；十六、審查委員李坤城等19人擬具「毒品危害防制條例部分條文修正草案」案【本次會議僅進行詢答】</text:span><text:span text:style-name="T153">…………………………………………………………</text:span>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（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>71</text:p>
          </table:table-cell>
          <table:table-cell table:style-name="TableCell214"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>～</text:p>
          </table:table-cell>
          <table:table-cell table:style-name="TableCell244"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>154</text:p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）</text:p>
          </table:table-cell>
        </table:table-row>
        <table:table-row table:style-name="TableRow304">
          <table:table-cell table:style-name="TableCell305">
            <text:p text:style-name="P306"><text:span text:style-name="T307">社會福利及衛生環境委員會第</text:span><text:span text:style-name="T308">19次會議</text:span><text:span text:style-name="T309">　一、審查行政院函請審議「菸害防制法部分條文修正草案」案；二、繼續審查委員徐巧芯等19人擬具「菸害防制法第二十六條條文修正草案」案；三、繼續審查委員黃健豪等17人擬具「菸害防制法第三十七條條文修正草案」案；四、繼續審查委員羅智強等17人擬具「菸害防制法第二十六條條文修正草案」案；五、繼續審查委員羅智強等17人擬具「菸害防制法第四十條條文修正草案」案；六、繼續審查委員陳秀</text:span><text:span text:style-name="T310">寳等</text:span><text:span text:style-name="T311">20人擬具「菸害防制法部分條文修正草案」案；七、繼續審查委員林月琴等22人擬具「菸害防制法部分條文修正草案」案；八、繼續審查委員王育敏等20人擬具「菸害防制法部分條文修正草案」案；九、繼續審查委員邱若華等17人擬具「菸害防制法第三條及第十五條條文修正草案」案；十、繼續審查委員陳超明等31人擬具「菸害防制法部分條文修正草案」案；十一、繼續審查委員王義川等17人擬具「菸害防制法第三十二條及第四十條條文修正草案」案；十二、繼續審查委員林倩綺等22人擬具「菸害防制法部分條文修正草案」案；十三、繼續審查委員陳菁徽等21人擬具「菸害防制法第十五條條文修正草案」案；十四、繼續審查委員林思銘等20人擬具「菸害防制法部分條文修正草案」案；十五、繼續審查委員邱鎮軍等24人擬具「菸害防制法部分條文修正草案」案；十六、繼續審查委員賴瑞隆等17人擬具「菸害防制法部分條文修正草案」案；十七、審查委員王美惠等18人擬具「菸害防制法第十五條及第四十條條文修正草案」案；十八、審查委員李彥秀等16人擬具「菸害防制法部分條文修正草案」案；十九、審查委員顏寬恒等17人擬具「菸害防制法第十五條條文修正草案」案；二十、審查委員徐巧芯等16人擬具「菸害防制法部分條文修正草案」案；二十一、審查委員李坤城等19人擬具「菸害防制法部分條文修正草案」案；二十二、審查委員王育敏等16人擬具「菸害防制法部分條文修正草案」案；二十三、審查委員羅智強等18人擬具「菸害防制法部分條文修正草案」案；二十四、審查委員黃捷等17人擬具「菸害防制法部分條文修正草案」案；二十五、審查委員黃健豪等16人擬具「菸害防制法第三條及第八條條文修正草案」案；二十六、審查委員林淑芬等19人擬具「菸害防制法部分條文修正草案」案；二十七、審查委員黃秀芳等24人擬具「菸害防制法部分條文修正草案」案；二十八、審查委員陳培瑜等18人擬具「菸害防制法部分條文修正草案」案；二十九、審查台灣民眾黨黨團擬具「菸害防制法部分條文修正草案」案；三十、審查委員王美惠等19人擬具「菸害防制法部分條文修正草案」案；三十一、審查委員林月琴等20人擬具「菸害防制法部分條文修正草案」案；三十二、審查委員李柏毅等16人擬具「菸害防制法部分條文修正草案」案；三十三、審查委員盧縣一等18人擬具「菸害防制法部分條文修正草案」案；三十四、審查委員郭昱晴等16人擬具「菸害防制法部分條文修正草案」案；三十五、審查委員鍾佳濱等18人擬具「菸害防制法部分條文修正草案」案【逐條討論，不詢答】</text:span><text:span text:style-name="T312">………………………</text:span></text:p>
          </table:table-cell>
          <table:table-cell table:style-name="TableCell313"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>（</text:p>
          </table:table-cell>
          <table:table-cell table:style-name="TableCell349"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>155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>～</text:p>
          </table:table-cell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>358</text:p>
          </table:table-cell>
          <table:table-cell table:style-name="TableCell457"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>）</text:p>
          </table:table-cell>
        </table:table-row>
        <table:table-row table:style-name="TableRow493">
          <table:table-cell table:style-name="TableCell494">
            <text:p text:style-name="P495"><text:span text:style-name="T496">註：</text:span><text:span text:style-name="T497">7月15日召開之經濟委員會會議紀錄不及於本期出版，容後補刊，敬請諒察。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section text:name="Sect1" text:style-name="S1">
        <text:p text:style-name="P5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40號</meta:initial-creator>
    <dc:creator>NewWeb</dc:creator>
    <meta:creation-date>2026-07-28T07:03:00Z</meta:creation-date>
    <dc:date>2026-07-28T07:03:00Z</dc:date>
    <meta:print-date>2026-07-27T11:39:00Z</meta:print-date>
    <meta:template xlink:href="LCEWB00" xlink:type="simple"/>
    <meta:editing-cycles>2</meta:editing-cycles>
    <meta:editing-duration>PT0S</meta:editing-duration>
    <meta:document-statistic meta:page-count="1" meta:paragraph-count="6" meta:word-count="471" meta:character-count="3155" meta:row-count="22" meta:non-whitespace-character-count="2690"/>
  </office:meta>
</office:document-meta>
</file>