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121" style:parent-style-name="預設段落字型" style:family="text">
      <style:text-properties style:font-name="微軟正黑體" fo:font-weight="bold" style:font-weight-asian="bold"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123" style:parent-style-name="預設段落字型" style:family="text">
      <style:text-properties style:font-name="微軟正黑體" fo:font-weight="bold" style:font-weight-asian="bold"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7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7月1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21次會議</text:span><text:span text:style-name="T119">　繼續審查：一、115年度中央政府總預算案附屬單位預算營業部分關於經濟部主管：台灣電力股份有限公司、台灣糖業股份有限公司；二、115年度中央政府總預算案附屬單位預算非營業部分關於經濟部主管：經濟作業基金、水資源作業基金、經濟特別收入基金及核能發電後端營運基金（處理）</text:span><text:span text:style-name="T120">……</text:span><text:span text:style-name="T121">……</text:span><text:span text:style-name="T122">…</text:span><text:span text:style-name="T123">…………</text:span><text:span text:style-name="T124">……………………………………………………………………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>（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>1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>～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>548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>）</text:p>
          </table:table-cell>
        </table:table-row>
      </table:table>
      <text:section text:name="Sect1" text:style-name="S1">
        <text:p text:style-name="P1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9T06:28:00Z</meta:creation-date>
    <dc:date>2026-07-29T06:2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