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7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9次會議</text:span><text:span text:style-name="T119">　一、邀請內政部部長、警政署署長、法務部次長就「115年11月28日地方公職人員選舉選務維安勤務工作規劃」進行專題報告，並備質詢；二、邀請中央選舉委員會主任委員、內政部部長、警政署署長、法務部次長、數位發展部、國家通訊傳播委員會就「115年11月28日地方公職人員選舉選務整備、選務中立、假訊息因應作為與公民投票選務辦理情形」進行專題報告，並備質詢；三、繼續審查委員羅智強等18人擬具「公民投票法第二十三條條文修正草案」案；四、繼續審查台灣民眾黨黨團擬具「公民投票法第二十一條及第四十三條條文修正草案」案；五、審查委員葉元之等19人擬具「公民投票法第二十三條條文修正草案」案；六、審查委員廖偉翔等16人擬具「公民投票法第二十三條條文修正草案」案；七、審查委員賴士葆等25人擬具「公民投票法第二十一條條文修正草案」案（詢答）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（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68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財政委員會第</text:span><text:span text:style-name="T185">22次會議</text:span><text:span text:style-name="T186">　一、繼續審查中華民國115年度中央政府總預算案附屬單位預算營業部分，有關財政部主管臺灣土地銀行股份有限公司、財政部印刷廠、臺灣菸酒股份有限公司（處理）；二、繼續審查中華民國115年度中央政府總預算案附屬單位預算營業部分，有關金融監督管理委員會主管中央存款保險股份有限公司（處理）；三、繼續審查中華民國115年度中央政府總預算案附屬單位預算非營業部分，有關金融監督管理委員會主管：（處理）(一)特別收入基金─金融監督管理基金、(二)信託基金─保險業務發展基金；四、繼續審查「所得稅法」28案：(一)本院委員賴士葆等23人、委員柯志恩等19人、委員李彥秀等16人分別擬具「所得稅法第十四條及第十七條條文修正草案」等3案、(二)本院台灣民眾黨黨團、國民黨黨團、委員郭國文等16人、委員陳菁徽等17人、委員羅明才等18人、委員張智倫等18人、委員徐巧芯等18人、委員王義川等19人、委員陳菁徽等23人、委員王鴻薇等17人、委員羅廷瑋等23人、委員顏寬恒等18人、委員王正旭等18人、委員謝龍介等16人、委員廖偉翔等16人、委員賴士葆等18人、委員許宇甄等19人、委員翁曉玲等28人、委員林倩綺等20人、委員邱鎮軍等17人、委員洪孟楷等21人、委員羅智強等16人、委員賴士葆等25人、委員郭國文等19人分別擬具「所得稅法第十七條條文修正草案」等24案、(三)本院委員蔡春綢等18人擬具「所得稅法第十七條及第一百二十六條條文修正草案」案；五、審查本院台灣民眾黨黨團、委員李坤城等22人、委員黃秀芳等21人、委員王育敏等21人、委員林思銘等19人、委員葉元之等18人、委員賴惠員等17人分別擬具「所得稅法第十七條條文修正草案」等7案；六、審查行政院函請審議、本院委員黃捷等17人、委員王美惠等19人、委員鄭天財Sra Kacaw等18人分別擬具「所得稅法第十七條及第一百二十六條修正草案」等4案（處理）</text:span><text:span text:style-name="T187">…………………………………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（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69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～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408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）</text:p>
          </table:table-cell>
        </table:table-row>
        <table:table-row table:style-name="TableRow303">
          <table:table-cell table:style-name="TableCell304">
            <text:p text:style-name="P305"><text:span text:style-name="T306">註：</text:span><text:span text:style-name="T307">7月16日召開之經濟委員會會議、教育及文化委員會會議、社會福利及衛生環境委員會會議等3委員會會議紀錄不及於本期出版，容後補刊，敬請諒察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section text:name="Sect1" text:style-name="S1"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7-29T06:29:00Z</meta:creation-date>
    <dc:date>2026-07-29T06:2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73" meta:character-count="1827" meta:row-count="12" meta:non-whitespace-character-count="1557"/>
  </office:meta>
</office:document-meta>
</file>