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P25" style:parent-style-name="立法院會議名稱" style:family="paragraph">
      <style:paragraph-properties fo:line-height="0.2777in" fo:margin-left="1.0416in" fo:text-indent="0in">
        <style:tab-stops/>
      </style:paragraph-properties>
      <style:text-properties style:font-weight-complex="bold"/>
    </style:style>
    <style:style style:name="P26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P27" style:parent-style-name="立法院會議名稱" style:family="paragraph">
      <style:paragraph-properties style:line-height-at-least="0.25in"/>
    </style:style>
    <style:style style:name="P28" style:parent-style-name="立法院聯絡人及電話" style:family="paragraph">
      <style:paragraph-properties style:line-height-at-least="0.25in"/>
    </style:style>
    <style:style style:name="P29" style:parent-style-name="立法院聯絡人及電話" style:family="paragraph">
      <style:paragraph-properties style:line-height-at-least="0.25in"/>
    </style:style>
    <style:style style:name="P30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32" style:parent-style-name="立法院列席委員" style:family="paragraph">
      <style:paragraph-properties fo:text-align="justify" fo:margin-top="0in" fo:line-height="0.2777in" fo:margin-left="0.8868in" fo:text-indent="0in">
        <style:tab-stops/>
      </style:paragraph-properties>
    </style:style>
    <style:style style:name="P33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34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35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36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37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38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39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0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41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42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43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</text:span><text:span text:style-name="T9">會</text:span><text:span text:style-name="T10">委員</text:span></text:p>
      <text:p text:style-name="立法院受文者space"/>
      <text:p text:style-name="P11">發文日期：<text:bookmark-start text:name="發文日期"/><text:bookmark-end text:name="發文日期"/>中華民國115年7月31日</text:p>
      <text:p text:style-name="P12">發文字號：<text:bookmark-start text:name="發文字號"/><text:bookmark-end text:name="發文字號"/>台立財字第1152100984號</text:p>
      <text:p text:style-name="P13">速別：<text:bookmark-start text:name="速別"/><text:bookmark-end text:name="速別"/>最速件</text:p>
      <text:p text:style-name="P14">密等及解密條件或保密期限：<text:bookmark-start text:name="密等及解密條件或保密期限"/><text:bookmark-end text:name="密等及解密條件或保密期限"/></text:p>
      <text:p text:style-name="P15">附件：<text:bookmark-start text:name="附件"/><text:bookmark-end text:name="附件"/>議事日程及人民請願案各1份</text:p>
      <text:p text:style-name="P16"/>
      <text:p text:style-name="P17">開會事由：<text:bookmark-start text:name="開會事由"/><text:bookmark-end text:name="開會事由"/><text:span text:style-name="T18">立法院第</text:span><text:span text:style-name="T19">11</text:span><text:span text:style-name="T20">屆第</text:span><text:span text:style-name="T21">5</text:span><text:span text:style-name="T22">會期財政委員會第</text:span><text:span text:style-name="T23">25</text:span><text:span text:style-name="T24">次全體委員會議</text:span></text:p>
      <text:p text:style-name="P25">審查人民請願案等10案。</text:p>
      <text:p text:style-name="P26">開會時間：<text:bookmark-start text:name="開會時間"/>115年8月5日（星期三）上午9時至下午5時30分<text:bookmark-end text:name="開會時間"/></text:p>
      <text:p text:style-name="P27">開會地點：<text:bookmark-start text:name="開會地點"/>群賢樓9樓大禮堂<text:bookmark-end text:name="開會地點"/></text:p>
      <text:p text:style-name="P28">主持人：<text:bookmark-start text:name="主席"/>吳召集委<text:bookmark-end text:name="主席"/>員秉叡</text:p>
      <text:p text:style-name="P29">聯絡人及電話：<text:bookmark-start text:name="聯絡人及電話"/><text:bookmark-end text:name="聯絡人及電話"/>于翊庭 <text:s/>23585567<text:s text:c="2"/>傳真：23585578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/text:p>
      <text:p text:style-name="P32">財政部、運動部、內政部、文化部</text:p>
      <text:p text:style-name="P33">副本：<text:bookmark-start text:name="副本"/><text:bookmark-end text:name="副本"/>本院各相關單位、本院各黨團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<text:bookmark-start text:name="備註1"/>委員登記發言時間及方式，依本院議事規則第60條規定辦理：</text:p>
          <text:list text:continue-numbering="true">
            <text:list-item>
              <text:p text:style-name="P36">本日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37">上午9時以後，不分出、列席委員，均親自依序於其後繼續登記。</text:p>
            </text:list-item>
          </text:list>
        </text:list-item>
        <text:list-item>
          <text:p text:style-name="P38"><text:bookmark-end text:name="備註1"/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39">各列席單位口頭報告之書面資料、電子檔及列席官員名單，<text:soft-page-break/>請依下列方式辦理：</text:p>
          <text:list text:continue-numbering="true">
            <text:list-item>
              <text:p text:style-name="P40">書面資料150份於開會前1日送至本會，並將電子檔傳至本會各委員研究室及dtp@ly.gov.tw。</text:p>
            </text:list-item>
            <text:list-item>
              <text:p text:style-name="P41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42">各列席機關單位(機構)均應經輪值召集委員同意後，才得指定代理人列席；未經同意而未列席或擅自指定他人列席，一律視同無故缺席。</text:p>
        </text:list-item>
        <text:list-item>
          <text:p text:style-name="P43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user</meta:initial-creator>
    <dc:creator>NewWeb</dc:creator>
    <meta:creation-date>2026-07-31T02:48:00Z</meta:creation-date>
    <dc:date>2026-07-31T02:48:00Z</dc:date>
    <meta:print-date>2026-07-30T07:1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a6bf103d-4995-4a57-84d8-726301259dff</meta:user-defined>
    <meta:user-defined meta:name="公文性質">08,一般公文</meta:user-defined>
    <meta:user-defined meta:name="文號">115210098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984</meta:user-defined>
    <meta:user-defined meta:name="發文支號">0</meta:user-defined>
    <meta:user-defined meta:name="TotFileSize">235</meta:user-defined>
    <meta:document-statistic meta:page-count="1" meta:paragraph-count="1" meta:word-count="143" meta:character-count="963" meta:row-count="6" meta:non-whitespace-character-count="821"/>
  </office:meta>
</office:document-meta>
</file>