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margin-top="0.1104in" fo:margin-bottom="0.1104in" fo:line-height="0.2638in"/>
    </style:style>
    <style:style style:name="T25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6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font-name="微軟正黑體"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273" style:parent-style-name="預設段落字型" style:family="text">
      <style:text-properties style:font-name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、司法及法制委員會第</text:span><text:span text:style-name="T118">1次聯席會議</text:span><text:span text:style-name="T119">　一、繼續審查行政院函請審議「人工生殖法修正草案」案；二、繼續審查委員黃捷等22人擬具「人工生殖法部分條文修正草案」案；三、繼續審查委員林宜瑾等19人擬具「人工生殖法部分條文修正草案」案；四、繼續審查委員范雲等16人擬具「人工生殖法部分條文修正草案」案；五、繼續審查委員林楚茵等18人擬具「人工生殖法部分條文修正草案」案；六、繼續審查委員黃秀芳等18人擬具「人工生殖法部分條文修正草案」案；七、繼續審查委員林月琴等17人擬具「人工生殖法部分條文修正草案」案；八、繼續審查委員洪申翰等21人擬具「人工生殖法部分條文修正草案」案；九、繼續審查委員吳沛憶等18人擬具「人工生殖法部分條文修正草案」案；十、繼續審查委員林淑芬等18人擬具「人工生殖法部分條文修正草案」案；十一、繼續審查委員郭昱晴等16人擬具「人工生殖法部分條文修正草案」案；十二、繼續審查委員張雅琳等21人擬具「人工生殖法部分條文修正草案」案；十三、繼續審查委員陳培瑜等18人擬具「人工生殖法部分條文修正草案」案；十四、繼續審查委員鄭正鈐等20人擬具「人工生殖法第六條條文修正草案」案；十五、繼續審查委員顏寬恒等16人擬具「人工生殖法部分條文修正草案」案；十六、審查委員王正旭等20人擬具「人工生殖法修正草案」案【逐條討論，不詢答】</text:span><text:span text:style-name="T120">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（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1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140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 table:number-columns-spanned="6">
            <text:p text:style-name="P208">115年7月17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經費稽核委員會第2次會議</text:span><text:span text:style-name="T213">　一、宣讀上次會議議事錄；二、報告本院115年度預算</text:span><text:span text:style-name="T214">案</text:span><text:span text:style-name="T215">執行情形（截至115年6月止）</text:span><text:span text:style-name="T216">………………………………………………………</text:span></text:p>
          </table:table-cell>
          <table:table-cell table:style-name="TableCell217">
            <text:p text:style-name="P218"/>
            <text:p text:style-name="P219">（</text:p>
          </table:table-cell>
          <table:table-cell table:style-name="TableCell220">
            <text:p text:style-name="P221"/>
            <text:p text:style-name="P222">141</text:p>
          </table:table-cell>
          <table:table-cell table:style-name="TableCell223"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>148</text:p>
          </table:table-cell>
          <table:table-cell table:style-name="TableCell229">
            <text:p text:style-name="P230"/>
            <text:p text:style-name="P231">）</text:p>
          </table:table-cell>
        </table:table-row>
        <table:table-row table:style-name="TableRow232">
          <table:table-cell table:style-name="TableCell233" table:number-columns-spanned="6">
            <text:p text:style-name="P234">115年7月20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外交及國防委員會第27次會議</text:span><text:span text:style-name="T239">　邀請國防部部長顧立雄報告「國軍軍品採購履約爭議與違約致獲裝期程延宕採購策略精進作為」，並備質詢</text:span><text:span text:style-name="T240">…………………………</text:span></text:p>
          </table:table-cell>
          <table:table-cell table:style-name="TableCell241"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>149</text:p>
          </table:table-cell>
          <table:table-cell table:style-name="TableCell247">
            <text:p text:style-name="P248"/>
            <text:p text:style-name="P249">～</text:p>
          </table:table-cell>
          <table:table-cell table:style-name="TableCell250">
            <text:p text:style-name="P251"/>
            <text:p text:style-name="P252">210</text:p>
          </table:table-cell>
          <table:table-cell table:style-name="TableCell253">
            <text:p text:style-name="P254"/>
            <text:p text:style-name="P255">）</text:p>
          </table:table-cell>
        </table:table-row>
        <table:table-row table:style-name="TableRow256">
          <table:table-cell table:style-name="TableCell257" table:number-columns-spanned="6">
            <text:p text:style-name="P258"><text:span text:style-name="T259">黨團協商紀</text:span><text:span text:style-name="T26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115年7月3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繼續研商「中華民國115年度中央政府總預算案」（公務預算部分）</text:span><text:span text:style-name="T271">…</text:span><text:span text:style-name="T272">……</text:span><text:span text:style-name="T273">………</text:span></text:p>
          </table:table-cell>
          <table:table-cell table:style-name="TableCell274">
            <text:p text:style-name="P275">（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～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）</text:p>
          </table:table-cell>
        </table:table-row>
        <table:table-row table:style-name="TableRow284">
          <table:table-cell table:style-name="TableCell285">
            <text:p text:style-name="P286"><text:span text:style-name="T287">註：7月20日召開之教育及文化委員會會議紀錄不及於本期出版，容後補刊，敬請諒察。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section text:name="Sect1" text:style-name="S1">
        <text:p text:style-name="P2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7-31T06:28:00Z</meta:creation-date>
    <dc:date>2026-07-31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