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1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list-format-name="NLF1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list-format-name="NLF1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6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7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text-properties fo:color="#000000"/>
    </style:style>
    <style:style style:name="TableColumn21" style:family="table-column">
      <style:table-column-properties style:column-width="0.5847in" style:use-optimal-column-width="false"/>
    </style:style>
    <style:style style:name="TableColumn22" style:family="table-column">
      <style:table-column-properties style:column-width="0.3562in" style:use-optimal-column-width="false"/>
    </style:style>
    <style:style style:name="TableColumn23" style:family="table-column">
      <style:table-column-properties style:column-width="0.3562in" style:use-optimal-column-width="false"/>
    </style:style>
    <style:style style:name="TableColumn24" style:family="table-column">
      <style:table-column-properties style:column-width="0.8277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5.7194in" style:use-optimal-column-width="false"/>
    </style:style>
    <style:style style:name="TableColumn27" style:family="table-column">
      <style:table-column-properties style:column-width="1.2736in" style:use-optimal-column-width="false"/>
    </style:style>
    <style:style style:name="TableColumn28" style:family="table-column">
      <style:table-column-properties style:column-width="0.8361in" style:use-optimal-column-width="false"/>
    </style:style>
    <style:style style:name="Table20" style:family="table">
      <style:table-properties style:width="10.8291in" fo:margin-left="0in" table:align="center"/>
    </style:style>
    <style:style style:name="TableRow29" style:family="table-row">
      <style:table-row-properties style:min-row-height="0.234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font-size="11pt" style:font-size-asian="11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127in" fo:font-size="11pt" style:font-size-asian="11pt"/>
    </style:style>
    <style:style style:name="T40" style:parent-style-name="預設段落字型" style:family="text">
      <style:text-properties style:font-name-asian="標楷體" fo:color="#000000" fo:letter-spacing="0.127in" fo:font-size="11pt" style:font-size-asian="11pt"/>
    </style:style>
    <style:style style:name="T41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</style:style>
    <style:style style:name="T44" style:parent-style-name="預設段落字型" style:family="text">
      <style:text-properties style:font-name-asian="標楷體" fo:color="#000000" fo:letter-spacing="0.018in" fo:font-size="11pt" style:font-size-asian="11pt"/>
    </style:style>
    <style:style style:name="T45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</style:style>
    <style:style style:name="T48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9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4" style:family="table-row">
      <style:table-row-properties style:min-row-height="0.09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093in" style:use-optimal-row-height="false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6" style:family="table-row">
      <style:table-row-properties style:min-row-height="0.093in" style:use-optimal-row-height="false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1" style:family="table-row">
      <style:table-row-properties style:min-row-height="0.093in" style:use-optimal-row-height="false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1527in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7" style:family="table-row">
      <style:table-row-properties style:min-row-height="0.093in" style:use-optimal-row-height="false"/>
    </style:style>
    <style:style style:name="P1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2" style:family="table-row">
      <style:table-row-properties style:min-row-height="0.093in" style:use-optimal-row-height="false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093in" style:use-optimal-row-height="false"/>
    </style:style>
    <style:style style:name="P1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2" style:family="table-row">
      <style:table-row-properties style:min-row-height="0.093in" style:use-optimal-row-height="false"/>
    </style:style>
    <style:style style:name="P1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527in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7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8" style:family="table-row">
      <style:table-row-properties style:min-row-height="0.09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1527in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break="normal" fo:text-align="justify" fo:line-height="0.1666in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01" style:family="table-row">
      <style:table-row-properties style:min-row-height="0.09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18" style:family="table-row">
      <style:table-row-properties style:min-row-height="0.0562in" style:use-optimal-row-height="false"/>
    </style:style>
    <style:style style:name="P21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3" style:family="table-row">
      <style:table-row-properties style:min-row-height="0.0562in" style:use-optimal-row-height="false"/>
    </style:style>
    <style:style style:name="P2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49" style:family="table-row">
      <style:table-row-properties style:min-row-height="0.0562in" style:use-optimal-row-height="false"/>
    </style:style>
    <style:style style:name="P25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5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HK"/>
    </style:style>
    <style:style style:name="T255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HK"/>
    </style:style>
    <style:style style:name="T256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HK"/>
    </style:style>
    <style:style style:name="TableCell25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267" style:family="table-row">
      <style:table-row-properties style:min-row-height="0.0562in" style:use-optimal-row-height="false"/>
    </style:style>
    <style:style style:name="P2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6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 style:language-asian="zh" style:country-asian="HK"/>
    </style:style>
    <style:style style:name="P27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P2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79" style:family="table-row">
      <style:table-row-properties style:min-row-height="0.0562in" style:use-optimal-row-height="false"/>
    </style:style>
    <style:style style:name="P28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8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8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94" style:family="table-row">
      <style:table-row-properties style:min-row-height="0.0562in" style:use-optimal-row-height="false"/>
    </style:style>
    <style:style style:name="P29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9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10" style:family="table-row">
      <style:table-row-properties style:min-row-height="0.0562in" style:use-optimal-row-height="false"/>
    </style:style>
    <style:style style:name="P31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1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line-break="normal" fo:text-align="justify" fo:line-height="0.1666in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color="#000000" fo:letter-spacing="0.0041in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28" style:family="table-row">
      <style:table-row-properties style:min-row-height="0.0562in" style:use-optimal-row-height="false"/>
    </style:style>
    <style:style style:name="P32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3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44" style:family="table-row">
      <style:table-row-properties style:min-row-height="0.0562in" style:use-optimal-row-height="false"/>
    </style:style>
    <style:style style:name="P34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fo:line-height="0.1527in"/>
    </style:style>
    <style:style style:name="T35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5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61" style:family="table-row">
      <style:table-row-properties style:min-row-height="0.0854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break="normal" fo:text-align="justify" fo:line-height="0.1666in"/>
    </style:style>
    <style:style style:name="T3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7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82" style:family="table-row">
      <style:table-row-properties style:min-row-height="0.0854in" style:use-optimal-row-height="false"/>
    </style:style>
    <style:style style:name="P3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3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97" style:family="table-row">
      <style:table-row-properties style:min-row-height="0.0854in" style:use-optimal-row-height="false"/>
    </style:style>
    <style:style style:name="P3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3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0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0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12" style:family="table-row">
      <style:table-row-properties style:min-row-height="0.052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29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430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43" style:parent-style-name="內文" style:family="paragraph">
      <style:paragraph-properties style:snap-to-layout-grid="false" fo:margin-left="7.9465in" fo:text-indent="-7.3333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10" text:anchor-type="paragraph" svg:x="1.73125in" svg:y="0.54861in" svg:width="7.5in" svg:height="0.5in" style:rel-width="scale" style:rel-height="scale"><draw:text-box draw:chain-next-name="Text Box 10"><text:p text:style-name="P5"><text:span text:style-name="T6">(</text:span><text:span text:style-name="T7">11</text:span><text:span text:style-name="T8">5</text:span><text:span text:style-name="T9">年</text:span><text:span text:style-name="T10">)</text:span><text:span text:style-name="T11">立法院第</text:span><text:span text:style-name="T12">1</text:span><text:span text:style-name="T13">1</text:span><text:span text:style-name="T14">屆第</text:span><text:span text:style-name="T15">5</text:span><text:span text:style-name="T16">會期會議情形分週預報</text:span><text:span text:style-name="T17">表</text:span></text:p><text:p text:style-name="內文"/></draw:text-box><svg:title/><svg:desc/></draw:frame></text:span><text:span text:style-name="T18">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<text:span text:style-name="T32">月／日</text:span></text:p>
            </table:table-cell>
            <table:table-cell table:style-name="TableCell33">
              <text:p text:style-name="P34">星期</text:p>
            </table:table-cell>
            <table:table-cell table:style-name="TableCell35">
              <text:p text:style-name="P36">時間</text:p>
            </table:table-cell>
            <table:table-cell table:style-name="TableCell37">
              <text:p text:style-name="P38"><text:span text:style-name="T39">單</text:span><text:span text:style-name="T40"><text:s text:c="2"/></text:span><text:span text:style-name="T41">位</text:span></text:p>
            </table:table-cell>
            <table:table-cell table:style-name="TableCell42">
              <text:p text:style-name="P43"><text:span text:style-name="T44">輪值召</text:span><text:span text:style-name="T45">委</text:span></text:p>
            </table:table-cell>
            <table:table-cell table:style-name="TableCell46">
              <text:p text:style-name="P47"><text:span text:style-name="T48">開會事</text:span><text:span text:style-name="T49">由</text:span></text:p>
            </table:table-cell>
            <table:table-cell table:style-name="TableCell50">
              <text:p text:style-name="P51">地點</text:p>
            </table:table-cell>
            <table:table-cell table:style-name="TableCell52">
              <text:p text:style-name="P53">聯席委員會</text:p>
            </table:table-cell>
          </table:table-row>
        </table:table-header-rows>
        <table:table-row table:style-name="TableRow54">
          <table:table-cell table:style-name="TableCell55" table:number-rows-spanned="8">
            <text:p text:style-name="P56">8/3</text:p>
          </table:table-cell>
          <table:table-cell table:style-name="TableCell57" table:number-rows-spanned="8">
            <text:p text:style-name="P58">一</text:p>
          </table:table-cell>
          <table:table-cell table:style-name="TableCell59">
            <text:p text:style-name="P60">全天</text:p>
          </table:table-cell>
          <table:table-cell table:style-name="TableCell61">
            <text:p text:style-name="P62">教育及文化</text:p>
          </table:table-cell>
          <table:table-cell table:style-name="TableCell63">
            <text:p text:style-name="P64">伍委員麗華Saidhai Tahovecahe</text:p>
          </table:table-cell>
          <table:table-cell table:style-name="TableCell65">
            <text:p text:style-name="P66">考察高雄地區文化設施。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全天</text:p>
          </table:table-cell>
          <table:table-cell table:style-name="TableCell76">
            <text:p text:style-name="P77">社福及衛環</text:p>
          </table:table-cell>
          <table:table-cell table:style-name="TableCell78">
            <text:p text:style-name="P79">盧委員縣一</text:p>
          </table:table-cell>
          <table:table-cell table:style-name="TableCell80">
            <text:p text:style-name="P81">考察「台中市和平區原鄉長照機構」。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全天</text:p>
          </table:table-cell>
          <table:table-cell table:style-name="TableCell91">
            <text:p text:style-name="P92">財政</text:p>
          </table:table-cell>
          <table:table-cell table:style-name="TableCell93">
            <text:p text:style-name="P94">吳委員秉叡</text:p>
          </table:table-cell>
          <table:table-cell table:style-name="TableCell95">
            <text:p text:style-name="P96">考察臺南地區建設預算編列及相關規劃執行狀況。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全天</text:p>
          </table:table-cell>
          <table:table-cell table:style-name="TableCell106">
            <text:p text:style-name="P107"><text:span text:style-name="T108">經濟</text:span></text:p>
          </table:table-cell>
          <table:table-cell table:style-name="TableCell109">
            <text:p text:style-name="P110">洪委員毓祥</text:p>
          </table:table-cell>
          <table:table-cell table:style-name="TableCell111">
            <text:p text:style-name="P112">考察臺中地區農經建設概況。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全天</text:p>
          </table:table-cell>
          <table:table-cell table:style-name="TableCell122">
            <text:p text:style-name="P123">交通</text:p>
          </table:table-cell>
          <table:table-cell table:style-name="TableCell124">
            <text:p text:style-name="P125">林委員俊憲</text:p>
          </table:table-cell>
          <table:table-cell table:style-name="TableCell126">
            <text:p text:style-name="P127">考察苗栗地區交通建設。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全天</text:p>
          </table:table-cell>
          <table:table-cell table:style-name="TableCell137">
            <text:p text:style-name="P138">內政</text:p>
          </table:table-cell>
          <table:table-cell table:style-name="TableCell139">
            <text:p text:style-name="P140">李委員柏毅</text:p>
          </table:table-cell>
          <table:table-cell table:style-name="TableCell141">
            <text:p text:style-name="P142">考察「嘉義地區建設」。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全天</text:p>
          </table:table-cell>
          <table:table-cell table:style-name="TableCell152">
            <text:p text:style-name="P153">外交及國防</text:p>
          </table:table-cell>
          <table:table-cell table:style-name="TableCell154">
            <text:p text:style-name="P155">馬委員文君</text:p>
          </table:table-cell>
          <table:table-cell table:style-name="TableCell156">
            <text:p text:style-name="P157">考察南部地區。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全天</text:p>
          </table:table-cell>
          <table:table-cell table:style-name="TableCell167">
            <text:p text:style-name="P168"><text:span text:style-name="T169">司法及法制</text:span></text:p>
          </table:table-cell>
          <table:table-cell table:style-name="TableCell170">
            <text:p text:style-name="P171">翁委員曉玲</text:p>
          </table:table-cell>
          <table:table-cell table:style-name="TableCell172">
            <text:p text:style-name="P173">「軍公教待遇調整法制化與人事制度變革」公聽會。</text:p>
          </table:table-cell>
          <table:table-cell table:style-name="TableCell174">
            <text:p text:style-name="P175">紅樓302會議室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8/4</text:p>
          </table:table-cell>
          <table:table-cell table:style-name="TableCell181">
            <text:p text:style-name="P182">二</text:p>
          </table:table-cell>
          <table:table-cell table:style-name="TableCell183">
            <text:p text:style-name="P184"><text:span text:style-name="T185">全天</text:span></text:p>
          </table:table-cell>
          <table:table-cell table:style-name="TableCell186">
            <text:p text:style-name="P187"><text:span text:style-name="T188">院　　　會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第11屆第5會期第20次會議</text:span><text:span text:style-name="T194">：</text:span><text:span text:style-name="T195"><text:s/></text:span></text:p>
            <text:p text:style-name="P196">討論事項：本院民進黨黨團，針對第11屆第5會期第18次會議報告事項第87案國民黨黨團擬具「公民投票法第二十一條、第二十三條及第四十三條條文修正草案」院會所作之決定提出復議。是否有當？請公決案等8案。</text:p>
          </table:table-cell>
          <table:table-cell table:style-name="TableCell197">
            <text:p text:style-name="P198">議場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10">
            <text:p text:style-name="P203">8/5</text:p>
          </table:table-cell>
          <table:table-cell table:style-name="TableCell204" table:number-rows-spanned="10">
            <text:p text:style-name="P205">三</text:p>
          </table:table-cell>
          <table:table-cell table:style-name="TableCell206">
            <text:p text:style-name="P207">全天</text:p>
          </table:table-cell>
          <table:table-cell table:style-name="TableCell208">
            <text:p text:style-name="P209">教育及文化</text:p>
          </table:table-cell>
          <table:table-cell table:style-name="TableCell210">
            <text:p text:style-name="P211">伍委員麗華Saidhai Tahovecahe</text:p>
          </table:table-cell>
          <table:table-cell table:style-name="TableCell212">
            <text:p text:style-name="P213">考察新竹地區教育設施暨地方基礎建設。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全天</text:p>
          </table:table-cell>
          <table:table-cell table:style-name="TableCell223">
            <text:p text:style-name="P224">社福及衛環</text:p>
          </table:table-cell>
          <table:table-cell table:style-name="TableCell225">
            <text:p text:style-name="P226">盧委員縣一</text:p>
          </table:table-cell>
          <table:table-cell table:style-name="TableCell227">
            <text:p text:style-name="P228">審查及繼續審查「食品安全衛生管理法部分條文修正草案」等37案。【逐條討論，不詢答】【第二十至二十二案，如經復議則不予審查；第一案及第二十三至三十七案，如未經院會交付本會審查或未經各黨團簽署不復議同意書，則不予審查】【詳見議事日程】</text:p>
          </table:table-cell>
          <table:table-cell table:style-name="TableCell229">
            <text:p text:style-name="P230">群賢樓801會議室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<text:span text:style-name="T238">全天</text:span></text:p>
          </table:table-cell>
          <table:table-cell table:style-name="TableCell239">
            <text:p text:style-name="P240">財政</text:p>
          </table:table-cell>
          <table:table-cell table:style-name="TableCell241">
            <text:p text:style-name="P242">吳委員秉叡</text:p>
          </table:table-cell>
          <table:table-cell table:style-name="TableCell243">
            <text:p text:style-name="P244">審查人民請願案等10案。</text:p>
          </table:table-cell>
          <table:table-cell table:style-name="TableCell245">
            <text:p text:style-name="P246">群賢樓9樓大禮堂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<text:span text:style-name="T254">09:00</text:span><text:span text:style-name="T255">｜</text:span><text:span text:style-name="T256">10:30</text:span></text:p>
          </table:table-cell>
          <table:table-cell table:style-name="TableCell257" table:number-rows-spanned="2">
            <text:p text:style-name="P258">經濟</text:p>
          </table:table-cell>
          <table:table-cell table:style-name="TableCell259" table:number-rows-spanned="2">
            <text:p text:style-name="P260">邱委員志偉</text:p>
          </table:table-cell>
          <table:table-cell table:style-name="TableCell261">
            <text:p text:style-name="P262">一、繼續審查： （一）本院台灣民眾黨黨團擬具「產業創新條例第三十條條文修正草案」案。 （二）本院台灣民眾黨黨團擬具「產業創新條例部分條文修正草案」案。 二、審查： （三）本院委員陳素月等17人擬具「產業創新條例增訂第十條之三條文草案」案。(處理)</text:p>
          </table:table-cell>
          <table:table-cell table:style-name="TableCell263" table:number-rows-spanned="2">
            <text:p text:style-name="P264">紅樓101會議室</text:p>
          </table:table-cell>
          <table:table-cell table:style-name="TableCell265">
            <text:p text:style-name="P266">財政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10:30｜17:30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繼續審查： 一、行政院函請審議「能源管理法部分條文修正草案」案。 二、本院委員賴瑞隆等17人擬具「能源管理法部分條文修正草案」案。 三、本院委員楊瓊瓔等21人擬具「能源管理法第七條條文修正草案」案。 四、本院委員蔡其昌等19人擬具「能源管理法部分條文修正草案」案。 五、本院委員鍾佳濱等20人擬具「能源管理法部分條文修正草案」案。 六、本院委員邱議瑩等17人擬具「能源管理法增訂第十九條之二及第二十七條之一條文草案」案。 七、本院委員鄭天財Sra Kacaw等17人擬具「能源管理法部分條文修正草案」案。 八、本院委員郭國文等16人擬具「能</text:p>
          </table:table-cell>
          <table:covered-table-cell>
            <text:p text:style-name="P276"/>
          </table:covered-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源管理法增訂第十九條之二及第二十七條之一條文草案」案。 九、本院委員徐欣瑩等16人擬具「能源管理法部分條文修正草案」案。 十、本院委員鄭天財Sra Kacaw等16人擬具「能源管理法第二條條文修正草案」案。 十一、本院委員楊瓊瓔等23人擬具「能源管理法部分條文修正草案」案。 十二、本院委員陳亭妃等20人擬具「能源管理法部分條文修正草案」案。 十三、本院委員邱志偉等16人擬具「能源管理法部分條文修正草案」案。（處理）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<text:span text:style-name="T299">全天</text:span></text:p>
          </table:table-cell>
          <table:table-cell table:style-name="TableCell300">
            <text:p text:style-name="P301">交通</text:p>
          </table:table-cell>
          <table:table-cell table:style-name="TableCell302">
            <text:p text:style-name="P303">林委員俊憲</text:p>
          </table:table-cell>
          <table:table-cell table:style-name="TableCell304">
            <text:p text:style-name="P305">考察高雄地區交通建設。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全天</text:p>
          </table:table-cell>
          <table:table-cell table:style-name="TableCell315">
            <text:p text:style-name="P316">內政</text:p>
          </table:table-cell>
          <table:table-cell table:style-name="TableCell317">
            <text:p text:style-name="P318">李委員柏毅</text:p>
          </table:table-cell>
          <table:table-cell table:style-name="TableCell319">
            <text:p text:style-name="P320"><text:span text:style-name="T321">一、審查「臺灣地區與大陸地區人民關係條例」：(一)審查委員伍麗華Saidhai Tahovecahe等18人擬具「臺灣地區與大陸地區人民關係條例增訂第九十三條之四條文草案」案。(二)審查委員林楚茵等24人擬具「臺灣地區與大陸地區人民關係條例第十八條之一條文修正草案」案。(三)審查委員伍麗華Saidhai Tahovecahe等16人擬具「臺灣地區與大陸地區人民關係條例第六十九條條文修正草案」案。(四)審查委員李柏毅等20人擬具「臺灣地區與大陸地區人民關係條例第十八條之一條文修正草案」案。(五)審查委員李柏毅等</text:span><text:span text:style-name="T322">16人擬具「臺灣地區與大陸地區人民關係條例部分條文修正草案」案。二、審查「香港澳門關係條例」：(一)繼續審查委員張宏陸等20人擬具「香港澳門關係條例第十四條、第十四條之一及第四十七條之一條文修正草</text:span><text:span text:style-name="T323">案」案。(二)審查委員李柏毅等16人擬具「香港澳門關係條例部分條文修正草案」案。【僅詢答】</text:span></text:p>
          </table:table-cell>
          <table:table-cell table:style-name="TableCell324">
            <text:p text:style-name="P325">紅樓202會議室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<text:span text:style-name="T333">全天</text:span></text:p>
          </table:table-cell>
          <table:table-cell table:style-name="TableCell334">
            <text:p text:style-name="P335">外交及國防</text:p>
          </table:table-cell>
          <table:table-cell table:style-name="TableCell336">
            <text:p text:style-name="P337">馬委員文君</text:p>
          </table:table-cell>
          <table:table-cell table:style-name="TableCell338">
            <text:p text:style-name="P339">邀請國防部部長顧立雄報告「因應敵情與灰色地帶威脅升高，國軍如何強化官兵精神戰力建構及心理韌性作為」，並備質詢。</text:p>
          </table:table-cell>
          <table:table-cell table:style-name="TableCell340">
            <text:p text:style-name="P341">紅樓301會議室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<text:span text:style-name="T349">全天</text:span></text:p>
          </table:table-cell>
          <table:table-cell table:style-name="TableCell350">
            <text:p text:style-name="P351"><text:span text:style-name="T352">司法及法制</text:span></text:p>
          </table:table-cell>
          <table:table-cell table:style-name="TableCell353">
            <text:p text:style-name="P354">翁委員曉玲</text:p>
          </table:table-cell>
          <table:table-cell table:style-name="TableCell355">
            <text:p text:style-name="P356">一、併案審查 （一）委員翁曉玲等18人擬具「法院組織法部分條文修正草案」案。 （二）委員王育敏等16人擬具「法院組織法部分條文修正草案」案。 （三）委員羅智強等18人擬具「法院組織法部分條文修正草案」案。 （四）委員吳宗憲等17人擬具「法院組織法部分條文修正草案」案。 【第（三）、（四）案如經院會復議，則不予審查】 二、併案審查 （一）委員翁曉玲等18人擬具「行政法院組織法第二十一條、第二十二條及第二十四條條文修正草案」案。 （二）委員王育敏等19人擬具「行政法院組織法部分條文修正草案」案。 （三）委員羅智強等18人擬具「行政法院組織法部分條文修正草案」案。 【第（三）案各黨團若未提出不復議同意書，則不予審查】 三、併案審查 （一）委員翁曉玲等18人擬具「智慧財產及商業法院組織法第十八條及第二十一條條文修正草案」案。 （二）委員王育敏等20人擬具「智慧財產及商業法院組織法第十八條、第二十一條及第三十七條條文修正草案」案。 （三）委員羅智強等18人擬具「智慧財產及商業法院組織法第十八條、第二十一條及第三十七條條文修正草案」案。 【第（三）案如經院會復議，則不予審查】 四、併案審查 （一）委員翁曉玲等18人擬具「少年及家事法院組織法第十四條及第十五條條文修正草案」案。 （二）委員王育敏等20人擬具「少年及家事法院組織法部分條文修正草案」案。 （三）委員羅智強等18人擬具「少年及家事法院組織法部分條文修正草案」案。 【第（三）案各黨團若未提出不復議同意書，則不予審查】 五、併案審查 （一）委員翁曉玲等18人擬具「懲戒法院組織法第六條及第七條條文修正草案」案。 （二）委員王育敏等20人擬具「懲戒法院組織法部分條文修正草案」案。 （三）委員羅智強等18人擬具「懲戒法院組織法部分條文修正草案」案。 【第（三）案各黨團若未提出不復議同意書，則不予審查】 【本次會議僅進行詢答】</text:p>
          </table:table-cell>
          <table:table-cell table:style-name="TableCell357">
            <text:p text:style-name="P358">紅樓302會議室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rows-spanned="3">
            <text:p text:style-name="P363">8/6</text:p>
          </table:table-cell>
          <table:table-cell table:style-name="TableCell364" table:number-rows-spanned="3">
            <text:p text:style-name="P365">四</text:p>
          </table:table-cell>
          <table:table-cell table:style-name="TableCell366">
            <text:p text:style-name="P367"><text:span text:style-name="T368">全天</text:span></text:p>
          </table:table-cell>
          <table:table-cell table:style-name="TableCell369">
            <text:p text:style-name="P370">全院委員會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第11屆第5會期第2次全院委員會</text:span><text:span text:style-name="T376">：</text:span></text:p>
            <text:p text:style-name="P377">「行使監察院院長、副院長及監察委員同意權案」公聽會。</text:p>
          </table:table-cell>
          <table:table-cell table:style-name="TableCell378">
            <text:p text:style-name="P379">群賢樓9樓大禮堂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全天</text:p>
          </table:table-cell>
          <table:table-cell table:style-name="TableCell387">
            <text:p text:style-name="P388">教育及文化</text:p>
          </table:table-cell>
          <table:table-cell table:style-name="TableCell389">
            <text:p text:style-name="P390">伍委員麗華Saidhai Tahovecahe</text:p>
          </table:table-cell>
          <table:table-cell table:style-name="TableCell391">
            <text:p text:style-name="P392">考察新竹地區教育設施暨地方基礎建設。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全天</text:p>
          </table:table-cell>
          <table:table-cell table:style-name="TableCell402">
            <text:p text:style-name="P403">經濟</text:p>
          </table:table-cell>
          <table:table-cell table:style-name="TableCell404">
            <text:p text:style-name="P405">邱委員志偉</text:p>
          </table:table-cell>
          <table:table-cell table:style-name="TableCell406">
            <text:p text:style-name="P407">考察高雄地區農經建設概況。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8/7</text:p>
          </table:table-cell>
          <table:table-cell table:style-name="TableCell415">
            <text:p text:style-name="P416">五</text:p>
          </table:table-cell>
          <table:table-cell table:style-name="TableCell417">
            <text:p text:style-name="P418">全天</text:p>
          </table:table-cell>
          <table:table-cell table:style-name="TableCell419">
            <text:p text:style-name="P420">院　　　會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詳見議事日程。</text:p>
          </table:table-cell>
          <table:table-cell table:style-name="TableCell425">
            <text:p text:style-name="P426">議場</text:p>
          </table:table-cell>
          <table:table-cell table:style-name="TableCell427">
            <text:p text:style-name="P428"/>
          </table:table-cell>
        </table:table-row>
      </table:table>
      <text:p text:style-name="P429">附註：（一）本表僅供參考，如有變動，另以議事處及各委員會正式開會通知為準。（必要時中午及晚間繼續開會）</text:p>
      <text:p text:style-name="P430"><text:span text:style-name="T431">（二）</text:span><text:span text:style-name="T432">製表截止時間為</text:span><text:span text:style-name="T433">11</text:span><text:span text:style-name="T434">5</text:span><text:span text:style-name="T435">年</text:span><text:span text:style-name="T436">7</text:span><text:span text:style-name="T437">月</text:span><text:span text:style-name="T438">31</text:span><text:span text:style-name="T439">日下午2時30分</text:span><text:span text:style-name="T440">；本表會議內容如有變動，而未能於上開截止時間前將最新會議資料通知管理科時，</text:span><text:span text:style-name="T441">議事處及</text:span><text:span text:style-name="T442">各委員會應將會議變動情形通知相關單位及全體委員，並請在會議預報系統內更新資料。</text:span></text:p>
      <text:p text:style-name="P443"><text:span text:style-name="T444">（三）開會事由依</text:span><text:span text:style-name="T445">議事處及</text:span><text:span text:style-name="T446">各委員會所提供議程為準</text:span><text:span text:style-name="T4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1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list-format-name="NLF1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list-format-name="NLF1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月／日</dc:title>
    <dc:subject/>
    <meta:initial-creator>amilylee</meta:initial-creator>
    <dc:creator>NewWeb</dc:creator>
    <meta:creation-date>2026-07-31T07:08:00Z</meta:creation-date>
    <dc:date>2026-07-31T07:08:00Z</dc:date>
    <meta:print-date>2026-07-31T05:15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466" meta:character-count="3119" meta:row-count="22" meta:non-whitespace-character-count="2659"/>
  </office:meta>
</office:document-meta>
</file>