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0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7月31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繼續研商「中華民國115年度中央政府總預算案」（公務預算部分）(後接第三冊)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488</text:p>
          </table:table-cell>
          <table:table-cell table:style-name="TableCell129">
            <text:p text:style-name="P130">）</text:p>
          </table:table-cell>
        </table:table-row>
      </table:table>
      <text:section text:name="Sect1" text:style-name="S1"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8-03T06:48:00Z</meta:creation-date>
    <dc:date>2026-08-03T06:48:00Z</dc:date>
    <meta:print-date>2026-07-31T13:3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