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2215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font-name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2期（第5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8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5年8月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繼續研商「中華民國115年度中央政府總預算案」（公務預算部分）</text:span><text:span text:style-name="T123">(</text:span><text:span text:style-name="T124">前接第</text:span><text:span text:style-name="T125">四</text:span><text:span text:style-name="T126">冊</text:span><text:span text:style-name="T127">)</text:span><text:span text:style-name="T128"><text:s/></text:span></text:p>
          </table:table-cell>
          <table:table-cell table:style-name="TableCell129">
            <text:p text:style-name="P130">（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～</text:p>
          </table:table-cell>
          <table:table-cell table:style-name="TableCell135">
            <text:p text:style-name="P136">368</text:p>
          </table:table-cell>
          <table:table-cell table:style-name="TableCell137">
            <text:p text:style-name="P138">）</text:p>
          </table:table-cell>
        </table:table-row>
      </table:table>
      <text:section text:name="Sect1" text:style-name="S1">
        <text:p text:style-name="P1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8-05T06:04:00Z</meta:creation-date>
    <dc:date>2026-08-05T06:04:00Z</dc:date>
    <meta:print-date>2026-08-04T15:01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