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0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8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7月30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委員會第</text:span><text:span text:style-name="T118">3次公聽會</text:span><text:span text:style-name="T119">　召開「面對K型經濟問題，行政部門如何引導經濟成果均衡分配於全體勞工，並維繫非半導體產業發展動能」公聽會</text:span><text:span text:style-name="T120">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24</text:p>
          </table:table-cell>
          <table:table-cell table:style-name="TableCell133">
            <text:p text:style-name="P134"/>
            <text:p text:style-name="P135">）</text:p>
          </table:table-cell>
        </table:table-row>
      </table:table>
      <text:section text:name="Sect1" text:style-name="S1">
        <text:p text:style-name="P1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8-06T06:47:00Z</meta:creation-date>
    <dc:date>2026-08-06T06:4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