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222in" fo:margin-left="1in" fo:margin-right="0.0166in" fo:text-indent="-1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194in" fo:margin-left="1.4875in" fo:margin-right="-0.0083in" fo:text-indent="-0.429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194in" fo:margin-left="1.4875in" fo:margin-right="-0.0083in" fo:text-indent="-0.429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立法院會議名稱" style:family="paragraph">
      <style:paragraph-properties fo:line-height="0.2222in" fo:margin-left="0.559in" fo:margin-right="-0.2965in" fo:text-indent="-0.5576in">
        <style:tab-stops/>
      </style:paragraph-properties>
    </style:style>
    <style:style style:name="P33" style:parent-style-name="立法院會議名稱" style:family="paragraph">
      <style:paragraph-properties fo:line-height="0.2222in" fo:margin-left="0.559in" fo:margin-right="-0.1986in" fo:text-indent="-0.5576in">
        <style:tab-stops/>
      </style:paragraph-properties>
    </style:style>
    <style:style style:name="P34" style:parent-style-name="立法院聯絡人及電話" style:family="paragraph">
      <style:paragraph-properties fo:line-height="0.2222in" fo:margin-right="-0.1986in"/>
    </style:style>
    <style:style style:name="P35" style:parent-style-name="立法院聯絡人及電話" style:family="paragraph">
      <style:paragraph-properties fo:line-height="0.2222in" fo:margin-right="-0.1986in"/>
    </style:style>
    <style:style style:name="P36" style:parent-style-name="內文" style:family="paragraph">
      <style:paragraph-properties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0.2222in" fo:margin-left="0.893in" fo:margin-right="-0.0118in" fo:text-indent="0.0013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line-height="0.1666in" fo:margin-left="0.4916in" fo:margin-right="0.0166in" fo:text-indent="-0.4916in">
        <style:tab-stops/>
      </style:paragraph-properties>
    </style:style>
    <style:style style:name="P40" style:parent-style-name="內文" style:family="paragraph">
      <style:paragraph-properties fo:line-height="0.1666in" fo:margin-right="-0.1986in"/>
    </style:style>
    <style:style style:name="P41" style:parent-style-name="內文" style:list-style-name="LFO3" style:family="paragraph">
      <style:paragraph-properties fo:text-align="justify" fo:line-height="0.1666in" fo:text-indent="-0.3305in"/>
    </style:style>
    <style:style style:name="P42" style:parent-style-name="內文" style:list-style-name="LFO3" style:family="paragraph">
      <style:paragraph-properties style:snap-to-layout-grid="false" fo:text-align="justify" fo:line-height="0.1666in" fo:margin-right="-0.0118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副本" style:list-style-name="LFO3" style:family="paragraph">
      <style:paragraph-properties fo:text-align="justify" fo:line-height="0.1666in" fo:margin-right="-0.1986in"/>
    </style:style>
    <style:style style:name="P58" style:parent-style-name="立法院備註space" style:family="paragraph">
      <style:paragraph-properties fo:text-align="justify" fo:line-height="0.1666in" fo:margin-left="0.8847in" fo:margin-right="-0.0222in" fo:text-indent="-0.3333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立法院備註space" style:family="paragraph">
      <style:paragraph-properties fo:text-align="justify" fo:line-height="0.1666in" fo:margin-left="0.8847in" fo:margin-right="0.052in" fo:text-indent="-0.3333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立法院副本" style:family="paragraph">
      <style:paragraph-properties fo:text-align="justify" fo:line-height="0.1666in" fo:margin-left="0.5902in" fo:margin-right="-0.1986in" fo:text-indent="0.1965in">
        <style:tab-stops/>
      </style:paragraph-properties>
    </style:style>
    <style:style style:name="P63" style:parent-style-name="立法院備註space" style:family="paragraph">
      <style:paragraph-properties fo:text-align="center"/>
    </style:style>
    <style:style style:name="P64" style:parent-style-name="內文" style:master-page-name="MP1" style:family="paragraph">
      <style:paragraph-properties fo:break-before="page" fo:line-height="0.3055in" fo:margin-left="0.8027in" fo:text-indent="-0.8027in">
        <style:tab-stops/>
      </style:paragraph-properties>
      <style:text-properties style:font-name="Times New Roman" fo:font-weight="bold" style:font-weight-asian="bold" fo:letter-spacing="-0.0069in" fo:font-size="17pt" style:font-size-asian="17pt" style:font-size-complex="17pt"/>
    </style:style>
    <style:style style:name="P70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71" style:parent-style-name="預設段落字型" style:family="text">
      <style:text-properties style:font-name="Times New Roman" fo:font-size="17pt" style:font-size-asian="17pt" style:font-size-complex="17pt"/>
    </style:style>
    <style:style style:name="T72" style:parent-style-name="預設段落字型" style:family="text">
      <style:text-properties style:font-name="Times New Roman" fo:font-size="17pt" style:font-size-asian="17pt" style:font-size-complex="17pt"/>
    </style:style>
    <style:style style:name="T73" style:parent-style-name="預設段落字型" style:family="text">
      <style:text-properties style:font-name="Times New Roman" fo:font-size="17pt" style:font-size-asian="17pt" style:font-size-complex="17pt"/>
    </style:style>
    <style:style style:name="T74" style:parent-style-name="預設段落字型" style:family="text">
      <style:text-properties style:font-name="Times New Roman" fo:font-size="17pt" style:font-size-asian="17pt" style:font-size-complex="17pt"/>
    </style:style>
    <style:style style:name="T75" style:parent-style-name="預設段落字型" style:family="text">
      <style:text-properties style:font-name="Times New Roman" fo:font-size="17pt" style:font-size-asian="17pt" style:font-size-complex="17pt"/>
    </style:style>
    <style:style style:name="T76" style:parent-style-name="預設段落字型" style:family="text">
      <style:text-properties style:font-name="Times New Roman" fo:font-size="17pt" style:font-size-asian="17pt" style:font-size-complex="17pt"/>
    </style:style>
    <style:style style:name="T77" style:parent-style-name="預設段落字型" style:family="text">
      <style:text-properties style:font-name="Times New Roman" fo:font-size="17pt" style:font-size-asian="17pt" style:font-size-complex="17pt"/>
    </style:style>
    <style:style style:name="T78" style:parent-style-name="預設段落字型" style:family="text">
      <style:text-properties style:font-name="Times New Roman" fo:font-size="17pt" style:font-size-asian="17pt" style:font-size-complex="17pt"/>
    </style:style>
    <style:style style:name="T79" style:parent-style-name="預設段落字型" style:family="text">
      <style:text-properties style:font-name="Times New Roman" fo:font-size="17pt" style:font-size-asian="17pt" style:font-size-complex="17pt"/>
    </style:style>
    <style:style style:name="T80" style:parent-style-name="預設段落字型" style:family="text">
      <style:text-properties style:font-name="Times New Roman" fo:font-size="17pt" style:font-size-asian="17pt" style:font-size-complex="17pt"/>
    </style:style>
    <style:style style:name="T81" style:parent-style-name="預設段落字型" style:family="text">
      <style:text-properties style:font-name="Times New Roman" fo:font-size="17pt" style:font-size-asian="17pt" style:font-size-complex="17pt"/>
    </style:style>
    <style:style style:name="T82" style:parent-style-name="預設段落字型" style:family="text">
      <style:text-properties style:font-name="Times New Roman" fo:font-size="17pt" style:font-size-asian="17pt" style:font-size-complex="17pt"/>
    </style:style>
    <style:style style:name="T8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P9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1" style:parent-style-name="內文" style:family="paragraph">
      <style:paragraph-properties fo:text-align="justify"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611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083in" fo:text-indent="-0.39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083in" fo:text-indent="-0.39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083in" fo:text-indent="-0.39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96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6704" draw:id="id3" draw:style-name="a3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<text:s/></text:p>
      <text:p text:style-name="立法院受文者space"/>
      <text:p text:style-name="P18">發文日期：<text:bookmark-start text:name="發文日期"/><text:bookmark-end text:name="發文日期"/>中華民國115年8月7日</text:p>
      <text:p text:style-name="P19">發文字號：<text:bookmark-start text:name="發文字號"/><text:bookmark-end text:name="發文字號"/>台立內字第115400103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11屆第</text:span><text:span text:style-name="T26">5</text:span><text:span text:style-name="T27">會期內政委員會第</text:span><text:span text:style-name="T28">23</text:span><text:span text:style-name="T29">次全體委員會議</text:span></text:p>
      <text:p text:style-name="P30">一、邀請內政部部長、國土管理署署長、財政部、金融監督管理委員會、中央銀行就「高房價環境下青年安心成家購屋優惠貸款3.0政策檢討：青年購屋門檻、首購資格認定、年齡限制、申貸年齡與核貸年限總合限制及政策上路對於落實居住正義、健全房市政策與配套措施」進行專題報告並備質詢。</text:p>
      <text:p text:style-name="P31">二、邀請內政部部長、國土管理署署長就「落實居住正義之困境與對策：十三萬戶社宅興辦檢討、都更社宅容獎制度失靈，暨行政院租賃市場修法三大方向(保障租期、限制漲幅、強化權益)之執行進度」進行專題報告並備質詢。</text:p>
      <text:p text:style-name="P32">開會時間：<text:bookmark-start text:name="開會時間"/><text:bookmark-end text:name="開會時間"/>115年8月12日（星期三）上午9時至下午5時30分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廖召集委員先翔</text:p>
      <text:p text:style-name="P35">聯絡人及電話：<text:bookmark-start text:name="聯絡人及電話"/><text:bookmark-end text:name="聯絡人及電話"/>鄧瑋宜 <text:s/>02-23585505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/text:p>
      <text:p text:style-name="P38">內政部部長、國土管理署署長、財政部、金融監督管理委員會、中央銀行</text:p>
      <text:p text:style-name="P39">副本：<text:bookmark-start text:name="副本"/><text:bookmark-end text:name="副本"/>本院各黨團、預算中心、法制局、議事處會務科、公報處、總務處管理科、總務處警衛隊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委員登記發言時間及方式，依本院議事規則第60條規定辦理。另，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2"><text:span text:style-name="T43">請列席機關準備書面報告</text:span>，於<text:span text:style-name="T44">11</text:span><text:span text:style-name="T45">5</text:span><text:span text:style-name="T46">年</text:span><text:span text:style-name="T47">8</text:span><text:span text:style-name="T48">月</text:span><text:span text:style-name="T49">10</text:span><text:span text:style-name="T50">日下班前</text:span>送120份至本會，及逕送各出席委員辦公室1份，並將Word電子檔傳至dtp@ly.gov.tw、ly20850@ly.gov.tw、ly20972@ly.gov.tw；<text:span text:style-name="T51">另列席官員名單請回傳本會</text:span><text:span text:style-name="T52">鄧</text:span><text:span text:style-name="T53">小姐ly2</text:span><text:span text:style-name="T54">0850</text:span><text:span text:style-name="T55">@ly.gov.tw或電話02-2358550</text:span><text:span text:style-name="T56">5</text:span>。</text:p>
        </text:list-item>
        <text:list-item>
          <text:p text:style-name="P57">請機關務必進行以下作業:</text:p>
        </text:list-item>
      </text:list>
      <text:soft-page-break/>
      <text:p text:style-name="P58">(一)<text:span text:style-name="T59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0">(二)<text:span text:style-name="T61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62">【以上上傳檔案須為可編修之PDF檔案。(聯絡電話:02-23585858分機1733)】</text:p>
      <text:p text:style-name="立法院備註space"/>
      <text:p text:style-name="P63"><draw:frame draw:style-name="a5" draw:name="圖片 13" text:anchor-type="as-char" svg:x="0in" svg:y="0in" svg:width="4.72441in" svg:height="0.94879in" style:rel-width="scale" style:rel-height="scale"><draw:image xlink:href="media/image1.jpg" xlink:type="simple" xlink:show="embed" xlink:actuate="onLoad"/><svg:title/><svg:desc/></draw:frame></text:p>
      <text:p text:style-name="P64">立法院第11屆第5會期內政委員會第23次全體委員會議議事日程</text:p>
      <text:p text:style-name="P70"><text:span text:style-name="T71">時</text:span><text:span text:style-name="T72"><text:s text:c="2"/></text:span><text:span text:style-name="T73">間：</text:span><text:span text:style-name="T74">11</text:span><text:span text:style-name="T75">5</text:span><text:span text:style-name="T76">年</text:span><text:span text:style-name="T77">8</text:span><text:span text:style-name="T78">月</text:span><text:span text:style-name="T79">12</text:span><text:span text:style-name="T80">日（星期</text:span><text:span text:style-name="T81">三</text:span><text:span text:style-name="T82">）</text:span><text:span text:style-name="T83">上午</text:span><text:span text:style-name="T84">9</text:span><text:span text:style-name="T85">時至下午</text:span><text:span text:style-name="T86">5</text:span><text:span text:style-name="T87">時</text:span><text:span text:style-name="T88">30</text:span><text:span text:style-name="T89">分</text:span></text:p>
      <text:p text:style-name="P90">地<text:s text:c="2"/>點：紅樓202會議室</text:p>
      <text:p text:style-name="P91">報告事項</text:p>
      <text:p text:style-name="P92">一、宣讀上次會議議事錄。</text:p>
      <text:p text:style-name="P93">二、邀請內政部部長、國土管理署署長、財政部、金融監督管理委員會、中央銀行就「高房價環境下青年安心成家購屋優惠貸款3.0政策檢討：青年購屋門檻、首購資格認定、年齡限制、申貸年齡與核貸年限總合限制及政策上路對於落實居住正義、健全房市政策與配套措施」進行專題報告並備質詢。</text:p>
      <text:p text:style-name="P94">三、邀請內政部部長、國土管理署署長就「落實居住正義之困境與對策：十三萬戶社宅興辦檢討、都更社宅容獎制度失靈，暨行政院租賃市場修法三大方向(保障租期、限制漲幅、強化權益)之執行進度」進行專題報告並備質詢。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734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8" style:parent-style-name="頁尾" style:family="paragraph">
      <style:paragraph-properties fo:text-align="center"/>
    </style:style>
    <style:style style:name="P6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5"><draw:frame draw:z-index="251657728" draw:id="id5" draw:style-name="a6" draw:name="Text Box 5" text:anchor-type="paragraph" svg:x="-0.46736in" svg:y="5.77222in" svg:width="0.16319in" svg:height="0.15625in" style:rel-width="scale" style:rel-height="scale"><draw:text-box><text:p text:style-name="P66"/></draw:text-box><svg:title/><svg:desc/></draw:frame><draw:frame draw:z-index="251656704" draw:id="id6" draw:style-name="a7" draw:name="Text Box 4" text:anchor-type="paragraph" svg:x="-0.46736in" svg:y="3.83542in" svg:width="0.16319in" svg:height="0.15625in" style:rel-width="scale" style:rel-height="scale"><draw:text-box><text:p text:style-name="P67"/></draw:text-box><svg:title/><svg:desc/></draw:frame></text:p>
      </style:header>
      <style:footer>
        <text:p text:style-name="P68"><draw:frame draw:z-index="251658752" draw:id="id7" draw:style-name="a8" draw:name="Text Box 6" text:anchor-type="paragraph" svg:x="-0.46736in" svg:y="7.72708in" svg:width="0.16319in" svg:height="0.15625in" style:rel-width="scale" style:rel-height="scale"><draw:text-box><text:p text:style-name="P69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6-08-07T06:24:00Z</meta:creation-date>
    <dc:date>2026-08-07T06:24:00Z</dc:date>
    <meta:print-date>2026-08-07T04:2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807103520-20260807103520-文件2.docx</meta:user-defined>
    <meta:user-defined meta:name="開會時間1">115年8月12日（星期三）上午9時至下午5時30分</meta:user-defined>
    <meta:user-defined meta:name="meetingTimeCount">1</meta:user-defined>
    <meta:user-defined meta:name="meetingTimeNum0">20260812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5</meta:user-defined>
    <meta:user-defined meta:name="sessionTimes">21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5400103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1039</meta:user-defined>
    <meta:user-defined meta:name="發文支號">0</meta:user-defined>
    <meta:user-defined meta:name="TotFileSize">16</meta:user-defined>
    <meta:document-statistic meta:page-count="1" meta:paragraph-count="3" meta:word-count="237" meta:character-count="1587" meta:row-count="11" meta:non-whitespace-character-count="1353"/>
  </office:meta>
</office:document-meta>
</file>