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4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8月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公聽會</text:span><text:span text:style-name="T118">　「行使監察院院長、副院長及監察委員同意權案」公聽會</text:span><text:span text:style-name="T119">……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44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 table:number-columns-spanned="6">
            <text:p text:style-name="P132">115年7月27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教育及文化委員會第22次會議</text:span><text:span text:style-name="T137">　繼續審查教育部函為修正「高級中等以下學校教師解聘不續聘停聘或資遣辦法」部分條文及「公立高級中等以下學校教師成績考核辦法」第五條、第六條之一條文案</text:span><text:span text:style-name="T138">……………………………………………………</text:span></text:p>
          </table:table-cell>
          <table:table-cell table:style-name="TableCell139">
            <text:p text:style-name="P140"/>
            <text:p text:style-name="P141"/>
            <text:p text:style-name="P142">（</text:p>
          </table:table-cell>
          <table:table-cell table:style-name="TableCell143">
            <text:p text:style-name="P144"/>
            <text:p text:style-name="P145"/>
            <text:p text:style-name="P146">45</text:p>
          </table:table-cell>
          <table:table-cell table:style-name="TableCell147">
            <text:p text:style-name="P148"/>
            <text:p text:style-name="P149"/>
            <text:p text:style-name="P150">～</text:p>
          </table:table-cell>
          <table:table-cell table:style-name="TableCell151">
            <text:p text:style-name="P152"/>
            <text:p text:style-name="P153"/>
            <text:p text:style-name="P154">56</text:p>
          </table:table-cell>
          <table:table-cell table:style-name="TableCell155">
            <text:p text:style-name="P156"/>
            <text:p text:style-name="P157"/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教育及文化委員會第23次會議</text:span><text:span text:style-name="T163">　繼續審查一、委員范雲等16人擬具「學校供餐法草案」案；二、委員馬文君等17人擬具「學校供餐法草案」案；三、委員魯明哲等24人擬具「學校供餐法草案」案；四、委員王育敏等17人擬具「學校供餐法草案」案；五、委員洪孟楷等20人擬具「學校供餐法草案」案；六、委員黃健豪等20人擬具「學校供餐法草案」案；七、委員楊瓊瓔等21人擬具「學校供餐條例草案」案；八、委員林倩綺等21人擬具「學校午餐及營養促進條例草案」案；九、委員鍾佳濱等17人擬具「學校午餐法草案」案；十、委員郭昱晴等16人擬具「學校午餐及飲食教育法草案」案；十一、委員張雅琳等17人擬具「學校午餐及飲食教育法草案」案；十二、委員柯志恩等21人擬具「學校午餐及飲食教育條例草案」案；十三、委員陳培瑜等26人擬具「學校午餐及飲食教育條例草案」案；十四、台灣民眾黨黨團擬具「高級中等以下學校及幼兒園午餐供餐法草案」案；十五、委員王鴻薇等20人擬具「學校飲食健康促進法草案」案；十六、委員葉元之等20人擬具「學校飲食健康促進法草案」案；十七、委員陳秀</text:span><text:span text:style-name="T164">寳等</text:span><text:span text:style-name="T165">20人擬具「學校飲食法草案」案；十八、委員林宜瑾等33人擬具「學校飲食法草案」案；十九、委員劉建國等17人擬具「學校飲食教育法草案」案；二十、委員徐巧芯等19人擬具「學校營養飲食供餐法草案」案；二十一、委員邱鎮軍等25人擬具「高級中等以下學校供餐及飲食教育條例草案」案；二十二、委員羅廷瑋等20人擬具「高級中等以下學校午餐及飲食教育條例草案」案；二十三、委員萬美玲等19人擬具「學校營養午餐法草案」案；二十四、委員葛如鈞等17人擬具「學校供餐法草案」案；二十五、委員吳沛憶等20人擬具「學校午餐及飲食教育促進法草案」案；二十六、委員陳亭妃等16人擬具「學校飲食法草案」案；二十七、委員王美惠等19人擬具「學校飲食法草案」案；二十八、委員陳菁徽等22人擬具「學校營養午餐法草案」案；二十九、委員許宇甄等23人擬具「學校營養午餐法草案」案；三十、委員張嘉郡等19人擬具「學校營養午餐法草案」案；三十一、委員李彥秀等16人擬具「學校營養午餐及飲食教育條例草案」案；三十二、委員鄭天財Sra Kacaw等17人擬具「高級中等以下學校午餐及飲食教育條例草案」案；三十三、委員伍麗華Saidhai‧Tahovecahe等18人擬具「學校供餐及飲食教育條例草案」案；三十四、委員林月琴等29人擬具「學校供餐及飲食教育法草案」案；三十五、委員游顥等17人擬具「學校營養午餐及食品安全衛生管理法草案」案；三十六、委員顏寬恒等18人擬具「校園飲食均衡及健康促進法草案」案；三十七、委員吳思瑤等17人擬具「學校午餐及飲食教育條例草案」案；三十八、委員張智倫等17人擬具「高級中等以下學校午餐及飲食教育條例草案」案；三十九、委員蔡易餘等16人擬具「學校飲食法草案」案；四十、委員羅智強等20人擬具「學校營養飲食供餐法草案」案</text:span><text:span text:style-name="T166">………</text:span><text:span text:style-name="T167">…………</text:span><text:span text:style-name="T168">…</text:span><text:span text:style-name="T169">…</text:span><text:span text:style-name="T170">……………………………………………………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（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57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～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244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）</text:p>
          </table:table-cell>
        </table:table-row>
        <table:table-row table:style-name="TableRow346">
          <table:table-cell table:style-name="TableCell347">
            <text:p text:style-name="P348"><text:span text:style-name="T349">註：7月27日召開之經濟委員會會議紀錄不及於本期出版，容後補刊，敬請諒察。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section text:name="Sect1" text:style-name="S1">
        <text:p text:style-name="P3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8-07T06:26:00Z</meta:creation-date>
    <dc:date>2026-08-07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00" meta:character-count="2010" meta:row-count="14" meta:non-whitespace-character-count="1714"/>
  </office:meta>
</office:document-meta>
</file>