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6333in"/>
    </style:style>
    <style:style style:name="Table12" style:family="table">
      <style:table-properties style:width="4.6333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2215in" fo:line-height="0.2638in"/>
    </style:style>
    <style:style style:name="T110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ideograph-alpha" fo:margin-bottom="0.1104in" fo:line-height="0.2638in" fo:text-indent="0.1465in"/>
      <style:text-properties style:letter-kerning="false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top="0.1104in" fo:margin-bottom="0.1104in" fo:line-height="0.2638in" fo:text-indent="0.1465in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ableRow119" style:family="table-row">
      <style:table-row-properties style:min-row-height="0.2166in" style:use-optimal-row-height="false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style:font-name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3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104期（第4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8月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黨團協商紀</text:span><text:span text:style-name="T111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115年8月6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<text:span text:style-name="T118">院長召集協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繼續研商「中華民國115年度中央政府總預算案」（公務預算部分）</text:span><text:span text:style-name="T123">(</text:span><text:span text:style-name="T124">前接第</text:span><text:span text:style-name="T125">三</text:span><text:span text:style-name="T126">冊</text:span><text:span text:style-name="T127">)</text:span><text:span text:style-name="T128"><text:s/></text:span></text:p>
          </table:table-cell>
          <table:table-cell table:style-name="TableCell129">
            <text:p text:style-name="P130">（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～</text:p>
          </table:table-cell>
          <table:table-cell table:style-name="TableCell135">
            <text:p text:style-name="P136">400</text:p>
          </table:table-cell>
          <table:table-cell table:style-name="TableCell137">
            <text:p text:style-name="P138">）</text:p>
          </table:table-cell>
        </table:table-row>
      </table:table>
      <text:section text:name="Sect1" text:style-name="S1">
        <text:p text:style-name="P1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No.18</meta:initial-creator>
    <dc:creator>NewWeb</dc:creator>
    <meta:creation-date>2026-08-07T06:26:00Z</meta:creation-date>
    <dc:date>2026-08-07T06:26:00Z</dc:date>
    <meta:print-date>2026-08-04T15:01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