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line-height="0.3194in" fo:margin-right="-0.2222in"/>
      <style:text-properties fo:font-weight="bold" style:font-weight-asian="bold"/>
    </style:style>
    <style:style style:name="P3" style:parent-style-name="出列席" style:family="paragraph">
      <style:paragraph-properties fo:line-height="0.3194in"/>
    </style:style>
    <style:style style:name="P4" style:parent-style-name="出列席" style:family="paragraph">
      <style:paragraph-properties fo:line-height="0.3194in"/>
    </style:style>
    <style:style style:name="P5" style:parent-style-name="出列席" style:family="paragraph">
      <style:paragraph-properties fo:line-height="0.3194in"/>
    </style:style>
    <style:style style:name="P6" style:parent-style-name="內文" style:family="paragraph">
      <style:paragraph-properties fo:line-height="0.3194in" fo:margin-left="1.1111in">
        <style:tab-stops/>
      </style:paragraph-properties>
      <style:text-properties fo:font-weight="bold" style:font-weight-asian="bold"/>
    </style:style>
    <style:style style:name="P7" style:parent-style-name="出列席" style:family="paragraph">
      <style:paragraph-properties fo:line-height="0.3194in"/>
    </style:style>
    <style:style style:name="T8" style:parent-style-name="預設段落字型" style:family="text">
      <style:text-properties style:letter-kerning="true"/>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T11" style:parent-style-name="預設段落字型" style:family="text">
      <style:text-properties style:letter-kerning="true"/>
    </style:style>
    <style:style style:name="T12" style:parent-style-name="預設段落字型" style:family="text">
      <style:text-properties style:letter-kerning="tru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fo:background-color="#FFFFFF"/>
    </style:style>
    <style:style style:name="T19" style:parent-style-name="預設段落字型" style:family="text">
      <style:text-properties style:letter-kerning="true" fo:background-color="#FFFFFF"/>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font-name="標楷體" style:font-name-asian="標楷體" fo:background-color="#FFFFFF"/>
    </style:style>
    <style:style style:name="P73" style:parent-style-name="內文" style:family="paragraph">
      <style:paragraph-properties fo:line-height="0.3194in" fo:margin-left="1.1111in">
        <style:tab-stops/>
      </style:paragraph-properties>
      <style:text-properties fo:font-weight="bold" style:font-weight-asian="bold"/>
    </style:style>
    <style:style style:name="P74" style:parent-style-name="純文字" style:family="paragraph">
      <style:paragraph-properties fo:line-height="0.3194in">
        <style:tab-stops>
          <style:tab-stop style:type="left" style:position="2.5416in"/>
        </style:tab-stops>
      </style:paragraph-properties>
      <style:text-properties style:font-name="華康楷書體W5" style:font-name-asian="華康楷書體W5" style:letter-kerning="true"/>
    </style:style>
    <style:style style:name="P75" style:parent-style-name="純文字" style:family="paragraph">
      <style:paragraph-properties fo:line-height="0.3194in">
        <style:tab-stops>
          <style:tab-stop style:type="left" style:position="2.5416in"/>
        </style:tab-stops>
      </style:paragraph-properties>
      <style:text-properties style:font-name="華康楷書體W5" style:font-name-asian="華康楷書體W5" style:letter-kerning="true"/>
    </style:style>
    <style:style style:name="P76" style:parent-style-name="純文字" style:family="paragraph">
      <style:paragraph-properties fo:line-height="0.3194in"/>
      <style:text-properties style:font-name="華康楷書體W5" style:font-name-asian="華康楷書體W5" style:letter-kerning="true"/>
    </style:style>
    <style:style style:name="P77" style:parent-style-name="純文字" style:family="paragraph">
      <style:paragraph-properties fo:line-height="0.3194in"/>
      <style:text-properties style:font-name="華康楷書體W5" style:font-name-asian="華康楷書體W5" style:letter-kerning="true"/>
    </style:style>
    <style:style style:name="P78" style:parent-style-name="純文字" style:family="paragraph">
      <style:paragraph-properties fo:line-height="0.3194in" fo:text-indent="1.1243in"/>
      <style:text-properties style:font-name="華康楷書體W5" style:font-name-asian="華康楷書體W5" style:letter-kerning="true"/>
    </style:style>
    <style:style style:name="P79" style:parent-style-name="內文" style:family="paragraph">
      <style:paragraph-properties fo:line-height="0.3194in"/>
    </style:style>
    <style:style style:name="T80" style:parent-style-name="預設段落字型" style:family="text">
      <style:text-properties fo:font-weight="bold" style:font-weight-asian="bold"/>
    </style:style>
    <style:style style:name="P81" style:parent-style-name="內文" style:family="paragraph">
      <style:paragraph-properties fo:text-align="justify" fo:line-height="0.3194in" fo:margin-left="0.8888in" fo:text-indent="-0.4444in">
        <style:tab-stops/>
      </style:paragraph-properties>
    </style:style>
    <style:style style:name="P82" style:parent-style-name="內文" style:family="paragraph">
      <style:paragraph-properties fo:text-align="justify" fo:line-height="0.3194in" fo:margin-left="0.8888in" fo:text-indent="-0.4444in">
        <style:tab-stops/>
      </style:paragraph-properties>
    </style:style>
    <style:style style:name="P83" style:parent-style-name="內文" style:family="paragraph">
      <style:paragraph-properties fo:line-height="0.3194in"/>
    </style:style>
    <style:style style:name="T84" style:parent-style-name="預設段落字型" style:family="text">
      <style:text-properties fo:font-weight="bold" style:font-weight-asian="bold"/>
    </style:style>
    <style:style style:name="P85" style:parent-style-name="內文" style:family="paragraph">
      <style:paragraph-properties fo:text-align="justify" fo:line-height="0.3194in" fo:margin-left="0.4465in">
        <style:tab-stops/>
      </style:paragraph-properties>
      <style:text-properties fo:color="#000000" style:letter-kerning="false"/>
    </style:style>
    <style:style style:name="P86" style:parent-style-name="內文" style:family="paragraph">
      <style:paragraph-properties fo:text-align="justify" fo:line-height="0.3194in" fo:margin-left="0.6666in" fo:text-indent="-0.6666in">
        <style:tab-stops/>
      </style:paragraph-properties>
      <style:text-properties fo:font-weight="bold" style:font-weight-asian="bold"/>
    </style:style>
    <style:style style:name="P87" style:parent-style-name="內文" style:family="paragraph">
      <style:paragraph-properties fo:text-align="justify" fo:line-height="0.3194in" fo:margin-left="0.902in" fo:text-indent="-0.4576in">
        <style:tab-stops/>
      </style:paragraph-properties>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內文" style:family="paragraph">
      <style:paragraph-properties fo:text-align="justify" fo:line-height="0.3194in" fo:margin-left="0.902in" fo:text-indent="-0.4576in">
        <style:tab-stops/>
      </style:paragraph-properties>
    </style:style>
    <style:style style:name="T92" style:parent-style-name="預設段落字型" style:family="text">
      <style:text-properties fo:color="#000000" style:letter-kerning="false"/>
    </style:style>
    <style:style style:name="P93" style:parent-style-name="內文" style:family="paragraph">
      <style:paragraph-properties fo:line-height="0.3194in"/>
    </style:style>
    <style:style style:name="T94" style:parent-style-name="預設段落字型" style:family="text">
      <style:text-properties fo:font-weight="bold" style:font-weight-asian="bold"/>
    </style:style>
  </office:automatic-styles>
  <office:body>
    <office:text text:use-soft-page-breaks="true">
      <text:p text:style-name="P1">立法院第8屆第1會期財政委員會第5次全體委員會議議事錄</text:p>
      <text:p text:style-name="P3">時　　間　中華民國101年3月26日（星期一）上午9時2分至9時28分</text:p>
      <text:p text:style-name="P4">地　　點　本院群賢樓9樓大禮堂</text:p>
      <text:p text:style-name="P5">出席委員　許添財　吳秉叡　孫大千　賴士葆　盧秀燕　李桐豪　李應元　薛 <text:s/>凌　林德福　羅明才　蔡正元　翁重鈞　費鴻泰　曾巨威</text:p>
      <text:p text:style-name="P6">委員出席14人</text:p>
      <text:p text:style-name="P7">列席委員　<text:span text:style-name="T8">黃偉哲</text:span><text:span text:style-name="T9">　</text:span><text:span text:style-name="T10">楊瓊瓔</text:span><text:span text:style-name="T11">　</text:span><text:span text:style-name="T12">黃昭順</text:span><text:span text:style-name="T13">　</text:span><text:span text:style-name="T14">林佳龍</text:span><text:span text:style-name="T15">　</text:span><text:span text:style-name="T16">丁守中</text:span><text:span text:style-name="T17">　</text:span><text:span text:style-name="T18">陳歐珀</text:span><text:span text:style-name="T19">　</text:span><text:span text:style-name="T20">楊麗環</text:span><text:span text:style-name="T21">　</text:span><text:span text:style-name="T22">羅淑蕾</text:span><text:span text:style-name="T23">　</text:span><text:span text:style-name="T24">徐欣瑩</text:span><text:span text:style-name="T25">　</text:span><text:span text:style-name="T26">蕭美琴</text:span><text:span text:style-name="T27">　</text:span><text:span text:style-name="T28">廖正井</text:span><text:span text:style-name="T29">　</text:span><text:span text:style-name="T30">管碧玲</text:span><text:span text:style-name="T31">　</text:span><text:span text:style-name="T32">劉櫂豪</text:span><text:span text:style-name="T33">　</text:span><text:span text:style-name="T34">鄭天財</text:span><text:span text:style-name="T35">　</text:span>孔文吉　江啟臣　陳明文　<text:span text:style-name="T36">林正二</text:span><text:span text:style-name="T37">　</text:span><text:span text:style-name="T38">陳淑慧</text:span><text:span text:style-name="T39">　</text:span><text:span text:style-name="T40">林明溱</text:span><text:span text:style-name="T41">　</text:span><text:span text:style-name="T42">呂學樟</text:span><text:span text:style-name="T43">　</text:span><text:span text:style-name="T44">廖國棟</text:span><text:span text:style-name="T45">　</text:span><text:span text:style-name="T46">徐耀昌</text:span><text:span text:style-name="T47">　</text:span>吳育昇　<text:span text:style-name="T48">李貴敏</text:span><text:span text:style-name="T49">　</text:span><text:span text:style-name="T50">張慶忠</text:span><text:span text:style-name="T51">　</text:span><text:span text:style-name="T52">林滄敏</text:span><text:span text:style-name="T53">　</text:span><text:span text:style-name="T54">林世嘉</text:span><text:span text:style-name="T55">　</text:span><text:span text:style-name="T56">盧嘉辰</text:span><text:span text:style-name="T57">　</text:span><text:span text:style-name="T58">蘇震清</text:span><text:span text:style-name="T59">　</text:span><text:span text:style-name="T60">陳亭妃</text:span><text:span text:style-name="T61">　</text:span><text:span text:style-name="T62">呂玉玲</text:span><text:span text:style-name="T63">　</text:span>王惠美　<text:span text:style-name="T64">蘇清泉</text:span><text:span text:style-name="T65">　</text:span>田秋堇　<text:span text:style-name="T66">潘維剛</text:span><text:span text:style-name="T67">　</text:span>江惠貞　<text:span text:style-name="T68">簡東明</text:span><text:span text:style-name="T69">　</text:span>吳育仁　<text:span text:style-name="T70">高志鵬</text:span><text:span text:style-name="T71">　</text:span><text:span text:style-name="T72">李慶華</text:span></text:p>
      <text:p text:style-name="P73">委員列席41人</text:p>
      <text:p text:style-name="P74">主　　席　羅召集委員明才</text:p>
      <text:p text:style-name="P75">專門委員　黃瑩宵</text:p>
      <text:p text:style-name="P76">主任秘書　李水足</text:p>
      <text:p text:style-name="P77">紀　　錄　秘　書　黃輝嘉　編　審　曾郁棻　科　長　汪治國　</text:p>
      <text:p text:style-name="P78">專　員　陳品華　</text:p>
      <text:p text:style-name="P79"><text:span text:style-name="T80">報告事項</text:span></text:p>
      <text:p text:style-name="P81">宣讀上次會議議事錄。</text:p>
      <text:p text:style-name="P82">決定：議事錄確定。</text:p>
      <text:p text:style-name="P83"><text:span text:style-name="T84">討論事項</text:span></text:p>
      <text:p text:style-name="P85">綜合整理並草擬「中華民國101年度中央政府總預算案附屬單位預算營業及非營業部分案審查總報告」。</text:p>
      <text:p text:style-name="P86">決議：</text:p>
      <text:p text:style-name="P87"><text:span text:style-name="T88">一、</text:span><text:span text:style-name="T89">中華民國101年度中央政府總預算案附屬單位預算營業及非營業部分案審查總報告</text:span><text:span text:style-name="T90">照草案通過</text:span>，提報院會討論。</text:p>
      <text:soft-page-break/>
      <text:p text:style-name="P91">二、有關經濟委員會、社會福利及衛生環境委員會迄今未將101年度中央政府總預算案附屬單位預算營業及非營業部分之審查報告函復本會部分，及<text:span text:style-name="T92">其他</text:span>附屬單位預算修正案修正審查報告部分，俟各委員會審查報告送達本會，授權本會議事人員整理並送本會召集委員核閱後，逕行提報院會併案討論。</text:p>
      <text:p text:style-name="P93"><text:span text:style-name="T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3:00Z</meta:creation-date>
    <dc:date>2017-08-24T04:03:00Z</dc:date>
    <meta:print-date>2012-03-29T07:29:00Z</meta:print-date>
    <meta:template xlink:href="8屆1會期財委會議事錄.dot" xlink:type="simple"/>
    <meta:editing-cycles>2</meta:editing-cycles>
    <meta:editing-duration>PT0S</meta:editing-duration>
    <meta:document-statistic meta:page-count="2" meta:paragraph-count="1" meta:word-count="100" meta:character-count="669" meta:row-count="4" meta:non-whitespace-character-count="570"/>
  </office:meta>
</office:document-meta>
</file>