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194in" fo:margin-right="-0.2222in"/>
      <style:text-properties fo:font-weight="bold" style:font-weight-asian="bold"/>
    </style:style>
    <style:style style:name="P3" style:parent-style-name="出列席" style:family="paragraph">
      <style:paragraph-properties fo:line-height="0.3194in"/>
    </style:style>
    <style:style style:name="P4" style:parent-style-name="出列席" style:family="paragraph">
      <style:paragraph-properties fo:line-height="0.3194in"/>
    </style:style>
    <style:style style:name="P5" style:parent-style-name="出列席" style:family="paragraph">
      <style:paragraph-properties fo:line-height="0.3194in"/>
    </style:style>
    <style:style style:name="P6" style:parent-style-name="內文" style:family="paragraph">
      <style:paragraph-properties fo:line-height="0.3194in" fo:margin-left="1.1111in">
        <style:tab-stops/>
      </style:paragraph-properties>
      <style:text-properties fo:font-weight="bold" style:font-weight-asian="bold"/>
    </style:style>
    <style:style style:name="P7" style:parent-style-name="出列席" style:family="paragraph">
      <style:paragraph-properties fo:line-height="0.3194in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" style:parent-style-name="預設段落字型" style:family="text">
      <style:text-properties style:font-name="標楷體" style:font-name-asian="標楷體" style:font-name-complex="新細明體" fo:letter-spacing="-0.0277in" style:letter-kerning="false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/>
    </style:style>
    <style:style style:name="P81" style:parent-style-name="內文" style:family="paragraph">
      <style:paragraph-properties fo:line-height="0.3194in" fo:margin-left="1.1111in">
        <style:tab-stops/>
      </style:paragraph-properties>
      <style:text-properties fo:font-weight="bold" style:font-weight-asian="bold"/>
    </style:style>
    <style:style style:name="P82" style:parent-style-name="出列席" style:family="paragraph">
      <style:paragraph-properties fo:line-height="0.3194in"/>
    </style:style>
    <style:style style:name="T83" style:parent-style-name="預設段落字型" style:family="text">
      <style:text-properties style:font-name="標楷體" style:letter-kerning="true"/>
    </style:style>
    <style:style style:name="P84" style:parent-style-name="內文" style:family="paragraph">
      <style:paragraph-properties fo:line-height="0.3194in" fo:margin-left="4.4513in" fo:text-indent="0.002in">
        <style:tab-stops/>
      </style:paragraph-properties>
    </style:style>
    <style:style style:name="T85" style:parent-style-name="預設段落字型" style:family="text">
      <style:text-properties style:font-weight-complex="bold" style:font-size-complex="22pt"/>
    </style:style>
    <style:style style:name="P86" style:parent-style-name="內文" style:family="paragraph">
      <style:paragraph-properties fo:line-height="0.3194in" fo:text-indent="1.5555in">
        <style:tab-stops>
          <style:tab-stop style:type="left" style:position="5.159in"/>
        </style:tab-stops>
      </style:paragraph-properties>
    </style:style>
    <style:style style:name="P87" style:parent-style-name="內文" style:family="paragraph">
      <style:paragraph-properties fo:text-align="justify" fo:line-height="0.3194in" fo:text-indent="1.1111in"/>
      <style:text-properties style:font-name="標楷體"/>
    </style:style>
    <style:style style:name="P88" style:parent-style-name="內文" style:family="paragraph">
      <style:paragraph-properties fo:text-align="justify" fo:line-height="0.3194in" fo:text-indent="1.5687in"/>
    </style:style>
    <style:style style:name="T89" style:parent-style-name="預設段落字型" style:family="text">
      <style:text-properties style:font-name="標楷體" style:letter-kerning="true"/>
    </style:style>
    <style:style style:name="T90" style:parent-style-name="預設段落字型" style:family="text">
      <style:text-properties style:font-name="標楷體"/>
    </style:style>
    <style:style style:name="P91" style:parent-style-name="內文" style:family="paragraph">
      <style:paragraph-properties fo:text-align="justify" fo:line-height="0.3194in" fo:text-indent="1.5687in"/>
      <style:text-properties style:font-name="標楷體" style:letter-kerning="true"/>
    </style:style>
    <style:style style:name="P92" style:parent-style-name="內文" style:family="paragraph">
      <style:paragraph-properties fo:text-align="justify" fo:line-height="0.3194in" fo:text-indent="1.5687in"/>
      <style:text-properties style:font-name="標楷體" style:letter-kerning="true"/>
    </style:style>
    <style:style style:name="P93" style:parent-style-name="內文" style:family="paragraph">
      <style:paragraph-properties fo:line-height="0.3194in" fo:text-indent="1.5555in">
        <style:tab-stops>
          <style:tab-stop style:type="left" style:position="5.159in"/>
        </style:tab-stops>
      </style:paragraph-properties>
    </style:style>
    <style:style style:name="T94" style:parent-style-name="預設段落字型" style:family="text">
      <style:text-properties style:font-name="標楷體" style:letter-kerning="true"/>
    </style:style>
    <style:style style:name="T95" style:parent-style-name="預設段落字型" style:family="text">
      <style:text-properties style:font-name="標楷體" style:letter-kerning="true"/>
    </style:style>
    <style:style style:name="T96" style:parent-style-name="預設段落字型" style:family="text">
      <style:text-properties style:font-name="標楷體" style:letter-kerning="true"/>
    </style:style>
    <style:style style:name="T97" style:parent-style-name="預設段落字型" style:family="text">
      <style:text-properties style:font-name="標楷體" style:letter-kerning="true"/>
    </style:style>
    <style:style style:name="P98" style:parent-style-name="純文字" style:family="paragraph">
      <style:paragraph-properties fo:line-height="0.3194in">
        <style:tab-stops>
          <style:tab-stop style:type="left" style:position="2.5416in"/>
        </style:tab-stops>
      </style:paragraph-properties>
      <style:text-properties style:font-name="華康楷書體W5" style:font-name-asian="華康楷書體W5" style:letter-kerning="true"/>
    </style:style>
    <style:style style:name="P99" style:parent-style-name="純文字" style:family="paragraph">
      <style:paragraph-properties fo:line-height="0.3194in">
        <style:tab-stops>
          <style:tab-stop style:type="left" style:position="2.5416in"/>
        </style:tab-stops>
      </style:paragraph-properties>
      <style:text-properties style:font-name="華康楷書體W5" style:font-name-asian="華康楷書體W5" style:letter-kerning="true"/>
    </style:style>
    <style:style style:name="P100" style:parent-style-name="純文字" style:family="paragraph">
      <style:paragraph-properties fo:line-height="0.3194in"/>
      <style:text-properties style:font-name="華康楷書體W5" style:font-name-asian="華康楷書體W5" style:letter-kerning="true"/>
    </style:style>
    <style:style style:name="P101" style:parent-style-name="純文字" style:family="paragraph">
      <style:paragraph-properties fo:line-height="0.3194in"/>
      <style:text-properties style:font-name="華康楷書體W5" style:font-name-asian="華康楷書體W5" style:letter-kerning="true"/>
    </style:style>
    <style:style style:name="P102" style:parent-style-name="純文字" style:family="paragraph">
      <style:paragraph-properties fo:line-height="0.3194in" fo:text-indent="1.1243in"/>
      <style:text-properties style:font-name="華康楷書體W5" style:font-name-asian="華康楷書體W5" style:letter-kerning="true"/>
    </style:style>
    <style:style style:name="P103" style:parent-style-name="內文" style:family="paragraph">
      <style:paragraph-properties fo:line-height="0.3194in"/>
    </style:style>
    <style:style style:name="T104" style:parent-style-name="預設段落字型" style:family="text">
      <style:text-properties fo:font-weight="bold" style:font-weight-asian="bold"/>
    </style:style>
    <style:style style:name="P105" style:parent-style-name="內文" style:family="paragraph">
      <style:paragraph-properties fo:text-align="justify" fo:line-height="0.3194in" fo:margin-left="0.8888in" fo:text-indent="-0.4444in">
        <style:tab-stops/>
      </style:paragraph-properties>
    </style:style>
    <style:style style:name="P106" style:parent-style-name="內文" style:family="paragraph">
      <style:paragraph-properties fo:text-align="justify" fo:line-height="0.3194in" fo:margin-left="0.8888in" fo:text-indent="-0.4444in">
        <style:tab-stops/>
      </style:paragraph-properties>
    </style:style>
    <style:style style:name="P107" style:parent-style-name="內文" style:family="paragraph">
      <style:paragraph-properties fo:text-align="justify" fo:line-height="0.3194in"/>
    </style:style>
    <style:style style:name="P108" style:parent-style-name="內文" style:family="paragraph">
      <style:paragraph-properties fo:text-align="justify" fo:line-height="0.3194in" fo:margin-left="0.2423in" fo:text-indent="-0.2423in">
        <style:tab-stops/>
      </style:paragraph-properties>
    </style:style>
    <style:style style:name="T109" style:parent-style-name="預設段落字型" style:family="text">
      <style:text-properties style:font-name-complex="新細明體" style:letter-kerning="false"/>
    </style:style>
    <style:style style:name="T110" style:parent-style-name="預設段落字型" style:family="text">
      <style:text-properties style:font-name-complex="新細明體" style:letter-kerning="false"/>
    </style:style>
    <style:style style:name="T111" style:parent-style-name="預設段落字型" style:family="text">
      <style:text-properties style:font-name-complex="新細明體" style:letter-kerning="false"/>
    </style:style>
    <style:style style:name="T112" style:parent-style-name="預設段落字型" style:family="text">
      <style:text-properties style:font-name-complex="新細明體" style:letter-kerning="false"/>
    </style:style>
    <style:style style:name="T113" style:parent-style-name="預設段落字型" style:family="text">
      <style:text-properties style:font-name="標楷體"/>
    </style:style>
    <style:style style:name="P114" style:parent-style-name="內文" style:family="paragraph">
      <style:paragraph-properties fo:text-align="justify" fo:line-height="0.3194in" fo:margin-left="0.6666in" fo:text-indent="-0.6666in">
        <style:tab-stops/>
      </style:paragraph-properties>
      <style:text-properties fo:font-weight="bold" style:font-weight-asian="bold"/>
    </style:style>
    <style:style style:name="P115" style:parent-style-name="內文" style:family="paragraph">
      <style:paragraph-properties fo:text-align="justify" fo:line-height="0.3194in" fo:margin-left="0.8888in" fo:text-indent="-0.4444in">
        <style:tab-stops/>
      </style:paragraph-properties>
    </style:style>
    <style:style style:name="P116" style:parent-style-name="內文" style:family="paragraph">
      <style:paragraph-properties fo:text-align="justify" fo:line-height="0.3194in" fo:margin-left="0.8888in" fo:text-indent="-0.4444in">
        <style:tab-stops/>
      </style:paragraph-properties>
    </style:style>
    <style:style style:name="P117" style:parent-style-name="內文" style:family="paragraph">
      <style:paragraph-properties fo:text-align="justify" fo:line-height="0.3194in" fo:margin-left="0.8888in" fo:text-indent="-0.4444in">
        <style:tab-stops/>
      </style:paragraph-properties>
    </style:style>
    <style:style style:name="P118" style:parent-style-name="內文" style:family="paragraph">
      <style:paragraph-properties fo:text-align="justify" fo:line-height="0.3194in" fo:margin-left="0.8888in" fo:text-indent="-0.4444in">
        <style:tab-stops/>
      </style:paragraph-properties>
    </style:style>
    <style:style style:name="P119" style:parent-style-name="內文" style:family="paragraph">
      <style:paragraph-properties fo:text-align="justify" fo:line-height="0.3194in" fo:margin-left="0.6666in" fo:text-indent="-0.6666in">
        <style:tab-stops/>
      </style:paragraph-properties>
      <style:text-properties fo:font-weight="bold" style:font-weight-asian="bold"/>
    </style:style>
    <style:style style:name="P120" style:parent-style-name="內文" style:family="paragraph">
      <style:paragraph-properties fo:text-align="justify" fo:line-height="0.3194in" fo:margin-left="0.8888in" fo:text-indent="-0.4444in">
        <style:tab-stops/>
      </style:paragraph-properties>
    </style:style>
    <style:style style:name="P121" style:parent-style-name="提案人" style:family="paragraph">
      <style:paragraph-properties fo:line-height="0.3194in"/>
    </style:style>
    <style:style style:name="P122" style:parent-style-name="內文" style:family="paragraph">
      <style:paragraph-properties fo:text-align="justify" fo:line-height="0.3194in" fo:margin-left="0.8888in" fo:text-indent="-0.4444in">
        <style:tab-stops/>
      </style:paragraph-properties>
    </style:style>
    <style:style style:name="P123" style:parent-style-name="提案人" style:family="paragraph">
      <style:paragraph-properties fo:line-height="0.3194in"/>
    </style:style>
    <style:style style:name="P124" style:parent-style-name="內文" style:family="paragraph">
      <style:paragraph-properties fo:line-height="0.3194in"/>
      <style:text-properties fo:font-weight="bold" style:font-weight-asian="bold"/>
    </style:style>
  </office:automatic-styles>
  <office:body>
    <office:text text:use-soft-page-breaks="true">
      <text:p text:style-name="P1">立法院第8屆第1會期財政委員會第6次全體委員會議議事錄</text:p>
      <text:p text:style-name="P3">時　　間　中華民國101年4月2日（星期一）上午9時3分至13時2分</text:p>
      <text:p text:style-name="P4">地　　點　本院群賢樓9樓大禮堂</text:p>
      <text:p text:style-name="P5">出席委員　林德福　許添財　吳秉叡　賴士葆　費鴻泰　李應元　盧秀燕　李桐豪　羅明才　孫大千　翁重鈞　薛 <text:s/>凌　曾巨威　蔡正元　顏清標</text:p>
      <text:p text:style-name="P6">委員出席15人</text:p>
      <text:p text:style-name="P7">列席委員　<text:span text:style-name="T8">徐耀昌</text:span><text:span text:style-name="T9">　</text:span><text:span text:style-name="T10">江啟臣</text:span><text:span text:style-name="T11">　</text:span><text:span text:style-name="T12">陳淑慧</text:span><text:span text:style-name="T13">　</text:span><text:span text:style-name="T14">蔡其昌</text:span><text:span text:style-name="T15">　</text:span><text:span text:style-name="T16">羅淑蕾</text:span><text:span text:style-name="T17">　</text:span><text:span text:style-name="T18">丁守中</text:span><text:span text:style-name="T19">　</text:span><text:span text:style-name="T20">李昆澤</text:span><text:span text:style-name="T21">　</text:span><text:span text:style-name="T22">楊瓊瓔</text:span><text:span text:style-name="T23">　</text:span><text:span text:style-name="T24">徐欣瑩</text:span><text:span text:style-name="T25">　</text:span><text:span text:style-name="T26">廖國棟</text:span><text:span text:style-name="T27">　</text:span><text:span text:style-name="T28">楊麗環</text:span><text:span text:style-name="T29">　</text:span><text:span text:style-name="T30">吳育昇</text:span><text:span text:style-name="T31">　</text:span><text:span text:style-name="T32">廖正井</text:span><text:span text:style-name="T33">　</text:span><text:span text:style-name="T34">陳明文</text:span><text:span text:style-name="T35">　</text:span><text:span text:style-name="T36">黃昭順</text:span><text:span text:style-name="T37">　</text:span><text:span text:style-name="T38">黃偉哲</text:span><text:span text:style-name="T39">　</text:span><text:span text:style-name="T40">邱文彥</text:span><text:span text:style-name="T41">　</text:span><text:span text:style-name="T42">劉櫂豪</text:span><text:span text:style-name="T43">　</text:span><text:span text:style-name="T44">尤美女</text:span><text:span text:style-name="T45">　</text:span><text:span text:style-name="T46">林佳龍</text:span><text:span text:style-name="T47">　</text:span><text:span text:style-name="T48">林正二</text:span><text:span text:style-name="T49">　</text:span><text:span text:style-name="T50">林岱樺</text:span><text:span text:style-name="T51">　</text:span><text:span text:style-name="T52">呂學樟</text:span><text:span text:style-name="T53">　</text:span><text:span text:style-name="T54">林明溱</text:span><text:span text:style-name="T55">　</text:span><text:span text:style-name="T56">林世嘉</text:span><text:span text:style-name="T57">　</text:span><text:span text:style-name="T58">紀國棟</text:span><text:span text:style-name="T59">　</text:span><text:span text:style-name="T60">王惠美</text:span><text:span text:style-name="T61">　</text:span><text:span text:style-name="T62">簡東明</text:span><text:span text:style-name="T63">　</text:span><text:span text:style-name="T64">潘孟安</text:span><text:span text:style-name="T65">　</text:span><text:span text:style-name="T66">呂玉玲</text:span><text:span text:style-name="T67">　</text:span><text:span text:style-name="T68">李貴敏</text:span><text:span text:style-name="T69">　</text:span><text:span text:style-name="T70">高金素梅</text:span><text:span text:style-name="T71">　</text:span><text:span text:style-name="T72">林鴻池</text:span><text:span text:style-name="T73">　</text:span><text:span text:style-name="T74">謝國樑</text:span><text:span text:style-name="T75">　</text:span><text:span text:style-name="T76">潘維剛</text:span><text:span text:style-name="T77">　</text:span><text:span text:style-name="T78">林滄敏</text:span><text:span text:style-name="T79">　</text:span><text:span text:style-name="T80">江惠貞</text:span></text:p>
      <text:p text:style-name="P81">委員列席37人</text:p>
      <text:p text:style-name="P82"><text:span text:style-name="T83">列席官員　</text:span>財政部　　　　　　　　　　　　部長　　　劉憶如</text:p>
      <text:p text:style-name="P84"><text:span text:style-name="T85">常務</text:span>次長　曾銘宗</text:p>
      <text:p text:style-name="P86">賦稅署　　　　　　　　　　署長　　　許虞哲</text:p>
      <text:p text:style-name="P87">行政院金融監督管理委員會　　　副主任委員吳當傑</text:p>
      <text:p text:style-name="P88"><text:span text:style-name="T89">證券期貨局　　　　　　　　局長　　　</text:span><text:span text:style-name="T90">李啟賢</text:span></text:p>
      <text:p text:style-name="P91">銀行局　　　　　　　　　　副局長　　張國銘</text:p>
      <text:p text:style-name="P92">保險局　　　　　　　　　　副局長　　陳開元</text:p>
      <text:p text:style-name="P93"><text:span text:style-name="T94">檢查局　　　　　　　　　　</text:span><text:span text:style-name="T95">副</text:span><text:span text:style-name="T96">局長　　</text:span><text:span text:style-name="T97">潘隆政</text:span></text:p>
      <text:p text:style-name="P98">主　　席　盧召集委員秀燕</text:p>
      <text:p text:style-name="P99">專門委員　黃瑩宵</text:p>
      <text:p text:style-name="P100">主任秘書　李水足</text:p>
      <text:p text:style-name="P101">紀　　錄　秘　書　黃輝嘉　研究員　謝碧珠　科　長　汪治國　</text:p>
      <text:p text:style-name="P102">專　員　陳品華</text:p>
      <text:p text:style-name="P103"><text:span text:style-name="T104">報告事項</text:span></text:p>
      <text:soft-page-break/>
      <text:p text:style-name="P105">宣讀上次會議議事錄。</text:p>
      <text:p text:style-name="P106">決定：議事錄確定。</text:p>
      <text:p text:style-name="P107">邀請財政部劉部長就「資本利得稅之影響」作專題報告，並備質詢。</text:p>
      <text:p text:style-name="P108">（委員林德福、許添財、吳秉叡、賴士葆、費鴻泰、李應元、盧秀燕、李桐豪、羅明才、蔡正元、翁重鈞<text:span text:style-name="T109">、</text:span>薛凌、<text:span text:style-name="T110">曾巨威</text:span>、紀國棟、蔡其昌、黃偉哲、<text:span text:style-name="T111">顏清標</text:span><text:span text:style-name="T112">、廖國棟</text:span>等18人提出質詢，均經財政部劉部長、<text:span text:style-name="T113">行政院金融監督管理委員會吳副主任委員</text:span>及相關單位人員予以答復。）</text:p>
      <text:p text:style-name="P114">決定：</text:p>
      <text:p text:style-name="P115">一、報告及詢答完畢。</text:p>
      <text:p text:style-name="P116">二、委員楊瓊瓔、黃昭順、李貴敏所提書面質詢，列入紀錄，刊登公報，並請相關主管機關以書面答復。</text:p>
      <text:p text:style-name="P117">三、委員質詢未及答復部分，請相關主管機關於1週內以書面答復。</text:p>
      <text:p text:style-name="P118">四、委員質詢中要求提供之相關資料，亦請於1週內送交本委員會，並分送相關委員。</text:p>
      <text:p text:style-name="P119">通過臨時提案2案：</text:p>
      <text:p text:style-name="P120">一、針對財政健全小組成立以來，屢有相關消息傳出引發資本市場劇烈波動之影響，財政部宜加檢討防範，避免決策過程對市場造成不必要的衝擊而影響市場穩定與效率。</text:p>
      <text:p text:style-name="P121">提案人：許添財　李桐豪　羅明才　薛 <text:s/>凌　盧秀燕　翁重鈞　</text:p>
      <text:p text:style-name="P122">二、民國77年政府復徵證券交易所得稅未成後，調高證券交易稅以因應稅收需求。故財政部未來如研議開徵證券交易所得稅，應配套一併檢討證券交易稅稅率及盈虧扣抵議題，方符合稅改正義。</text:p>
      <text:p text:style-name="P123">提案人：盧秀燕　羅明才　蔡正元　翁重鈞　曾巨威　顏清標　薛 <text:s/>凌</text:p>
      <text:p text:style-name="P124">散會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1111in" fo:margin-right="0.2222in" fo:text-indent="-1.1111in">
        <style:tab-stops/>
      </style:paragraph-properties>
      <style:text-properties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華康楷書體W5" style:font-name-asian="華康楷書體W5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in" fo:margin-bottom="0.6888in" fo:margin-right="0.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屆7會期財委會議事錄</dc:title>
    <dc:description/>
    <dc:subject/>
    <meta:initial-creator>hua66666</meta:initial-creator>
    <dc:creator>Windows 使用者</dc:creator>
    <meta:creation-date>2017-08-24T04:04:00Z</meta:creation-date>
    <dc:date>2017-08-24T04:04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5" meta:character-count="1106" meta:row-count="7" meta:non-whitespace-character-count="943"/>
  </office:meta>
</office:document-meta>
</file>