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fo:margin-right="-0.2222in" style:page-number="1"/>
      <style:text-properties style:font-name="標楷體" style:font-name-asian="標楷體" fo:font-weight="bold" style:font-weight-asian="bold" fo:letter-spacing="0.0125in"/>
    </style:style>
    <style:style style:name="P4" style:parent-style-name="內文" style:family="paragraph">
      <style:paragraph-properties fo:line-height="0.3472in" fo:margin-left="1.1555in" fo:text-indent="-1.155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69in"/>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fo:letter-spacing="-0.0069in"/>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69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fo:letter-spacing="-0.0069in"/>
    </style:style>
    <style:style style:name="T20" style:parent-style-name="預設段落字型" style:family="text">
      <style:text-properties style:font-name="標楷體" style:font-name-asian="標楷體" fo:letter-spacing="-0.0069in"/>
    </style:style>
    <style:style style:name="T21" style:parent-style-name="預設段落字型" style:family="text">
      <style:text-properties style:font-name="標楷體" style:font-name-asian="標楷體" fo:letter-spacing="-0.0069in"/>
    </style:style>
    <style:style style:name="T22" style:parent-style-name="預設段落字型" style:family="text">
      <style:text-properties style:font-name="標楷體" style:font-name-asian="標楷體" fo:letter-spacing="-0.0069in"/>
    </style:style>
    <style:style style:name="T23" style:parent-style-name="預設段落字型" style:family="text">
      <style:text-properties style:font-name="標楷體" style:font-name-asian="標楷體" fo:letter-spacing="-0.0069in"/>
    </style:style>
    <style:style style:name="T24" style:parent-style-name="預設段落字型" style:family="text">
      <style:text-properties style:font-name="標楷體" style:font-name-asian="標楷體" fo:letter-spacing="-0.0069in"/>
    </style:style>
    <style:style style:name="P25" style:parent-style-name="內文" style:family="paragraph">
      <style:paragraph-properties fo:line-height="0.3472in" fo:margin-left="1.1111in">
        <style:tab-stops/>
      </style:paragraph-properties>
      <style:text-properties style:font-name="標楷體" style:font-name-asian="標楷體" fo:letter-spacing="-0.0138in"/>
    </style:style>
    <style:style style:name="P26" style:parent-style-name="內文" style:family="paragraph">
      <style:paragraph-properties fo:line-height="0.3472in"/>
      <style:text-properties style:font-name="標楷體" style:font-name-asian="標楷體"/>
    </style:style>
    <style:style style:name="P27" style:parent-style-name="出列席" style:family="paragraph">
      <style:paragraph-properties fo:line-height="0.3472in"/>
    </style:style>
    <style:style style:name="P28" style:parent-style-name="內文" style:family="paragraph">
      <style:paragraph-properties fo:line-height="0.3472in" fo:margin-left="1.1111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P32" style:parent-style-name="出列席" style:family="paragraph">
      <style:paragraph-properties fo:line-height="0.3472in"/>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letter-kerning="tru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P40" style:parent-style-name="出列席" style:family="paragraph">
      <style:paragraph-properties fo:line-height="0.3472in"/>
    </style:style>
    <style:style style:name="T41" style:parent-style-name="預設段落字型" style:family="text">
      <style:text-properties fo:letter-spacing="-0.0138in"/>
    </style:style>
    <style:style style:name="P42" style:parent-style-name="出列席" style:family="paragraph">
      <style:paragraph-properties fo:line-height="0.3472in"/>
    </style:style>
    <style:style style:name="P43" style:parent-style-name="內文" style:family="paragraph">
      <style:paragraph-properties fo:line-height="0.3472in" fo:margin-left="1.1111in">
        <style:tab-stops/>
      </style:paragraph-properties>
      <style:text-properties style:font-name="標楷體" style:font-name-asian="標楷體" fo:font-weight="bold" style:font-weight-asian="bold"/>
    </style:style>
    <style:style style:name="P44" style:parent-style-name="內文" style:family="paragraph">
      <style:paragraph-properties fo:text-align="justify" fo:line-height="0.3472in"/>
    </style:style>
    <style:style style:name="T45" style:parent-style-name="預設段落字型" style:family="text">
      <style:text-properties style:font-name="標楷體" style:font-name-asian="標楷體" style:letter-kerning="true"/>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3472in" fo:text-indent="1.1111in"/>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新細明體" style:letter-kerning="false"/>
    </style:style>
    <style:style style:name="P59" style:parent-style-name="內文" style:family="paragraph">
      <style:paragraph-properties fo:text-align="justify" fo:line-height="0.3472in" fo:text-indent="1.1111in"/>
      <style:text-properties style:font-name="標楷體" style:font-name-asian="標楷體" style:font-name-complex="新細明體" style:letter-kerning="false"/>
    </style:style>
    <style:style style:name="P60" style:parent-style-name="內文" style:family="paragraph">
      <style:paragraph-properties fo:text-align="justify" fo:line-height="0.3472in" fo:text-indent="1.1111in"/>
      <style:text-properties style:font-name="標楷體" style:font-name-asian="標楷體"/>
    </style:style>
    <style:style style:name="P61" style:parent-style-name="內文" style:family="paragraph">
      <style:paragraph-properties fo:line-height="0.3472in" fo:margin-left="1.5555in">
        <style:tab-stops/>
      </style:paragraph-properties>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style>
    <style:style style:name="P66" style:parent-style-name="內文" style:family="paragraph">
      <style:paragraph-properties fo:line-height="0.3472in" fo:margin-left="1.5555in">
        <style:tab-stops/>
      </style:paragraph-properties>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style>
    <style:style style:name="P71" style:parent-style-name="內文" style:family="paragraph">
      <style:paragraph-properties fo:text-align="justify" fo:line-height="0.3472in" fo:text-indent="1.111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fo:text-align="justify" fo:line-height="0.3472in" fo:text-indent="1.1111in"/>
      <style:text-properties style:font-name="標楷體" style:font-name-asian="標楷體"/>
    </style:style>
    <style:style style:name="P79" style:parent-style-name="內文" style:family="paragraph">
      <style:paragraph-properties fo:line-height="0.3472in" fo:margin-left="1.5555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line-height="0.3472in" fo:margin-left="1.5555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text-align="justify" fo:line-height="0.3472in" fo:text-indent="1.1111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style>
    <style:style style:name="P84" style:parent-style-name="內文" style:family="paragraph">
      <style:paragraph-properties fo:text-align="justify" fo:line-height="0.3472in" fo:text-indent="1.1111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style>
    <style:style style:name="P90" style:parent-style-name="內文" style:family="paragraph">
      <style:paragraph-properties fo:text-align="justify" fo:line-height="0.3472in" fo:text-indent="1.1111in"/>
      <style:text-properties style:font-name="標楷體" style:font-name-asian="標楷體"/>
    </style:style>
    <style:style style:name="P91" style:parent-style-name="內文" style:family="paragraph">
      <style:paragraph-properties fo:line-height="0.3472in" fo:margin-left="1.5555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5555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line-height="0.3472in" fo:margin-left="1.555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text-align="justify" fo:line-height="0.3472in" fo:text-indent="1.1111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新細明體"/>
    </style:style>
    <style:style style:name="P101" style:parent-style-name="內文" style:family="paragraph">
      <style:paragraph-properties fo:line-height="0.3472in" fo:margin-left="1.5555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style>
    <style:style style:name="P104" style:parent-style-name="內文" style:family="paragraph">
      <style:paragraph-properties fo:text-align="justify" fo:line-height="0.3472in" fo:text-indent="1.1111in"/>
      <style:text-properties style:font-name="標楷體" style:font-name-asian="標楷體"/>
    </style:style>
    <style:style style:name="P105" style:parent-style-name="內文" style:family="paragraph">
      <style:paragraph-properties fo:text-align="justify" fo:line-height="0.3472in" fo:text-indent="1.1111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style>
    <style:style style:name="P108" style:parent-style-name="內文" style:family="paragraph">
      <style:paragraph-properties fo:line-height="0.3472in" fo:margin-left="1.5555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line-height="0.3472in" fo:margin-left="1.5555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line-height="0.3472in" fo:margin-left="1.5555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3472in" fo:margin-right="-0.4555in" fo:text-indent="1.1111in"/>
      <style:text-properties style:font-name="標楷體" style:font-name-asian="標楷體"/>
    </style:style>
    <style:style style:name="P118" style:parent-style-name="內文" style:family="paragraph">
      <style:paragraph-properties fo:text-align="justify" fo:line-height="0.3472in" fo:text-indent="1.1111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style:style>
    <style:style style:name="P123" style:parent-style-name="內文" style:family="paragraph">
      <style:paragraph-properties fo:text-align="justify" fo:line-height="0.3472in" fo:text-indent="1.111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text-align="justify" fo:line-height="0.3472in" fo:text-indent="1.111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style>
    <style:style style:name="P129" style:parent-style-name="內文" style:family="paragraph">
      <style:paragraph-properties fo:text-align="justify" fo:line-height="0.3472in" fo:text-indent="1.111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style>
    <style:style style:name="P132" style:parent-style-name="內文" style:family="paragraph">
      <style:paragraph-properties fo:text-align="justify" fo:line-height="0.3472in" fo:text-indent="1.111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style>
    <style:style style:name="P135" style:parent-style-name="內文" style:family="paragraph">
      <style:paragraph-properties fo:text-align="justify" fo:line-height="0.3472in" fo:text-indent="1.1111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P140" style:parent-style-name="內文" style:family="paragraph">
      <style:paragraph-properties fo:text-align="justify" fo:line-height="0.3472in" fo:text-indent="1.111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P147" style:parent-style-name="內文" style:family="paragraph">
      <style:paragraph-properties fo:text-align="justify" fo:line-height="0.3472in" fo:text-indent="1.1111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style>
    <style:style style:name="P153" style:parent-style-name="內文" style:family="paragraph">
      <style:paragraph-properties fo:text-align="justify" fo:line-height="0.3472in" fo:text-indent="1.1125in"/>
      <style:text-properties style:font-name="標楷體" style:font-name-asian="標楷體" fo:font-weight="bold" style:font-weight-asian="bold"/>
    </style:style>
    <style:style style:name="P154" style:parent-style-name="內文" style:family="paragraph">
      <style:paragraph-properties fo:text-align="justify" fo:line-height="0.3472in" fo:text-indent="1.1111in"/>
      <style:text-properties style:font-name="標楷體" style:font-name-asian="標楷體"/>
    </style:style>
    <style:style style:name="P155" style:parent-style-name="內文" style:family="paragraph">
      <style:paragraph-properties fo:text-align="justify" fo:line-height="0.3472in" fo:text-indent="1.1111in"/>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新細明體" style:letter-kerning="false"/>
    </style:style>
    <style:style style:name="P162" style:parent-style-name="內文" style:family="paragraph">
      <style:paragraph-properties fo:text-align="justify" fo:line-height="0.3472in" fo:text-indent="1.1111in"/>
      <style:text-properties style:font-name="標楷體" style:font-name-asian="標楷體"/>
    </style:style>
    <style:style style:name="P163" style:parent-style-name="內文" style:family="paragraph">
      <style:paragraph-properties fo:text-align="justify" fo:line-height="0.3472in" fo:text-indent="1.1111in"/>
      <style:text-properties style:font-name="標楷體" style:font-name-asian="標楷體"/>
    </style:style>
    <style:style style:name="P164" style:parent-style-name="內文" style:family="paragraph">
      <style:paragraph-properties fo:text-align="justify" fo:line-height="0.3472in" fo:text-indent="1.1111in"/>
      <style:text-properties style:font-name="標楷體" style:font-name-asian="標楷體"/>
    </style:style>
    <style:style style:name="P165" style:parent-style-name="內文" style:family="paragraph">
      <style:paragraph-properties fo:text-align="justify" fo:line-height="0.3472in" fo:text-indent="1.1111in"/>
      <style:text-properties style:font-name="標楷體" style:font-name-asian="標楷體"/>
    </style:style>
    <style:style style:name="P166" style:parent-style-name="內文" style:family="paragraph">
      <style:paragraph-properties fo:text-align="justify" fo:line-height="0.3472in" fo:text-indent="1.1111in"/>
      <style:text-properties style:font-name="標楷體" style:font-name-asian="標楷體"/>
    </style:style>
    <style:style style:name="P167" style:parent-style-name="內文" style:family="paragraph">
      <style:paragraph-properties fo:text-align="justify" fo:line-height="0.3472in" fo:text-indent="1.1111in"/>
      <style:text-properties style:font-name="標楷體" style:font-name-asian="標楷體"/>
    </style:style>
    <style:style style:name="P168" style:parent-style-name="內文" style:family="paragraph">
      <style:paragraph-properties fo:text-align="justify" fo:line-height="0.3472in" fo:text-indent="1.1111in"/>
      <style:text-properties style:font-name="標楷體" style:font-name-asian="標楷體"/>
    </style:style>
    <style:style style:name="P169" style:parent-style-name="內文" style:family="paragraph">
      <style:paragraph-properties fo:text-align="justify" fo:line-height="0.3472in" fo:text-indent="1.1111in"/>
      <style:text-properties style:font-name="標楷體" style:font-name-asian="標楷體"/>
    </style:style>
    <style:style style:name="P170" style:parent-style-name="內文" style:family="paragraph">
      <style:paragraph-properties fo:text-align="justify" fo:line-height="0.3472in" fo:text-indent="1.1111in"/>
      <style:text-properties style:font-name="標楷體" style:font-name-asian="標楷體"/>
    </style:style>
    <style:style style:name="P171" style:parent-style-name="內文" style:family="paragraph">
      <style:paragraph-properties fo:text-align="justify" fo:line-height="0.3472in" fo:text-indent="1.1111in"/>
      <style:text-properties style:font-name="標楷體" style:font-name-asian="標楷體"/>
    </style:style>
    <style:style style:name="P172" style:parent-style-name="內文" style:family="paragraph">
      <style:paragraph-properties fo:text-align="justify" fo:line-height="0.3472in" fo:text-indent="1.1111in"/>
      <style:text-properties style:font-name="標楷體" style:font-name-asian="標楷體"/>
    </style:style>
    <style:style style:name="P173" style:parent-style-name="內文" style:family="paragraph">
      <style:paragraph-properties fo:text-align="justify" fo:line-height="0.3472in" fo:text-indent="1.1111in"/>
      <style:text-properties style:font-name="標楷體" style:font-name-asian="標楷體"/>
    </style:style>
    <style:style style:name="P174" style:parent-style-name="內文" style:family="paragraph">
      <style:paragraph-properties fo:text-align="justify" fo:line-height="0.3472in" fo:text-indent="1.1111in"/>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3472in" fo:text-indent="1.1111in"/>
      <style:text-properties style:font-name="標楷體" style:font-name-asian="標楷體"/>
    </style:style>
    <style:style style:name="P177" style:parent-style-name="內文" style:family="paragraph">
      <style:paragraph-properties fo:text-align="justify" fo:line-height="0.3472in" fo:text-indent="1.1111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3472in"/>
      <style:text-properties style:font-name="標楷體" style:font-name-asian="標楷體"/>
    </style:style>
    <style:style style:name="P182" style:parent-style-name="內文" style:family="paragraph">
      <style:paragraph-properties fo:line-height="0.3472in"/>
      <style:text-properties style:font-name="標楷體" style:font-name-asian="標楷體"/>
    </style:style>
    <style:style style:name="P183" style:parent-style-name="內文" style:family="paragraph">
      <style:paragraph-properties fo:line-height="0.3472in"/>
      <style:text-properties style:font-name="標楷體" style:font-name-asian="標楷體"/>
    </style:style>
    <style:style style:name="P184" style:parent-style-name="內文" style:family="paragraph">
      <style:paragraph-properties fo:line-height="0.3472in"/>
      <style:text-properties style:font-name="標楷體" style:font-name-asian="標楷體"/>
    </style:style>
    <style:style style:name="P185" style:parent-style-name="內文" style:family="paragraph">
      <style:paragraph-properties fo:line-height="0.3472in"/>
      <style:text-properties style:font-name="標楷體" style:font-name-asian="標楷體" fo:font-weight="bold" style:font-weight-asian="bold"/>
    </style:style>
    <style:style style:name="P186" style:parent-style-name="內文" style:family="paragraph">
      <style:paragraph-properties fo:text-align="justify" fo:line-height="0.3472in" fo:margin-left="0.8888in" fo:text-indent="-0.4444in">
        <style:tab-stops/>
      </style:paragraph-properties>
      <style:text-properties style:font-name="標楷體" style:font-name-asian="標楷體"/>
    </style:style>
    <style:style style:name="P187" style:parent-style-name="內文" style:family="paragraph">
      <style:paragraph-properties fo:line-height="0.3472in" fo:margin-left="1.3333in" fo:text-indent="-0.4444in">
        <style:tab-stops/>
      </style:paragraph-properties>
      <style:text-properties style:font-name="標楷體" style:font-name-asian="標楷體"/>
    </style:style>
    <style:style style:name="P188" style:parent-style-name="內文" style:family="paragraph">
      <style:paragraph-properties fo:text-align="justify" fo:line-height="0.3472in"/>
      <style:text-properties style:font-name="標楷體" style:font-name-asian="標楷體" fo:font-weight="bold" style:font-weight-asian="bold"/>
    </style:style>
    <style:style style:name="P189"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style:style>
    <style:style style:name="P190" style:parent-style-name="內文" style:family="paragraph">
      <style:paragraph-properties fo:text-align="justify" fo:line-height="0.3472in" fo:margin-left="0.4444in" fo:text-indent="-0.00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3472in" fo:margin-left="0.4444in" fo:text-indent="-0.002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font-name-complex="Courier New" fo:font-weight="bold" style:font-weight-asian="bold"/>
    </style:style>
    <style:style style:name="P199" style:parent-style-name="內文" style:family="paragraph">
      <style:paragraph-properties fo:text-align="justify" style:vertical-align="middle" fo:line-height="0.3472in" fo:margin-left="0.8888in" fo:margin-right="0.0444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text-align="justify" fo:line-height="0.3472in" fo:margin-left="0.6645in" fo:text-indent="-0.222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3472in"/>
      <style:text-properties style:font-name="標楷體" style:font-name-asian="標楷體" fo:font-weight="bold" style:font-weight-asian="bold"/>
    </style:style>
    <style:style style:name="P223" style:parent-style-name="內文" style:family="paragraph">
      <style:paragraph-properties fo:text-align="justify" fo:line-height="0.3472in" fo:margin-left="0.8243in" fo:text-indent="-0.3798in">
        <style:tab-stops/>
      </style:paragraph-properties>
      <style:text-properties style:font-name="標楷體" style:font-name-asian="標楷體"/>
    </style:style>
    <style:style style:name="P224" style:parent-style-name="內文" style:family="paragraph">
      <style:paragraph-properties fo:text-align="justify" fo:line-height="0.3472in" fo:margin-left="0.8888in" fo:text-indent="-0.4444in">
        <style:tab-stops/>
      </style:paragraph-properties>
      <style:text-properties style:font-name="標楷體" style:font-name-asian="標楷體"/>
    </style:style>
    <style:style style:name="P225" style:parent-style-name="內文" style:family="paragraph">
      <style:paragraph-properties fo:text-align="justify" fo:line-height="0.3472in" fo:margin-left="0.8888in" fo:text-indent="-0.4444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style:style>
    <style:style style:name="P231" style:parent-style-name="內文" style:family="paragraph">
      <style:paragraph-properties fo:text-align="justify" fo:line-height="0.3472in" fo:margin-left="0.8888in" fo:text-indent="-0.4444in">
        <style:tab-stops/>
      </style:paragraph-properties>
      <style:text-properties style:font-name="標楷體" style:font-name-asian="標楷體" style:letter-kerning="false"/>
    </style:style>
    <style:style style:name="P232" style:parent-style-name="內文" style:family="paragraph">
      <style:paragraph-properties fo:text-align="justify" fo:line-height="0.3472in" fo:margin-left="0.8888in">
        <style:tab-stops/>
      </style:paragraph-properties>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letter-kerning="false"/>
    </style:style>
    <style:style style:name="P239" style:parent-style-name="內文" style:family="paragraph">
      <style:paragraph-properties fo:text-align="justify" fo:line-height="0.3472in" fo:margin-left="0.9in" fo:text-indent="-0.0111in">
        <style:tab-stops/>
      </style:paragraph-properties>
      <style:text-properties style:font-name="標楷體" style:font-name-asian="標楷體" fo:font-weight="bold" style:font-weight-asian="bold" style:letter-kerning="false"/>
    </style:style>
    <style:style style:name="P240" style:parent-style-name="內文" style:family="paragraph">
      <style:paragraph-properties fo:text-align="justify" fo:line-height="0.3472in" fo:margin-left="1.3333in" fo:text-indent="-0.4444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P267" style:parent-style-name="內文" style:family="paragraph">
      <style:paragraph-properties fo:text-align="justify" fo:line-height="0.3472in"/>
      <style:text-properties style:font-name="標楷體" style:font-name-asian="標楷體"/>
    </style:style>
    <style:style style:name="P268" style:parent-style-name="內文" style:family="paragraph">
      <style:paragraph-properties fo:text-align="justify" fo:line-height="0.3472in" fo:margin-left="1.3333in" fo:text-indent="-0.4444in">
        <style:tab-stops/>
      </style:paragraph-properties>
      <style:text-properties style:font-name="標楷體" style:font-name-asian="標楷體"/>
    </style:style>
    <style:style style:name="P269" style:parent-style-name="內文" style:family="paragraph">
      <style:paragraph-properties fo:text-align="justify" fo:line-height="0.3472in"/>
      <style:text-properties style:font-name="標楷體" style:font-name-asian="標楷體"/>
    </style:style>
    <style:style style:name="P270" style:parent-style-name="內文" style:family="paragraph">
      <style:paragraph-properties fo:text-align="justify" fo:line-height="0.3472in">
        <style:tab-stops>
          <style:tab-stop style:type="left" style:position="0.875in"/>
        </style:tab-stops>
      </style:paragraph-properties>
      <style:text-properties style:font-name="標楷體" style:font-name-asian="標楷體"/>
    </style:style>
    <style:style style:name="P271" style:parent-style-name="內文" style:family="paragraph">
      <style:paragraph-properties fo:text-align="justify" fo:line-height="0.3472in" fo:margin-left="1.3333in" fo:text-indent="-0.4444in">
        <style:tab-stops/>
      </style:paragraph-properties>
      <style:text-properties style:font-name="標楷體" style:font-name-asian="標楷體"/>
    </style:style>
    <style:style style:name="P272" style:parent-style-name="內文" style:family="paragraph">
      <style:paragraph-properties fo:text-align="justify" fo:line-height="0.3472in"/>
      <style:text-properties style:font-name="標楷體" style:font-name-asian="標楷體"/>
    </style:style>
    <style:style style:name="P273" style:parent-style-name="內文" style:family="paragraph">
      <style:paragraph-properties fo:text-align="justify" fo:line-height="0.3472in">
        <style:tab-stops>
          <style:tab-stop style:type="left" style:position="0.875in"/>
        </style:tab-stops>
      </style:paragraph-properties>
      <style:text-properties style:font-name="標楷體" style:font-name-asian="標楷體"/>
    </style:style>
    <style:style style:name="P274" style:parent-style-name="內文" style:family="paragraph">
      <style:paragraph-properties fo:text-align="justify" fo:line-height="0.3472in" fo:margin-left="1.3333in" fo:text-indent="-0.4444in">
        <style:tab-stops/>
      </style:paragraph-properties>
      <style:text-properties style:font-name="標楷體" style:font-name-asian="標楷體"/>
    </style:style>
    <style:style style:name="P275" style:parent-style-name="內文" style:family="paragraph">
      <style:paragraph-properties fo:text-align="justify" fo:line-height="0.3472in"/>
      <style:text-properties style:font-name="標楷體" style:font-name-asian="標楷體"/>
    </style:style>
    <style:style style:name="P276" style:parent-style-name="內文" style:family="paragraph">
      <style:paragraph-properties fo:text-align="justify" fo:line-height="0.3472in"/>
      <style:text-properties style:font-name="標楷體" style:font-name-asian="標楷體"/>
    </style:style>
    <style:style style:name="P277"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style:style>
    <style:style style:name="P278" style:parent-style-name="內文" style:family="paragraph">
      <style:paragraph-properties fo:text-align="justify" fo:line-height="0.3472in" fo:margin-left="0.4444in" fo:text-indent="-0.002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fo:line-height="0.3472in" fo:margin-left="0.4444in" fo:text-indent="-0.002in">
        <style:tab-stops/>
      </style:paragraph-properties>
      <style:text-properties style:font-name="標楷體" style:font-name-asian="標楷體" style:font-name-complex="Courier New" fo:font-weight="bold" style:font-weight-asian="bold"/>
    </style:style>
    <style:style style:name="P287" style:parent-style-name="內文" style:family="paragraph">
      <style:paragraph-properties fo:text-align="justify" style:vertical-align="middle" fo:line-height="0.3472in" fo:margin-left="0.8888in" fo:margin-right="0.0444in">
        <style:tab-stops/>
      </style:paragraph-properties>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3472in" fo:margin-left="0.4444in" fo:text-indent="-0.002in">
        <style:tab-stops/>
      </style:paragraph-properties>
    </style:style>
    <style:style style:name="T290" style:parent-style-name="預設段落字型" style:family="text">
      <style:text-properties style:font-name="標楷體" style:font-name-asian="標楷體" style:font-name-complex="Courier New" fo:font-weight="bold" style:font-weight-asian="bold"/>
    </style:style>
    <style:style style:name="T291" style:parent-style-name="預設段落字型" style:family="text">
      <style:text-properties style:font-name="標楷體" style:font-name-asian="標楷體" style:font-name-complex="Courier New" fo:font-weight="bold" style:font-weight-asian="bold"/>
    </style:style>
    <style:style style:name="T292" style:parent-style-name="預設段落字型" style:family="text">
      <style:text-properties style:font-name="標楷體" style:font-name-asian="標楷體" style:font-name-complex="Courier New" fo:font-weight="bold" style:font-weight-asian="bold"/>
    </style:style>
    <style:style style:name="T293" style:parent-style-name="預設段落字型" style:family="text">
      <style:text-properties style:font-name="標楷體" style:font-name-asian="標楷體" style:font-name-complex="Courier New" fo:font-weight="bold" style:font-weight-asian="bold"/>
    </style:style>
    <style:style style:name="P294" style:parent-style-name="內文" style:family="paragraph">
      <style:paragraph-properties fo:text-align="justify" style:vertical-align="middle" fo:line-height="0.3472in" fo:margin-left="0.8888in" fo:margin-right="0.0444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0.3472in" fo:margin-left="0.4444in" fo:text-indent="-0.002in">
        <style:tab-stops/>
      </style:paragraph-properties>
    </style:style>
    <style:style style:name="T298" style:parent-style-name="預設段落字型" style:family="text">
      <style:text-properties style:font-name="標楷體" style:font-name-asian="標楷體" style:font-name-complex="Courier New" fo:font-weight="bold" style:font-weight-asian="bold"/>
    </style:style>
    <style:style style:name="T299" style:parent-style-name="預設段落字型" style:family="text">
      <style:text-properties style:font-name="標楷體" style:font-name-asian="標楷體" style:font-name-complex="Courier New" fo:font-weight="bold" style:font-weight-asian="bold"/>
    </style:style>
    <style:style style:name="T300" style:parent-style-name="預設段落字型" style:family="text">
      <style:text-properties style:font-name="標楷體" style:font-name-asian="標楷體" style:font-name-complex="Courier New" fo:font-weight="bold" style:font-weight-asian="bold"/>
    </style:style>
    <style:style style:name="T301" style:parent-style-name="預設段落字型" style:family="text">
      <style:text-properties style:font-name="標楷體" style:font-name-asian="標楷體" style:font-name-complex="Courier New" fo:font-weight="bold" style:font-weight-asian="bold"/>
    </style:style>
    <style:style style:name="P302" style:parent-style-name="內文" style:family="paragraph">
      <style:paragraph-properties fo:line-height="0.3472in" fo:margin-left="0.9055in">
        <style:tab-stops/>
      </style:paragraph-propertie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style:vertical-align="middle" fo:line-height="0.3472in" fo:margin-left="2.4902in" fo:margin-right="0.0444in" fo:text-indent="-1.6013in">
        <style:tab-stops/>
      </style:paragraph-properties>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Courier New" style:font-weight-complex="bold"/>
    </style:style>
    <style:style style:name="P309" style:parent-style-name="內文" style:family="paragraph">
      <style:paragraph-properties fo:text-align="justify" fo:line-height="0.3472in" fo:margin-left="0.6645in" fo:text-indent="-0.222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etter-spacing="-0.0013in"/>
    </style:style>
    <style:style style:name="P322"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style:style>
    <style:style style:name="P323" style:parent-style-name="內文" style:family="paragraph">
      <style:paragraph-properties fo:text-align="justify" fo:line-height="0.3472in" fo:margin-left="0.8736in" fo:text-indent="-0.4312in">
        <style:tab-stops/>
      </style:paragraph-properties>
      <style:text-properties style:font-name="標楷體" style:font-name-asian="標楷體"/>
    </style:style>
    <style:style style:name="P324" style:parent-style-name="內文" style:family="paragraph">
      <style:paragraph-properties fo:text-align="justify" fo:line-height="0.3472in" fo:margin-left="0.8736in" fo:text-indent="-0.4312in">
        <style:tab-stops/>
      </style:paragraph-properties>
      <style:text-properties style:font-name="標楷體" style:font-name-asian="標楷體"/>
    </style:style>
    <style:style style:name="P325" style:parent-style-name="內文" style:family="paragraph">
      <style:paragraph-properties fo:text-align="justify" fo:line-height="0.3472in" fo:margin-left="0.8736in" fo:text-indent="-0.4312in">
        <style:tab-stops/>
      </style:paragraph-properties>
      <style:text-properties style:font-name="標楷體" style:font-name-asian="標楷體"/>
    </style:style>
    <style:style style:name="P326" style:parent-style-name="內文" style:family="paragraph">
      <style:paragraph-properties fo:text-align="justify" fo:line-height="0.3472in" fo:margin-left="0.8736in" fo:text-indent="-0.4312in">
        <style:tab-stops/>
      </style:paragraph-properties>
      <style:text-properties style:font-name="標楷體" style:font-name-asian="標楷體"/>
    </style:style>
    <style:style style:name="P327"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style:style>
    <style:style style:name="P328" style:parent-style-name="內文" style:family="paragraph">
      <style:paragraph-properties fo:text-align="justify" fo:line-height="0.3472in" fo:margin-left="0.8736in" fo:text-indent="-0.4312in">
        <style:tab-stops/>
      </style:paragraph-propertie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P335" style:parent-style-name="內文" style:family="paragraph">
      <style:paragraph-properties fo:text-align="justify" fo:line-height="0.3472in" fo:margin-left="0.8888in">
        <style:tab-stops/>
      </style:paragraph-properties>
    </style:style>
    <style:style style:name="T336" style:parent-style-name="預設段落字型" style:family="text">
      <style:text-properties style:font-name="標楷體" style:font-name-asian="標楷體" style:font-name-complex="Courier New"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name-complex="Courier New"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Courier New" style:font-weight-complex="bold"/>
    </style:style>
    <style:style style:name="T342" style:parent-style-name="預設段落字型" style:family="text">
      <style:text-properties style:font-name="標楷體" style:font-name-asian="標楷體" style:font-name-complex="Courier New" fo:font-weight="bold" style:font-weight-asian="bold"/>
    </style:style>
    <style:style style:name="T343" style:parent-style-name="預設段落字型" style:family="text">
      <style:text-properties style:font-name="標楷體" style:font-name-asian="標楷體" style:font-name-complex="Courier New" fo:font-weight="bold" style:font-weight-asian="bold" style:font-weight-complex="bold"/>
    </style:style>
    <style:style style:name="T344" style:parent-style-name="預設段落字型" style:family="text">
      <style:text-properties style:font-name="標楷體" style:font-name-asian="標楷體" style:font-name-complex="Courier New" style:font-weight-complex="bold"/>
    </style:style>
    <style:style style:name="T345" style:parent-style-name="預設段落字型" style:family="text">
      <style:text-properties style:font-name="標楷體" style:font-name-asian="標楷體" style:font-name-complex="Courier New" fo:font-weight="bold" style:font-weight-asian="bold" style:font-weight-complex="bold"/>
    </style:style>
    <style:style style:name="T346" style:parent-style-name="預設段落字型" style:family="text">
      <style:text-properties style:font-name="標楷體" style:font-name-asian="標楷體" style:font-name-complex="Courier New" style:font-weight-complex="bold"/>
    </style:style>
    <style:style style:name="T347" style:parent-style-name="預設段落字型" style:family="text">
      <style:text-properties style:font-name="標楷體" style:font-name-asian="標楷體" style:font-name-complex="Courier New" style:font-weight-complex="bold"/>
    </style:style>
    <style:style style:name="T348" style:parent-style-name="預設段落字型" style:family="text">
      <style:text-properties style:font-name="標楷體" style:font-name-asian="標楷體" style:font-weight-complex="bold" style:letter-kerning="false"/>
    </style:style>
    <style:style style:name="P349" style:parent-style-name="內文" style:family="paragraph">
      <style:paragraph-properties fo:text-align="justify" fo:line-height="0.3472in" fo:margin-left="0.9in" fo:text-indent="-0.0111in">
        <style:tab-stops/>
      </style:paragraph-properties>
      <style:text-properties style:font-name="標楷體" style:font-name-asian="標楷體" fo:font-weight="bold" style:font-weight-asian="bold" style:letter-kerning="false"/>
    </style:style>
    <style:style style:name="P350" style:parent-style-name="內文" style:family="paragraph">
      <style:paragraph-properties fo:text-align="justify" fo:line-height="0.3472in" fo:margin-left="1.3333in" fo:text-indent="-0.4444in">
        <style:tab-stops/>
      </style:paragraph-properties>
      <style:text-properties style:font-name="標楷體" style:font-name-asian="標楷體"/>
    </style:style>
    <style:style style:name="P351" style:parent-style-name="內文" style:family="paragraph">
      <style:paragraph-properties fo:text-align="justify" fo:line-height="0.3472in" fo:margin-left="3.2069in" fo:text-indent="-3.2069in">
        <style:tab-stops/>
      </style:paragraph-properties>
      <style:text-properties style:font-name="標楷體" style:font-name-asian="標楷體"/>
    </style:style>
    <style:style style:name="P352" style:parent-style-name="內文" style:family="paragraph">
      <style:paragraph-properties fo:text-align="justify" fo:line-height="0.3472in" fo:margin-left="3.2069in" fo:text-indent="-0.0958in">
        <style:tab-stops/>
      </style:paragraph-properties>
      <style:text-properties style:font-name="標楷體" style:font-name-asian="標楷體"/>
    </style:style>
    <style:style style:name="P353" style:parent-style-name="內文" style:family="paragraph">
      <style:paragraph-properties fo:text-align="justify" fo:line-height="0.3472in" fo:margin-left="1.3333in" fo:text-indent="-0.4444in">
        <style:tab-stops/>
      </style:paragraph-properties>
      <style:text-properties style:font-name="標楷體" style:font-name-asian="標楷體"/>
    </style:style>
    <style:style style:name="P354" style:parent-style-name="內文" style:family="paragraph">
      <style:paragraph-properties fo:text-align="justify" fo:line-height="0.3472in" fo:margin-left="3.2069in" fo:text-indent="-0.9847in">
        <style:tab-stops/>
      </style:paragraph-properties>
      <style:text-properties style:font-name="標楷體" style:font-name-asian="標楷體"/>
    </style:style>
    <style:style style:name="P355" style:parent-style-name="內文" style:family="paragraph">
      <style:paragraph-properties fo:text-align="justify" fo:line-height="0.3472in" fo:margin-left="1.3333in" fo:text-indent="-0.4444in">
        <style:tab-stops/>
      </style:paragraph-properties>
      <style:text-properties style:font-name="標楷體" style:font-name-asian="標楷體"/>
    </style:style>
    <style:style style:name="P356" style:parent-style-name="內文" style:family="paragraph">
      <style:paragraph-properties fo:text-align="justify" fo:line-height="0.3472in"/>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3472in"/>
    </style:style>
    <style:style style:name="T359"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8屆第1會期財政委員會第7次全體委員會議議事錄</text:p>
      <text:p text:style-name="P4"><text:span text:style-name="T5">時　　間　</text:span><text:span text:style-name="T6">中華民國</text:span><text:span text:style-name="T7">10</text:span><text:span text:style-name="T8">1</text:span><text:span text:style-name="T9">年</text:span><text:span text:style-name="T10">4</text:span><text:span text:style-name="T11">月</text:span><text:span text:style-name="T12">23</text:span><text:span text:style-name="T13">日（星期</text:span><text:span text:style-name="T14">一</text:span><text:span text:style-name="T15">）</text:span><text:span text:style-name="T16">上</text:span><text:span text:style-name="T17">午</text:span><text:span text:style-name="T18">9</text:span><text:span text:style-name="T19">時至</text:span><text:span text:style-name="T20">1</text:span><text:span text:style-name="T21">2</text:span><text:span text:style-name="T22">時</text:span><text:span text:style-name="T23">29</text:span><text:span text:style-name="T24">分</text:span></text:p>
      <text:p text:style-name="P25">中華民國101年4月25日（星期三）上午9時4分至12時43分</text:p>
      <text:p text:style-name="P26">地　　點　本院群賢樓9樓大禮堂</text:p>
      <text:p text:style-name="P27">出席委員　林德福 <text:s/>許添財 <text:s/>吳秉叡 <text:s/>賴士葆 <text:s/>孫大千 <text:s/>李桐豪李應元 <text:s/>薛　凌 <text:s/>羅明才　翁重鈞 <text:s/>費鴻泰 <text:s/>曾巨威蔡正元　顏清標 <text:s/>盧秀燕　</text:p>
      <text:p text:style-name="P28"><text:span text:style-name="T29">委員出席1</text:span><text:span text:style-name="T30">5</text:span><text:span text:style-name="T31">人</text:span></text:p>
      <text:p text:style-name="P32">列席委員　李貴敏 <text:s/>林佳龍 <text:s/>段宜康 <text:s/><text:span text:style-name="T33">羅淑蕾 <text:s/></text:span>李昆澤 <text:s/>江啟臣鄭天財 <text:s/><text:span text:style-name="T34">楊麗環 <text:s/></text:span>盧嘉辰 <text:s/>陳亭妃 <text:s/>廖正井 <text:s/>劉櫂豪蔡其昌 <text:s/>蕭美琴 <text:s/><text:span text:style-name="T35">黃偉哲 <text:s/></text:span>孔文吉 <text:s/>林正二 <text:s/><text:span text:style-name="T36">蔣乃辛</text:span>江惠貞 <text:s/>吳育昇 <text:s/>徐耀昌 <text:s/><text:span text:style-name="T37">呂學樟 <text:s/></text:span>謝國樑 <text:s/>徐欣瑩王惠美 <text:s/>邱志偉 <text:s/>張慶忠 <text:s/><text:span text:style-name="T38">黃昭順 <text:s/></text:span>蘇清泉 <text:s/>潘孟安<text:span text:style-name="T39">鄭汝芬 <text:s/></text:span>呂玉玲<text:s text:c="2"/>吳育仁<text:s text:c="2"/>林滄敏 <text:s/>紀國棟<text:s text:c="2"/>林世嘉</text:p>
      <text:p text:style-name="P40"><text:s text:c="10"/>廖國棟 <text:s/>陳明文<text:s text:c="2"/>蘇震清 <text:s/>管碧玲 <text:s/>林明溱 <text:s/><text:span text:style-name="T41">高金素梅</text:span></text:p>
      <text:p text:style-name="P42"><text:s text:c="10"/>陳淑慧<text:s text:c="2"/>簡東明<text:s text:c="2"/>邱文彥 <text:s/>潘維剛</text:p>
      <text:p text:style-name="P43">委員列席46人</text:p>
      <text:p text:style-name="P44"><text:span text:style-name="T45">列席官員　</text:span><text:span text:style-name="T46">10</text:span><text:span text:style-name="T47">1</text:span><text:span text:style-name="T48">年4月</text:span><text:span text:style-name="T49">23</text:span><text:span text:style-name="T50">日</text:span><text:span text:style-name="T51">(星期一)</text:span></text:p>
      <text:p text:style-name="P52"><text:span text:style-name="T53">行政院</text:span><text:span text:style-name="T54">主計總處</text:span><text:span text:style-name="T55">　　　　　　　</text:span><text:span text:style-name="T56">主計長　　</text:span><text:span text:style-name="T57">　</text:span><text:span text:style-name="T58">石素梅</text:span></text:p>
      <text:p text:style-name="P59">（含行政院主計處及電子處理資料中心）</text:p>
      <text:p text:style-name="P60">審計部　　　　　　　　　　　審計長　　　林慶隆</text:p>
      <text:p text:style-name="P61"><text:span text:style-name="T62">審計部臺北市審計處</text:span><text:span text:style-name="T63">　　　</text:span><text:span text:style-name="T64">處長　　　　</text:span><text:span text:style-name="T65">陳忠武</text:span></text:p>
      <text:p text:style-name="P66"><text:span text:style-name="T67">審計部高雄市審計處</text:span><text:span text:style-name="T68">　　　</text:span><text:span text:style-name="T69">處長　　　　</text:span><text:span text:style-name="T70">洪嘉憶</text:span></text:p>
      <text:p text:style-name="P71"><text:span text:style-name="T72">財政部</text:span><text:span text:style-name="T73">國庫署</text:span><text:span text:style-name="T74">　　　　　　　　</text:span><text:span text:style-name="T75">署長　　</text:span><text:span text:style-name="T76">　</text:span><text:span text:style-name="T77">　凌忠嫄</text:span></text:p>
      <text:p text:style-name="P78">內政部　　　　　　　　　　　常務次長　　曾中明</text:p>
      <text:p text:style-name="P79">營建署　　　　　　　　　副署長　　　蘇憲民</text:p>
      <text:soft-page-break/>
      <text:p text:style-name="P80">警政署　　　　　　　　　副署長　　　何海民</text:p>
      <text:p text:style-name="P81"><text:span text:style-name="T82">國防部總政治作戰局　　　　　副局長　　　</text:span><text:span text:style-name="T83">趙永生</text:span></text:p>
      <text:p text:style-name="P84"><text:span text:style-name="T85">教育部　　　　　　　　　　　</text:span><text:span text:style-name="T86">政務次</text:span><text:span text:style-name="T87">長　</text:span><text:span text:style-name="T88">　</text:span><text:span text:style-name="T89">林聰明</text:span></text:p>
      <text:p text:style-name="P90">經濟部　　　　　　　　　　　常務次長　　黃重球</text:p>
      <text:p text:style-name="P91"><text:span text:style-name="T92">工業局　　　　　　　　　局長　　　　</text:span><text:span text:style-name="T93">杜紫軍</text:span></text:p>
      <text:p text:style-name="P94">能源局　　　　　　　　　局長　　　　歐嘉瑞</text:p>
      <text:p text:style-name="P95">水利署　　　　　　　　　副署長　　　楊豐榮</text:p>
      <text:p text:style-name="P96"><text:span text:style-name="T97">交通部　　　　　　　　　　　</text:span><text:span text:style-name="T98">政</text:span><text:span text:style-name="T99">務次長　　</text:span><text:span text:style-name="T100">葉匡時</text:span></text:p>
      <text:p text:style-name="P101"><text:span text:style-name="T102">公路總局　　　　　　　　副局長　　　</text:span><text:span text:style-name="T103">趙興華</text:span></text:p>
      <text:p text:style-name="P104">國立故宮博物院　　　　　　　副院長　　　周筑昆</text:p>
      <text:p text:style-name="P105"><text:span text:style-name="T106">行政院農業委員會　　　　　　副主任委員　</text:span><text:span text:style-name="T107">王政騰</text:span></text:p>
      <text:p text:style-name="P108">林務局　　　　　　　　　局長　　　　李桃生</text:p>
      <text:p text:style-name="P109">漁業署　　　　　　　　　署長　　　　沙志一</text:p>
      <text:p text:style-name="P110"><text:span text:style-name="T111">水</text:span><text:span text:style-name="T112">土保持局</text:span><text:span text:style-name="T113">　　　　　　　</text:span><text:span text:style-name="T114">副局長</text:span><text:span text:style-name="T115">　　　</text:span><text:span text:style-name="T116">李鎮洋</text:span></text:p>
      <text:p text:style-name="P117">行政院文化建設委員會　　　　副主任委員　張雲程</text:p>
      <text:p text:style-name="P118"><text:span text:style-name="T119">行政院勞工委員會</text:span><text:span text:style-name="T120">職業訓練局</text:span><text:span text:style-name="T121">　主任秘書　　</text:span><text:span text:style-name="T122">賴樹立</text:span></text:p>
      <text:p text:style-name="P123"><text:span text:style-name="T124">行政院公共工程委員會　　　　副主任委員　</text:span><text:span text:style-name="T125">吳國安</text:span></text:p>
      <text:p text:style-name="P126"><text:span text:style-name="T127">行政院原住民族委員會　　　　副主任委員　</text:span><text:span text:style-name="T128">徐明淵</text:span></text:p>
      <text:p text:style-name="P129"><text:span text:style-name="T130">行政院體育委員會　　　　　　副主任委員　</text:span><text:span text:style-name="T131">陳雲蓮</text:span></text:p>
      <text:p text:style-name="P132"><text:span text:style-name="T133">行政院客家委員會　　　　　　副主任委員　</text:span><text:span text:style-name="T134">李朝明</text:span></text:p>
      <text:p text:style-name="P135"><text:span text:style-name="T136">行政院新聞局　　　　　　　　</text:span><text:span text:style-name="T137">副局長　</text:span><text:span text:style-name="T138">　　</text:span><text:span text:style-name="T139">許秋煌</text:span></text:p>
      <text:p text:style-name="P140"><text:span text:style-name="T141">行政院衛生署</text:span><text:span text:style-name="T142">　　　　　</text:span><text:span text:style-name="T143">　　　</text:span><text:span text:style-name="T144">副署長</text:span><text:span text:style-name="T145">　　　</text:span><text:span text:style-name="T146">賴進祥</text:span></text:p>
      <text:p text:style-name="P147"><text:span text:style-name="T148">行政院環境保護署　　　　　　</text:span><text:span text:style-name="T149">副署長</text:span><text:span text:style-name="T150">　　</text:span><text:span text:style-name="T151">　</text:span><text:span text:style-name="T152">葉欣誠</text:span></text:p>
      <text:p text:style-name="P153">101年4月25日（星期三）</text:p>
      <text:p text:style-name="P154">審計部　　　　　　　　　　　審計長　　　林慶隆</text:p>
      <text:p text:style-name="P155"><text:span text:style-name="T156">行政院</text:span><text:span text:style-name="T157">主計總處</text:span><text:span text:style-name="T158">　　　　　　　</text:span><text:span text:style-name="T159">主計長　　</text:span><text:span text:style-name="T160">　</text:span><text:span text:style-name="T161">石素梅</text:span></text:p>
      <text:soft-page-break/>
      <text:p text:style-name="P162">行政院金融監督管理委員會　　副主任委員　吳當傑</text:p>
      <text:p text:style-name="P163">(含金融監督管理基金、行政院金融重建基金)</text:p>
      <text:p text:style-name="P164"><text:s text:c="28"/>主任秘書 <text:s text:c="3"/>林棟樑</text:p>
      <text:p text:style-name="P165">　　銀行局　　　　　　　　　副局長　　　張國銘</text:p>
      <text:p text:style-name="P166">　　證券期貨局　　　　　　　副局長　　　張麗真</text:p>
      <text:p text:style-name="P167">　　保險局　　　　　　　　　局長　　　　黃天牧</text:p>
      <text:p text:style-name="P168">　　（兼保險業務發展基金執行秘書）</text:p>
      <text:p text:style-name="P169">　　檢查局　　　　　　　　　局長　　　　鍾慧貞</text:p>
      <text:p text:style-name="P170">中央銀行　　　　　　　　　　副總裁　　　楊金龍</text:p>
      <text:p text:style-name="P171">　　中央造幣廠　　　　　　　廠長　　　　陳旭迪</text:p>
      <text:p text:style-name="P172">　　中央印製廠　　　　　　　總經理　　　陳永輝</text:p>
      <text:p text:style-name="P173">財政部　　　　　　　　　　　政務次長　　徐仁輝</text:p>
      <text:p text:style-name="P174"><text:span text:style-name="T175">(含行政院公營事業民營化基金)</text:span></text:p>
      <text:p text:style-name="P176">　　國庫署　　　　　　　　　署長　　　　凌忠嫄</text:p>
      <text:p text:style-name="P177"><text:span text:style-name="T178">　　</text:span><text:span text:style-name="T179">(</text:span><text:span text:style-name="T180">含國家金融安定基金)</text:span></text:p>
      <text:p text:style-name="P181">主　　席　羅召集委員明才</text:p>
      <text:p text:style-name="P182">專門委員　黃瑩宵</text:p>
      <text:p text:style-name="P183">主任秘書　李水足</text:p>
      <text:p text:style-name="P184">紀　　錄　秘 <text:s/>書　黃輝嘉　研究員　謝碧珠　科　長　汪治國　</text:p>
      <text:p text:style-name="P185">報告事項</text:p>
      <text:p text:style-name="P186">一、宣讀上次會議議事錄。</text:p>
      <text:p text:style-name="P187">決定：議事錄確定。</text:p>
      <text:p text:style-name="P188">討論事項</text:p>
      <text:p text:style-name="P189">101年4月23日(星期一)</text:p>
      <text:p text:style-name="P190"><text:span text:style-name="T191">審查</text:span><text:span text:style-name="T192">「</text:span><text:span text:style-name="T193">中華民國99年度中央政府總決算審核報告（含附屬單位決算及綜計表）案</text:span><text:span text:style-name="T194">」</text:span><text:span text:style-name="T195">關於：</text:span></text:p>
      <text:p text:style-name="P196"><text:span text:style-name="T197">(一)</text:span><text:span text:style-name="T198">單位決算：</text:span></text:p>
      <text:p text:style-name="P199"><text:span text:style-name="T200">主計處、主計處電子處理資料中心。審計部、審計部臺北市審計處、審計部高雄市審計處。補助直轄市及縣市政府、台北市及高雄市統籌分配稅款減少專案補助、縣市平衡預算及繳款專案補助。災害準備金。第二預備金。</text:span><text:span text:style-name="T201">其他查核事項</text:span><text:span text:style-name="T202">－特別決算以前年度轉入數決算表</text:span><text:span text:style-name="T203">。</text:span></text:p>
      <text:p text:style-name="P204"><text:span text:style-name="T205">（委員</text:span>林德福、許添財、吳秉叡、賴士葆、孫大千、李桐豪、李應元、薛凌、羅明才、翁重鈞、費鴻泰、曾巨威、黃偉哲、蕭美琴<text:span text:style-name="T206">等</text:span><text:span text:style-name="T207">1</text:span><text:span text:style-name="T208">4</text:span><text:span text:style-name="T209">人</text:span><text:span text:style-name="T210">提出質詢，均</text:span><text:span text:style-name="T211">經</text:span><text:span text:style-name="T212">行政院主計</text:span><text:span text:style-name="T213">總</text:span><text:span text:style-name="T214">處石主計長、審計部林審計長</text:span><text:span text:style-name="T215">、財政部</text:span><text:span text:style-name="T216">國庫署凌署長、</text:span><text:span text:style-name="T217">經濟部黃常務次長</text:span><text:span text:style-name="T218">及相關</text:span><text:span text:style-name="T219">機關</text:span><text:span text:style-name="T220">人員</text:span><text:span text:style-name="T221">予以答復。）</text:span></text:p>
      <text:p text:style-name="P222">決定：</text:p>
      <text:p text:style-name="P223">一、報告及詢答完畢。</text:p>
      <text:p text:style-name="P224">二、委員質詢未及答復部分，請相關主管機關於1週內以書面答復。</text:p>
      <text:p text:style-name="P225"><text:span text:style-name="T226">三、</text:span><text:span text:style-name="T227">委員質詢中要求提供之相關資料，亦請於1週內送交本委員會，</text:span><text:span text:style-name="T228">並分送相關委員</text:span><text:span text:style-name="T229">。</text:span></text:p>
      <text:p text:style-name="P230">決議：</text:p>
      <text:p text:style-name="P231">一、「中華民國99年度中央政府總決算審核報告（含附屬單位決算及綜計表）案」，審查結果如下：</text:p>
      <text:p text:style-name="P232"><text:span text:style-name="T233">單位決算</text:span><text:span text:style-name="T234">：</text:span><text:span text:style-name="T235">主計處、主計處電子處理資料中心。審計部、審計部臺北市審計處、審計部高雄市審計處。補助直轄市及縣市政府、台北市及高雄市統籌分配稅款減少專案補助、縣市平衡預算及繳款專案補助。災害準備金。第二預備金。</text:span><text:span text:style-name="T236">其他查核事項</text:span><text:span text:style-name="T237">－特別決算以前年度轉入數決算表。</text:span><text:span text:style-name="T238">審查完畢，均照案通過。</text:span></text:p>
      <text:p text:style-name="P239">通過決議4項：</text:p>
      <text:p text:style-name="P240"><text:span text:style-name="T241">(一)</text:span><text:span text:style-name="T242">針對</text:span><text:span text:style-name="T243">油</text:span><text:span text:style-name="T244">電漲價後</text:span><text:span text:style-name="T245">，</text:span><text:span text:style-name="T246">民生物資齊漲，</text:span><text:span text:style-name="T247">行政院</text:span><text:span text:style-name="T248">主計總處公布之CPI(消費</text:span><text:span text:style-name="T249">者</text:span><text:span text:style-name="T250">物價指數)</text:span><text:span text:style-name="T251">年增率指數卻與民眾對物價</text:span><text:span text:style-name="T252">調漲</text:span><text:span text:style-name="T253">的真實感受差距頗大。鑑於我國CPI</text:span><text:span text:style-name="T254">權</text:span><text:span text:style-name="T255">數主要參考「家庭收支調查」</text:span><text:span text:style-name="T256">來分配，建請</text:span><text:span text:style-name="T257">行政院</text:span><text:span text:style-name="T258">主計總處調整CPI</text:span><text:span text:style-name="T259">權數時應考</text:span><text:span text:style-name="T260">量</text:span><text:span text:style-name="T261">民眾真實感受，</text:span><text:span text:style-name="T262">將日常消費品加權指數比重增加；再者，</text:span><text:span text:style-name="T263">CPI查價地點雖然遍布全台且涵蓋傳統市場、超市、大賣場等，但查價精確度應更為提升，包括調查大賣場的短期促銷是否被放大</text:span><text:span text:style-name="T264">﹖</text:span><text:span text:style-name="T265">價格不變、份量減少等變相漲價方式是否確實反映</text:span><text:span text:style-name="T266">﹖</text:span></text:p>
      <text:p text:style-name="P267">　　　　　　　　　　提案人：許添財 <text:s/>李應元 <text:s/>吳秉叡 <text:s/></text:p>
      <text:p text:style-name="P268">(二)針對行政院主計處依立法院94年度決議，於中央政府總預算案送達時，提供完整SQL資料庫，核有多項缺失。行政院主計總處於中央政府總預算案預算書送達立法院7日內，應提供完整SQL資料庫光碟含第二級用途別科目及前年度決算數，並建置多重查詢功能，以利預算審議及分析。</text:p>
      <text:p text:style-name="P269">　　　　　　　　　　提案人：李應元 <text:s/>吳秉叡 <text:s text:c="2"/>賴士葆 <text:s/>林德福</text:p>
      <text:p text:style-name="P270">　　　　　　　　　　　　　　翁重鈞<text:s text:c="2"/>羅明才</text:p>
      <text:p text:style-name="P271">(三)針對中央主計機關訂頒之99年度中央政府總決算附屬單位決算編製要點第1點，將特種基金應另行分類為業權型與政事型特種基金，與預算法、決算法現行規定不符。中央主計機關如評估特種基金應另行分類為業權型與政事型，應提案修訂法律，以賦予該名稱適當之法源為宜，以符法制。</text:p>
      <text:p text:style-name="P272">　　　　　　　　　　提案人：李應元 <text:s/>吳秉叡 <text:s text:c="2"/>賴士葆 <text:s/>林德福</text:p>
      <text:p text:style-name="P273">　　　　　　　　　　　　　　翁重鈞<text:s text:c="2"/>羅明才</text:p>
      <text:p text:style-name="P274">(四)針對99年度中央政府總決算審核報告中，關於監察院主管之監察院、審計部及所屬機關決算審核結果，不論計畫實施之查核或預算執行之審核部分，審計部均未對監察院主管各機關提出具體應改進項目之重要審核意見或決算修正數，僅略述機關執行預算結果之差異原因，相較於審計部對其他機關之查核，嚴謹程度顯有落差。審計部應以身作則，專案進行監察院主管之審計，並研議建立監察系統之內部控制機制。</text:p>
      <text:p text:style-name="P275">　　　　　　　　　　提案人：李應元 <text:s/>吳秉叡 <text:s text:c="2"/>賴士葆 <text:s/>林德福</text:p>
      <text:p text:style-name="P276"><text:s text:c="28"/>羅明才</text:p>
      <text:p text:style-name="P277">101年4月25日(星期三)</text:p>
      <text:p text:style-name="P278"><text:span text:style-name="T279">審查</text:span><text:span text:style-name="T280">「</text:span><text:span text:style-name="T281">中華民國9</text:span><text:span text:style-name="T282">9</text:span><text:span text:style-name="T283">年度中央政府總決算審核報告（含附屬單位決算及綜計表）案</text:span><text:span text:style-name="T284">」</text:span><text:span text:style-name="T285">關於：</text:span></text:p>
      <text:p text:style-name="P286">(一)單位決算：</text:p>
      <text:p text:style-name="P287"><text:span text:style-name="T288">金融監督管理委員會、銀行局、證券期貨局、保險局、檢查局。</text:span></text:p>
      <text:p text:style-name="P289"><text:span text:style-name="T290">(</text:span><text:span text:style-name="T291">二</text:span><text:span text:style-name="T292">)</text:span><text:span text:style-name="T293">附屬單位決算營業基金單位：</text:span></text:p>
      <text:p text:style-name="P294"><text:span text:style-name="T295">中央銀行（含中央造幣廠、中央印製廠）</text:span><text:span text:style-name="T296">。</text:span></text:p>
      <text:p text:style-name="P297"><text:span text:style-name="T298">(</text:span><text:span text:style-name="T299">三</text:span><text:span text:style-name="T300">)</text:span><text:span text:style-name="T301">附屬單位決算非營業特種基金單位：</text:span></text:p>
      <text:p text:style-name="P302"><text:span text:style-name="T303">特別收入基金</text:span><text:span text:style-name="T304">：行政院公營事業民營化基金。金融監督管理基金、行政院金融重建基金。</text:span></text:p>
      <text:p text:style-name="P305"><text:span text:style-name="T306">其他特種基金</text:span><text:span text:style-name="T307">－國家金融安定基金、保險業務發展基金</text:span><text:span text:style-name="T308">。</text:span></text:p>
      <text:p text:style-name="P309"><text:span text:style-name="T310">（委員</text:span>林德福、許添財、吳秉叡、賴士葆、翁重鈞、費鴻泰、李應元、李桐豪、孫大千、薛凌、盧秀燕、曾巨威、羅明才<text:span text:style-name="T311">等</text:span><text:span text:style-name="T312">1</text:span><text:span text:style-name="T313">3</text:span><text:span text:style-name="T314">人</text:span><text:span text:style-name="T315">提出質詢，均經審計部林審計長、行政院主計總處石主計長、行政院金融監督管理委員會吳副主任委員</text:span><text:span text:style-name="T316">、</text:span><text:span text:style-name="T317">中央銀行楊副總裁</text:span><text:span text:style-name="T318">、財政部徐政務次長</text:span><text:span text:style-name="T319">及相關機關人員</text:span><text:span text:style-name="T320">予</text:span><text:span text:style-name="T321">以答復。）</text:span></text:p>
      <text:p text:style-name="P322">決定：</text:p>
      <text:p text:style-name="P323">一、報告及詢答完畢。</text:p>
      <text:p text:style-name="P324">二、委員潘維剛所提書面質詢，列入紀錄，刊登公報，並請相關主管機關以書面答復。</text:p>
      <text:p text:style-name="P325">三、委員質詢未及答復部分，請相關主管機關於1週內以書面答復。</text:p>
      <text:p text:style-name="P326">四、委員質詢中要求提供之相關資料，亦請於1週內送交本委員會，並分送相關委員。</text:p>
      <text:p text:style-name="P327">決議：</text:p>
      <text:p text:style-name="P328"><text:span text:style-name="T329">一、</text:span><text:span text:style-name="T330">「</text:span><text:span text:style-name="T331">中華民國9</text:span><text:span text:style-name="T332">9</text:span><text:span text:style-name="T333">年度中央政府總決算審核報告（含附屬單位決算及綜計表）案</text:span><text:span text:style-name="T334">」，審查結果如下：</text:span></text:p>
      <text:p text:style-name="P335"><text:span text:style-name="T336">單位決算：</text:span><text:span text:style-name="T337">金融監督管理委員會、銀行局、證券期貨局、保險局、檢查局</text:span><text:span text:style-name="T338">。</text:span><text:span text:style-name="T339">附屬單位決算營業基金單位：</text:span><text:span text:style-name="T340">中央銀行（含中央造幣廠、中央印製廠）</text:span><text:span text:style-name="T341">。</text:span><text:span text:style-name="T342">附屬單位決算非營業特種基金單位：</text:span><text:span text:style-name="T343">特別收入基金</text:span><text:span text:style-name="T344">：行政院公營事業民營化基金。金融監督管理基金、行政院金融重建基金。</text:span><text:span text:style-name="T345">其他特種基金</text:span><text:span text:style-name="T346">－國家金融安定基金、保險業務發展基金</text:span><text:span text:style-name="T347">。</text:span><text:span text:style-name="T348">審查完畢，均照案通過。</text:span></text:p>
      <text:p text:style-name="P349">通過決議3項：</text:p>
      <text:p text:style-name="P350">(一)針對立法院自98年度起連年皆通過決議：「於1年內將證券投資分析人員納入國家考試專門職業及技術人員考試辦理」，鑑於行政院金融監督管理委員會以各種理由抗拒遵照立法院決議延宕近3年，行政院金融監督管理委員會應依立法院決議，限期1年內完成「證券投資顧問事業負責人與業務人員管理規則」第4條第1項第1款增列「經專門職業及技術人員證券投資分析師考試及格者」，賦予該類科納入國家考試之法源，並儘速由考試院考選部接辦考試。</text:p>
      <text:p text:style-name="P351">　　　　　　　　　　提案人：李應元 <text:s/>許添財 <text:s/>吳秉叡 <text:s/>賴士葆</text:p>
      <text:p text:style-name="P352">羅明才<text:s text:c="2"/>費鴻泰 <text:s/>翁重鈞 <text:s/></text:p>
      <text:p text:style-name="P353">(二)我國銀行業99年度整體經營績效明顯成長，惟部分公股銀行成長甚微、甚至衰退；部分公股行庫之逾放比等資產品質指標雖有改善，惟仍遜於全體平均值甚多。鑑於大型公股金融機構具有政策示範及引導功能，財政部與行政院金融監督管理委員會應積極督促其提升經營績效、增提備抵呆帳及加強改善授信資產品質，以利金融體系之穩定。</text:p>
      <text:p text:style-name="P354">提案人：費鴻泰 <text:s/>賴士葆 <text:s/>翁重鈞 <text:s/>羅明才</text:p>
      <text:p text:style-name="P355">(三)針對行政院金融監督管理委員會所屬周邊單位由法律賦予執行公權力，執行行政檢查等事項，為金融監督管理體系之重要部分，但屢有高階主管離職後隨即轉任受監督相關營利事業之情形，違反利益迴避原則，顯非公平合理，主管機關應儘速檢討提出報告，以符公平正義原則。</text:p>
      <text:p text:style-name="P356"><text:span text:style-name="T357">　　　　　　　　　　提案人：李應元 <text:s/>許添財 <text:s/>吳秉叡 <text:s/>賴士葆</text:span></text:p>
      <text:p text:style-name="P358"><text:span text:style-name="T3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line-height="0.3194in" fo:margin-left="1.1111in" fo:margin-right="0.2222in" fo:text-indent="-1.1111in">
        <style:tab-stops/>
      </style:paragraph-properties>
      <style:text-properties style:font-name="標楷體" style:font-name-asian="標楷體"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punctuation-wrap="hanging" style:snap-to-layout-grid="true" style:vertical-align="baseline" fo:line-height="150%" fo:margin-left="5in" fo:text-indent="0.3333in">
        <style:tab-stops/>
      </style:paragraph-properties>
      <style:text-properties fo:letter-spacing="0.0208in" style:letter-kerning="false" fo:font-size="20pt" style:font-size-asian="2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內文Web1" style:display-name="內文 (Web)1" style:family="paragraph" style:parent-style-name="內文">
      <style:paragraph-properties fo:widows="2" fo:orphans="2" style:punctuation-wrap="hanging" style:snap-to-layout-grid="true" fo:line-height="100%"/>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punctuation-wrap="hanging" style:snap-to-layout-grid="tru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style:punctuation-wrap="hanging" style:snap-to-layout-grid="tru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04:00Z</meta:creation-date>
    <dc:date>2017-08-24T04:04:00Z</dc:date>
    <meta:print-date>2012-04-25T07:37:00Z</meta:print-date>
    <meta:template xlink:href="7屆7會期財委會議事錄4.dot" xlink:type="simple"/>
    <meta:editing-cycles>2</meta:editing-cycles>
    <meta:editing-duration>PT0S</meta:editing-duration>
    <meta:document-statistic meta:page-count="3" meta:paragraph-count="8" meta:word-count="662" meta:character-count="4428" meta:row-count="31" meta:non-whitespace-character-count="3774"/>
  </office:meta>
</office:document-meta>
</file>