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letter-kerning="true"/>
    </style:style>
    <style:style style:name="T62" style:parent-style-name="預設段落字型" style:family="text">
      <style:text-properties style:font-name="標楷體" fo:color="#000000" style:letter-kerning="true"/>
    </style:style>
    <style:style style:name="T63" style:parent-style-name="預設段落字型" style:family="text">
      <style:text-properties style:font-name="標楷體" style:letter-kerning="true"/>
    </style:style>
    <style:style style:name="T64" style:parent-style-name="預設段落字型" style:family="text">
      <style:text-properties style:font-weight-complex="bold" style:font-size-complex="22pt"/>
    </style:style>
    <style:style style:name="T65" style:parent-style-name="預設段落字型" style:family="text">
      <style:text-properties style:font-weight-complex="bold" style:font-size-complex="22pt"/>
    </style:style>
    <style:style style:name="P6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67" style:parent-style-name="內文" style:family="paragraph">
      <style:paragraph-properties fo:margin-right="-0.0798in" fo:text-indent="1.1243in"/>
    </style:style>
    <style:style style:name="T68" style:parent-style-name="預設段落字型" style:family="text">
      <style:text-properties style:letter-kerning="true"/>
    </style:style>
    <style:style style:name="P69" style:parent-style-name="內文" style:family="paragraph">
      <style:paragraph-properties fo:text-align="justify" fo:text-indent="1.5687in"/>
      <style:text-properties style:letter-kerning="true"/>
    </style:style>
    <style:style style:name="P70" style:parent-style-name="內文" style:family="paragraph">
      <style:paragraph-properties fo:text-align="justify" fo:text-indent="1.5687in"/>
    </style:style>
    <style:style style:name="T71" style:parent-style-name="預設段落字型" style:family="text">
      <style:text-properties style:font-weight-complex="bold" style:font-size-complex="22pt"/>
    </style:style>
    <style:style style:name="T72" style:parent-style-name="預設段落字型" style:family="text">
      <style:text-properties style:letter-kerning="true"/>
    </style:style>
    <style:style style:name="P73" style:parent-style-name="內文" style:family="paragraph">
      <style:paragraph-properties fo:text-align="justify" fo:text-indent="1.5687in"/>
      <style:text-properties style:letter-kerning="true"/>
    </style:style>
    <style:style style:name="P74" style:parent-style-name="內文" style:family="paragraph">
      <style:paragraph-properties fo:text-align="justify" fo:text-indent="1.5687in"/>
      <style:text-properties style:letter-kerning="true"/>
    </style:style>
    <style:style style:name="P75" style:parent-style-name="內文" style:family="paragraph">
      <style:paragraph-properties fo:margin-right="-0.0798in" fo:text-indent="1.1243in"/>
    </style:style>
    <style:style style:name="P76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77" style:parent-style-name="內文" style:family="paragraph">
      <style:paragraph-properties fo:margin-right="-0.0798in" fo:text-indent="1.1243in"/>
    </style:style>
    <style:style style:name="P78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79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80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81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82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83" style:parent-style-name="內文" style:family="paragraph">
      <style:paragraph-properties fo:line-height="0.3055in" fo:margin-right="-0.0798in" fo:text-indent="1.1243in"/>
    </style:style>
    <style:style style:name="P84" style:parent-style-name="內文" style:family="paragraph">
      <style:paragraph-properties fo:line-height="0.3055in" fo:margin-right="-0.0798in" fo:text-indent="1.1243in"/>
    </style:style>
    <style:style style:name="P85" style:parent-style-name="內文" style:family="paragraph">
      <style:paragraph-properties fo:line-height="0.3055in" fo:margin-right="-0.0798in" fo:text-indent="1.1243in"/>
    </style:style>
    <style:style style:name="P86" style:parent-style-name="內文" style:family="paragraph">
      <style:paragraph-properties fo:line-height="0.3055in" fo:margin-right="-0.0798in" fo:text-indent="1.1243in"/>
    </style:style>
    <style:style style:name="P87" style:parent-style-name="內文" style:family="paragraph">
      <style:paragraph-properties fo:line-height="0.3055in" fo:margin-right="-0.0798in" fo:text-indent="1.1243in"/>
    </style:style>
    <style:style style:name="P88" style:parent-style-name="內文" style:family="paragraph">
      <style:paragraph-properties fo:line-height="0.3055in" fo:margin-right="-0.0798in" fo:text-indent="1.1243in"/>
    </style:style>
    <style:style style:name="P89" style:parent-style-name="純文字" style:family="paragraph">
      <style:paragraph-properties fo:line-height="0.3055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90" style:parent-style-name="純文字" style:family="paragraph">
      <style:paragraph-properties fo:line-height="0.3055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91" style:parent-style-name="純文字" style:family="paragraph">
      <style:paragraph-properties fo:line-height="0.3055in"/>
      <style:text-properties style:font-name="華康楷書體W5" style:font-name-asian="華康楷書體W5" style:letter-kerning="true"/>
    </style:style>
    <style:style style:name="P92" style:parent-style-name="純文字" style:family="paragraph">
      <style:paragraph-properties fo:line-height="0.3055in"/>
      <style:text-properties style:font-name="華康楷書體W5" style:font-name-asian="華康楷書體W5" style:letter-kerning="true"/>
    </style:style>
    <style:style style:name="P93" style:parent-style-name="純文字" style:family="paragraph">
      <style:paragraph-properties fo:line-height="0.3055in" fo:text-indent="1.1243in"/>
      <style:text-properties style:font-name="華康楷書體W5" style:font-name-asian="華康楷書體W5" style:letter-kerning="true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內文" style:family="paragraph">
      <style:paragraph-properties fo:text-align="justify" fo:line-height="0.3055in" fo:margin-left="0.8888in" fo:text-indent="-0.4444in">
        <style:tab-stops/>
      </style:paragraph-properties>
    </style:style>
    <style:style style:name="P97" style:parent-style-name="內文" style:family="paragraph">
      <style:paragraph-properties fo:text-align="justify" fo:line-height="0.3055in" fo:margin-left="0.8888in" fo:text-indent="-0.4444in">
        <style:tab-stops/>
      </style:paragraph-properties>
    </style:style>
    <style:style style:name="P98" style:parent-style-name="純文字" style:family="paragraph">
      <style:paragraph-properties fo:text-align="justify" fo:line-height="0.3055in" fo:margin-right="-0.0486in"/>
    </style:style>
    <style:style style:name="T99" style:parent-style-name="預設段落字型" style:family="text">
      <style:text-properties style:font-name="華康楷書體W5" style:font-name-asian="華康楷書體W5" fo:font-weight="bold" style:font-weight-asian="bold" fo:letter-spacing="0.0111in" style:letter-kerning="true"/>
    </style:style>
    <style:style style:name="T100" style:parent-style-name="預設段落字型" style:family="text">
      <style:text-properties style:font-name="華康楷書體W5" style:font-name-asian="華康楷書體W5" fo:font-weight="bold" style:font-weight-asian="bold" fo:letter-spacing="0.0069in" style:letter-kerning="true"/>
    </style:style>
    <style:style style:name="P101" style:parent-style-name="純文字" style:family="paragraph">
      <style:paragraph-properties fo:text-align="justify" fo:line-height="0.3055in" fo:margin-left="0.2222in" fo:text-indent="-0.2222in">
        <style:tab-stops/>
      </style:paragraph-properties>
    </style:style>
    <style:style style:name="T102" style:parent-style-name="預設段落字型" style:family="text">
      <style:text-properties style:letter-kerning="true"/>
    </style:style>
    <style:style style:name="T103" style:parent-style-name="預設段落字型" style:family="text">
      <style:text-properties style:letter-kerning="true"/>
    </style:style>
    <style:style style:name="T104" style:parent-style-name="預設段落字型" style:family="text">
      <style:text-properties style:letter-kerning="true"/>
    </style:style>
    <style:style style:name="T105" style:parent-style-name="預設段落字型" style:family="text">
      <style:text-properties style:letter-kerning="true"/>
    </style:style>
    <style:style style:name="T106" style:parent-style-name="預設段落字型" style:family="text">
      <style:text-properties style:font-name-complex="新細明體" style:letter-kerning="false"/>
    </style:style>
    <style:style style:name="T107" style:parent-style-name="預設段落字型" style:family="text">
      <style:text-properties style:font-weight-complex="bold" style:font-size-complex="22pt"/>
    </style:style>
    <style:style style:name="P108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fo:font-weight="bold" style:font-weight-asian="bold"/>
    </style:style>
    <style:style style:name="P109" style:parent-style-name="內文" style:family="paragraph">
      <style:paragraph-properties fo:text-align="justify" fo:line-height="0.3055in" fo:margin-left="0.8888in" fo:text-indent="-0.4444in">
        <style:tab-stops/>
      </style:paragraph-properties>
    </style:style>
    <style:style style:name="P110" style:parent-style-name="內文" style:family="paragraph">
      <style:paragraph-properties fo:text-align="justify" fo:line-height="0.3055in" fo:margin-left="0.8888in" fo:text-indent="-0.4444in">
        <style:tab-stops/>
      </style:paragraph-properties>
    </style:style>
    <style:style style:name="P111" style:parent-style-name="內文" style:family="paragraph">
      <style:paragraph-properties fo:text-align="justify" fo:line-height="0.3055in" fo:margin-left="0.8888in" fo:text-indent="-0.4444in">
        <style:tab-stops/>
      </style:paragraph-properties>
    </style:style>
    <style:style style:name="P112" style:parent-style-name="內文" style:family="paragraph">
      <style:paragraph-properties fo:text-align="justify" fo:line-height="0.3055in" fo:margin-left="0.8888in" fo:text-indent="-0.4444in">
        <style:tab-stops/>
      </style:paragraph-properties>
    </style:style>
    <style:style style:name="P11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1會期財政委員會第8次全體委員會議議事錄</text:p>
      <text:p text:style-name="出列席">時　　間　中華民國101年4月26日（星期四）上午9時2分至13時40分</text:p>
      <text:p text:style-name="出列席">地　　點　本院群賢樓9樓大禮堂</text:p>
      <text:p text:style-name="出列席">出席委員　林德福　許添財　吳秉叡　孫大千　賴士葆　盧秀燕　李桐豪　費鴻泰　薛 <text:s/>凌　李應元　翁重鈞　曾巨威　羅明才　蔡正元　顏清標</text:p>
      <text:p text:style-name="P3">委員出席15人</text:p>
      <text:p text:style-name="出列席">列席委員　<text:span text:style-name="T4">李貴敏</text:span><text:span text:style-name="T5">　</text:span><text:span text:style-name="T6">羅淑蕾</text:span><text:span text:style-name="T7">　</text:span><text:span text:style-name="T8">許忠信</text:span><text:span text:style-name="T9">　</text:span><text:span text:style-name="T10">林佳龍</text:span><text:span text:style-name="T11">　</text:span><text:span text:style-name="T12">廖正井</text:span><text:span text:style-name="T13">　</text:span><text:span text:style-name="T14">林正二</text:span><text:span text:style-name="T15">　</text:span><text:span text:style-name="T16">鄭天財</text:span><text:span text:style-name="T17">　</text:span><text:span text:style-name="T18">江惠貞</text:span><text:span text:style-name="T19">　</text:span><text:span text:style-name="T20">林世嘉</text:span><text:span text:style-name="T21">　</text:span><text:span text:style-name="T22">徐耀昌</text:span><text:span text:style-name="T23">　</text:span><text:span text:style-name="T24">王惠美</text:span><text:span text:style-name="T25">　</text:span><text:span text:style-name="T26">簡東明</text:span><text:span text:style-name="T27">　</text:span><text:span text:style-name="T28">邱志偉</text:span><text:span text:style-name="T29">　</text:span><text:span text:style-name="T30">陳明文</text:span><text:span text:style-name="T31">　</text:span><text:span text:style-name="T32">林滄敏</text:span><text:span text:style-name="T33">　</text:span><text:span text:style-name="T34">蔡其昌</text:span><text:span text:style-name="T35">　</text:span><text:span text:style-name="T36">李昆澤</text:span><text:span text:style-name="T37">　</text:span><text:span text:style-name="T38">黃偉哲</text:span><text:span text:style-name="T39">　</text:span><text:span text:style-name="T40">呂學樟</text:span><text:span text:style-name="T41">　</text:span><text:span text:style-name="T42">陳亭妃</text:span><text:span text:style-name="T43">　</text:span><text:span text:style-name="T44">魏明谷</text:span><text:span text:style-name="T45">　</text:span><text:span text:style-name="T46">徐欣瑩</text:span><text:span text:style-name="T47">　</text:span><text:span text:style-name="T48">蕭美琴</text:span><text:span text:style-name="T49">　</text:span><text:span text:style-name="T50">邱文彥</text:span><text:span text:style-name="T51">　</text:span><text:span text:style-name="T52">高金素梅</text:span><text:span text:style-name="T53">　</text:span><text:span text:style-name="T54">楊瓊瓔</text:span><text:span text:style-name="T55">　</text:span><text:span text:style-name="T56">蘇清泉</text:span><text:span text:style-name="T57">　</text:span><text:span text:style-name="T58">吳育仁</text:span></text:p>
      <text:p text:style-name="P59">委員列席28人</text:p>
      <text:p text:style-name="P60"><text:span text:style-name="T61">列席</text:span><text:span text:style-name="T62">官員</text:span><text:span text:style-name="T63">　</text:span>財政部　　　　　　　　　　　　<text:span text:style-name="T64">政</text:span><text:span text:style-name="T65">務</text:span>次長　徐仁輝</text:p>
      <text:p text:style-name="P66">國庫署　　　　　　　　　　署長　　　凌忠嫄</text:p>
      <text:p text:style-name="P67">行政院金融監督管理委員會<text:span text:style-name="T68">　　　</text:span>副主任委員吳當傑</text:p>
      <text:p text:style-name="P69">銀行局　　　　　　　　　　副局長　　張國銘</text:p>
      <text:p text:style-name="P70"><text:span text:style-name="T71">證</text:span><text:span text:style-name="T72">券期貨局　　　　　　　　局長　　　</text:span>李啟賢</text:p>
      <text:p text:style-name="P73">保險局　　　　　　　　　　副局長　　陳開元</text:p>
      <text:p text:style-name="P74">檢查局　　　　　　　　　　副局長　　王儷娟</text:p>
      <text:p text:style-name="P75">臺灣金融控股股份有限公司　　　董事長　　張秀蓮</text:p>
      <text:p text:style-name="P76">　　　　　　臺灣銀行股份有限公司　　　　總經理　　張明道</text:p>
      <text:p text:style-name="P77">臺灣土地銀行股份有限公司　　　董事長　　王耀興</text:p>
      <text:p text:style-name="P78">　　　　　　　　　　　　　　　　　　　　總經理　　蘇樂明</text:p>
      <text:p text:style-name="P79">　　　　　兆豐商業銀行股份有限公司　　　董事長　　蔡友才</text:p>
      <text:p text:style-name="P80">　　　　　　　　　　　　　　　　　　　　總經理　　徐光曦</text:p>
      <text:p text:style-name="P81">　　　　　第一商業銀行股份有限公司　　　董事長　　蔡慶年</text:p>
      <text:p text:style-name="P82">　　　　　　　　　　　　　　　　　　　　總經理　　林佐堯</text:p>
      <text:soft-page-break/>
      <text:p text:style-name="P83">合作金庫商業銀行股份有限公司　董事長　　劉燈城</text:p>
      <text:p text:style-name="P84">　　　　　　　　　　　　　　　總經理　　蔡秋榮</text:p>
      <text:p text:style-name="P85">臺灣中小企業銀行股份有限公司　董事長　　羅澤成</text:p>
      <text:p text:style-name="P86">　　　　　　　　　　　　　　　總經理　　廖燦昌</text:p>
      <text:p text:style-name="P87">華南商業銀行股份有限公司　　　總經理　　王濬智</text:p>
      <text:p text:style-name="P88">彰化商業銀行股份有限公司　　　總經理　　林維樑</text:p>
      <text:p text:style-name="P89">主　　席　羅召集委員明才</text:p>
      <text:p text:style-name="P90">專門委員　黃瑩宵</text:p>
      <text:p text:style-name="P91">主任秘書　李水足</text:p>
      <text:p text:style-name="P92">紀　　錄　秘　書　黃輝嘉　研究員　謝碧珠　編　審　曾郁棻　</text:p>
      <text:p text:style-name="P93">科　長　汪治國　專　員　陳品華</text:p>
      <text:p text:style-name="P94"><text:span text:style-name="T95">報告事項</text:span></text:p>
      <text:p text:style-name="P96">宣讀上次會議議事錄。</text:p>
      <text:p text:style-name="P97">決定：議事錄確定。</text:p>
      <text:p text:style-name="P98"><text:span text:style-name="T99">邀請財政部劉部長就「我國公股銀行赴大陸設立分行之經營績</text:span><text:span text:style-name="T100">效」，並請行政院金融監督管理委員會陳主任委員就「我國公股銀行赴大陸設立分行之監理情形」專題報告，並備質詢。</text:span></text:p>
      <text:p text:style-name="P101">（委員林德福<text:span text:style-name="T102">、</text:span>許添財、<text:span text:style-name="T103">吳秉叡</text:span>、孫大千、賴士葆、盧秀燕<text:span text:style-name="T104">、李桐豪</text:span>、費鴻泰<text:span text:style-name="T105">、薛凌、李應元、翁重鈞、曾巨威</text:span>、羅明才、<text:span text:style-name="T106">許忠信、</text:span>黃偉哲、蔡其昌等16人提出質詢，均經財政部徐<text:span text:style-name="T107">政務</text:span>次長、行政院金融監督管理委員會吳副主任委員及相關機構人員予以答復。）</text:p>
      <text:p text:style-name="P108">決定：</text:p>
      <text:p text:style-name="P109">一、報告及詢答完畢。</text:p>
      <text:p text:style-name="P110">二、委員楊瓊瓔、徐耀昌所提書面質詢，列入紀錄，刊登公報，並請相關主管機關以書面答復。</text:p>
      <text:p text:style-name="P111">三、委員質詢未及答復部分，請相關主管機關於1週內以書面答復。</text:p>
      <text:p text:style-name="P112">四、委員質詢中要求提供之相關資料，亦請於1週內送交本委員會，並分送相關委員。</text:p>
      <text:p text:style-name="P113"><text:span text:style-name="T1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fo:color="#0000FF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description/>
    <dc:subject/>
    <meta:initial-creator>hua66666</meta:initial-creator>
    <dc:creator>Windows 使用者</dc:creator>
    <meta:creation-date>2017-08-24T04:04:00Z</meta:creation-date>
    <dc:date>2017-08-24T04:04:00Z</dc:date>
    <meta:print-date>2012-04-26T06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