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style:tab-stops/>
      </style:paragraph-properties>
      <style:text-properties fo:font-weight="bold" style:font-weight-asian="bold"/>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P78" style:parent-style-name="內文" style:family="paragraph">
      <style:paragraph-properties fo:margin-left="1.1111in">
        <style:tab-stops/>
      </style:paragraph-properties>
      <style:text-properties fo:font-weight="bold" style:font-weight-asian="bold"/>
    </style:style>
    <style:style style:name="P79" style:parent-style-name="內文" style:family="paragraph">
      <style:paragraph-properties fo:text-align="justify"/>
    </style:style>
    <style:style style:name="T80" style:parent-style-name="預設段落字型" style:family="text">
      <style:text-properties style:letter-kerning="true"/>
    </style:style>
    <style:style style:name="T81" style:parent-style-name="預設段落字型" style:family="text">
      <style:text-properties fo:color="#000000" style:letter-kerning="true"/>
    </style:style>
    <style:style style:name="P82" style:parent-style-name="內文" style:family="paragraph">
      <style:paragraph-properties fo:text-align="justify" fo:text-indent="1.5687in"/>
      <style:text-properties style:letter-kerning="true"/>
    </style:style>
    <style:style style:name="P83" style:parent-style-name="內文" style:family="paragraph">
      <style:paragraph-properties fo:text-align="justify" fo:text-indent="1.5687in"/>
    </style:style>
    <style:style style:name="T84" style:parent-style-name="預設段落字型" style:family="text">
      <style:text-properties style:font-weight-complex="bold" style:font-size-complex="22pt"/>
    </style:style>
    <style:style style:name="T85" style:parent-style-name="預設段落字型" style:family="text">
      <style:text-properties style:letter-kerning="true"/>
    </style:style>
    <style:style style:name="T86" style:parent-style-name="預設段落字型" style:family="text">
      <style:text-properties fo:color="#000000"/>
    </style:style>
    <style:style style:name="P87" style:parent-style-name="內文" style:family="paragraph">
      <style:paragraph-properties fo:text-align="justify" fo:text-indent="1.5687in"/>
      <style:text-properties style:letter-kerning="true"/>
    </style:style>
    <style:style style:name="P88" style:parent-style-name="內文" style:family="paragraph">
      <style:paragraph-properties fo:text-align="justify" fo:text-indent="1.5687in"/>
    </style:style>
    <style:style style:name="T89" style:parent-style-name="預設段落字型" style:family="text">
      <style:text-properties style:letter-kerning="true"/>
    </style:style>
    <style:style style:name="T90" style:parent-style-name="預設段落字型" style:family="text">
      <style:text-properties style:letter-kerning="true"/>
    </style:style>
    <style:style style:name="T91" style:parent-style-name="預設段落字型" style:family="text">
      <style:text-properties style:letter-kerning="true"/>
    </style:style>
    <style:style style:name="T92" style:parent-style-name="預設段落字型" style:family="text">
      <style:text-properties fo:color="#000000"/>
    </style:style>
    <style:style style:name="P93" style:parent-style-name="內文" style:family="paragraph">
      <style:paragraph-properties fo:text-align="justify" fo:margin-right="-0.2708in" fo:text-indent="1.1243in"/>
    </style:style>
    <style:style style:name="P94" style:parent-style-name="內文" style:family="paragraph">
      <style:paragraph-properties fo:text-align="justify" fo:text-indent="1.5687in"/>
    </style:style>
    <style:style style:name="T95" style:parent-style-name="預設段落字型" style:family="text">
      <style:text-properties fo:color="#000000"/>
    </style:style>
    <style:style style:name="P96" style:parent-style-name="內文" style:family="paragraph">
      <style:paragraph-properties fo:text-align="justify" fo:text-indent="1.5687in"/>
    </style:style>
    <style:style style:name="T97" style:parent-style-name="預設段落字型" style:family="text">
      <style:text-properties fo:color="#000000"/>
    </style:style>
    <style:style style:name="P98" style:parent-style-name="內文" style:family="paragraph">
      <style:paragraph-properties fo:text-align="justify" fo:margin-right="-0.2708in" fo:text-indent="1.1243in"/>
    </style:style>
    <style:style style:name="T99" style:parent-style-name="預設段落字型" style:family="text">
      <style:text-properties style:font-weight-complex="bold"/>
    </style:style>
    <style:style style:name="T100" style:parent-style-name="預設段落字型" style:family="text">
      <style:text-properties fo:color="#000000"/>
    </style:style>
    <style:style style:name="P101" style:parent-style-name="內文" style:family="paragraph">
      <style:paragraph-properties fo:text-align="justify" fo:text-indent="1.5687in"/>
      <style:text-properties style:letter-kerning="true"/>
    </style:style>
    <style:style style:name="P102" style:parent-style-name="內文" style:family="paragraph">
      <style:paragraph-properties fo:text-align="justify" fo:text-indent="1.5687in"/>
      <style:text-properties style:letter-kerning="true"/>
    </style:style>
    <style:style style:name="P103" style:parent-style-name="內文" style:family="paragraph">
      <style:paragraph-properties fo:text-align="justify" fo:margin-right="-0.2708in" fo:text-indent="1.1243in"/>
    </style:style>
    <style:style style:name="T104" style:parent-style-name="預設段落字型" style:family="text">
      <style:text-properties style:font-weight-complex="bold"/>
    </style:style>
    <style:style style:name="T105" style:parent-style-name="預設段落字型" style:family="text">
      <style:text-properties fo:color="#000000"/>
    </style:style>
    <style:style style:name="P106" style:parent-style-name="內文" style:family="paragraph">
      <style:paragraph-properties fo:text-align="justify" fo:margin-right="-0.2708in" fo:text-indent="1.1243in"/>
    </style:style>
    <style:style style:name="T107" style:parent-style-name="預設段落字型" style:family="text">
      <style:text-properties style:font-weight-complex="bold"/>
    </style:style>
    <style:style style:name="T108" style:parent-style-name="預設段落字型" style:family="text">
      <style:text-properties style:font-name-complex="新細明體" style:font-weight-complex="bold"/>
    </style:style>
    <style:style style:name="T109" style:parent-style-name="預設段落字型" style:family="text">
      <style:text-properties fo:color="#000000"/>
    </style:style>
    <style:style style:name="P110" style:parent-style-name="內文" style:family="paragraph">
      <style:paragraph-properties fo:text-align="justify" fo:margin-right="-0.2708in" fo:text-indent="1.1243in"/>
    </style:style>
    <style:style style:name="T111" style:parent-style-name="預設段落字型" style:family="text">
      <style:text-properties style:font-weight-complex="bold"/>
    </style:style>
    <style:style style:name="T112" style:parent-style-name="預設段落字型" style:family="text">
      <style:text-properties fo:color="#000000"/>
    </style:style>
    <style:style style:name="P113" style:parent-style-name="內文" style:family="paragraph">
      <style:paragraph-properties fo:text-align="justify" fo:margin-right="-0.2708in" fo:text-indent="1.1243in"/>
    </style:style>
    <style:style style:name="T114" style:parent-style-name="預設段落字型" style:family="text">
      <style:text-properties style:font-weight-complex="bold"/>
    </style:style>
    <style:style style:name="T115" style:parent-style-name="預設段落字型" style:family="text">
      <style:text-properties fo:color="#000000"/>
    </style:style>
    <style:style style:name="P116" style:parent-style-name="內文" style:family="paragraph">
      <style:paragraph-properties fo:text-align="justify" fo:margin-right="-0.2708in" fo:text-indent="1.1243in"/>
    </style:style>
    <style:style style:name="T117" style:parent-style-name="預設段落字型" style:family="text">
      <style:text-properties style:font-weight-complex="bold"/>
    </style:style>
    <style:style style:name="T118" style:parent-style-name="預設段落字型" style:family="text">
      <style:text-properties fo:color="#000000"/>
    </style:style>
    <style:style style:name="P119"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20"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21" style:parent-style-name="純文字" style:family="paragraph">
      <style:paragraph-properties fo:line-height="0.3333in"/>
      <style:text-properties style:font-name="華康楷書體W5" style:font-name-asian="華康楷書體W5" style:letter-kerning="true"/>
    </style:style>
    <style:style style:name="P122" style:parent-style-name="純文字" style:family="paragraph">
      <style:paragraph-properties fo:line-height="0.3333in"/>
      <style:text-properties style:font-name="華康楷書體W5" style:font-name-asian="華康楷書體W5" style:letter-kerning="true"/>
    </style:style>
    <style:style style:name="P123" style:parent-style-name="純文字" style:family="paragraph">
      <style:paragraph-properties fo:line-height="0.3333in" fo:text-indent="1.1243in"/>
      <style:text-properties style:font-name="華康楷書體W5" style:font-name-asian="華康楷書體W5" style:letter-kerning="true"/>
    </style:style>
    <style:style style:name="T124" style:parent-style-name="預設段落字型" style:family="text">
      <style:text-properties fo:font-weight="bold" style:font-weight-asian="bold"/>
    </style:style>
    <style:style style:name="P125" style:parent-style-name="內文" style:family="paragraph">
      <style:paragraph-properties fo:text-align="justify" fo:margin-left="0.8888in" fo:text-indent="-0.4444in">
        <style:tab-stops/>
      </style:paragraph-properties>
    </style:style>
    <style:style style:name="P126" style:parent-style-name="內文" style:family="paragraph">
      <style:paragraph-properties fo:margin-left="1.3333in" fo:text-indent="-0.4444in">
        <style:tab-stops/>
      </style:paragraph-properties>
    </style:style>
    <style:style style:name="P127" style:parent-style-name="內文" style:family="paragraph">
      <style:paragraph-properties fo:text-align="justify" fo:margin-left="0.8888in" fo:text-indent="-0.4444in">
        <style:tab-stops/>
      </style:paragraph-properties>
    </style:style>
    <style:style style:name="P128" style:parent-style-name="內文" style:family="paragraph">
      <style:paragraph-properties fo:text-align="justify" fo:margin-left="0.8888in" fo:text-indent="-0.4444in">
        <style:tab-stops/>
      </style:paragraph-properties>
    </style:style>
    <style:style style:name="T129" style:parent-style-name="預設段落字型" style:family="text">
      <style:text-properties fo:letter-spacing="-0.0013in"/>
    </style:style>
    <style:style style:name="T130" style:parent-style-name="預設段落字型" style:family="text">
      <style:text-properties fo:letter-spacing="-0.0027in"/>
    </style:style>
    <style:style style:name="T131" style:parent-style-name="預設段落字型" style:family="text">
      <style:text-properties fo:letter-spacing="-0.0125in"/>
    </style:style>
    <style:style style:name="P132" style:parent-style-name="內文" style:family="paragraph">
      <style:paragraph-properties fo:text-align="justify" fo:margin-left="0.8888in" fo:text-indent="-0.4444in">
        <style:tab-stops/>
      </style:paragraph-properties>
    </style:style>
    <style:style style:name="T133" style:parent-style-name="預設段落字型" style:family="text">
      <style:text-properties fo:letter-spacing="-0.0041in"/>
    </style:style>
    <style:style style:name="P134" style:parent-style-name="內文" style:family="paragraph">
      <style:paragraph-properties fo:text-align="justify" fo:margin-left="0.8888in" fo:text-indent="-0.4444in">
        <style:tab-stops/>
      </style:paragraph-properties>
    </style:style>
    <style:style style:name="T135" style:parent-style-name="預設段落字型" style:family="text">
      <style:text-properties style:font-weight-complex="bold" fo:color="#000000"/>
    </style:style>
    <style:style style:name="T136" style:parent-style-name="預設段落字型" style:family="text">
      <style:text-properties fo:font-weight="bold" style:font-weight-asian="bold"/>
    </style:style>
    <style:style style:name="P137" style:parent-style-name="內文" style:family="paragraph">
      <style:paragraph-properties fo:text-align="justify" fo:margin-left="0.8888in" fo:text-indent="-0.4444in">
        <style:tab-stops/>
      </style:paragraph-properties>
    </style:style>
    <style:style style:name="P138" style:parent-style-name="內文" style:family="paragraph">
      <style:paragraph-properties fo:text-align="justify" fo:margin-left="0.8888in" fo:text-indent="-0.4444in">
        <style:tab-stops/>
      </style:paragraph-properties>
    </style:style>
    <style:style style:name="P139" style:parent-style-name="內文" style:family="paragraph">
      <style:paragraph-properties fo:text-align="justify" fo:margin-left="0.8888in" fo:text-indent="-0.4444in">
        <style:tab-stops/>
      </style:paragraph-properties>
    </style:style>
    <style:style style:name="P140" style:parent-style-name="內文" style:family="paragraph">
      <style:paragraph-properties fo:text-align="justify" fo:margin-left="0.8888in" fo:text-indent="-0.4444in">
        <style:tab-stops/>
      </style:paragraph-properties>
    </style:style>
    <style:style style:name="P141" style:parent-style-name="內文" style:family="paragraph">
      <style:paragraph-properties fo:text-align="justify"/>
      <style:text-properties fo:font-weight="bold" style:font-weight-asian="bold" fo:letter-spacing="-0.0013in"/>
    </style:style>
    <style:style style:name="P142" style:parent-style-name="內文" style:family="paragraph">
      <style:paragraph-properties fo:text-align="justify"/>
    </style:style>
    <style:style style:name="T143" style:parent-style-name="預設段落字型" style:family="text">
      <style:text-properties fo:font-weight="bold" style:font-weight-asian="bold" fo:letter-spacing="-0.0013in"/>
    </style:style>
    <style:style style:name="P144" style:parent-style-name="內文" style:family="paragraph">
      <style:paragraph-properties fo:text-align="justify"/>
      <style:text-properties fo:font-weight="bold" style:font-weight-asian="bold"/>
    </style:style>
    <style:style style:name="P145" style:parent-style-name="內文" style:family="paragraph">
      <style:paragraph-properties fo:text-align="justify"/>
      <style:text-properties fo:font-weight="bold" style:font-weight-asian="bold" fo:letter-spacing="-0.0013in"/>
    </style:style>
    <style:style style:name="P146" style:parent-style-name="內文" style:family="paragraph">
      <style:paragraph-properties fo:text-align="justify"/>
      <style:text-properties fo:font-weight="bold" style:font-weight-asian="bold"/>
    </style:style>
    <style:style style:name="P147" style:parent-style-name="內文" style:family="paragraph">
      <style:paragraph-properties fo:text-align="justify"/>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fo:letter-spacing="-0.0013in"/>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內文" style:family="paragraph">
      <style:paragraph-properties fo:text-align="justify" fo:margin-left="0.2222in" fo:text-indent="-0.2222in">
        <style:tab-stops/>
      </style:paragraph-properties>
    </style:style>
    <style:style style:name="T156" style:parent-style-name="預設段落字型" style:family="text">
      <style:text-properties style:font-name-complex="新細明體" style:letter-kerning="false"/>
    </style:style>
    <style:style style:name="P157" style:parent-style-name="內文" style:family="paragraph">
      <style:paragraph-properties fo:text-align="justify" fo:margin-left="0.6666in" fo:text-indent="-0.6666in">
        <style:tab-stops/>
      </style:paragraph-properties>
      <style:text-properties fo:font-weight="bold" style:font-weight-asian="bold"/>
    </style:style>
    <style:style style:name="P158" style:parent-style-name="內文" style:family="paragraph">
      <style:paragraph-properties fo:text-align="justify" fo:margin-left="0.8888in" fo:text-indent="-0.4444in">
        <style:tab-stops/>
      </style:paragraph-properties>
    </style:style>
    <style:style style:name="P159" style:parent-style-name="內文" style:family="paragraph">
      <style:paragraph-properties fo:text-align="justify" fo:margin-left="0.8888in" fo:text-indent="-0.4444in">
        <style:tab-stops/>
      </style:paragraph-properties>
    </style:style>
    <style:style style:name="P160" style:parent-style-name="內文" style:family="paragraph">
      <style:paragraph-properties fo:text-align="justify" fo:margin-left="0.8888in" fo:text-indent="-0.4444in">
        <style:tab-stops/>
      </style:paragraph-properties>
    </style:style>
    <style:style style:name="P161" style:parent-style-name="內文" style:family="paragraph">
      <style:paragraph-properties fo:text-align="justify" fo:margin-left="0.8888in" fo:text-indent="-0.4444in">
        <style:tab-stops/>
      </style:paragraph-properties>
    </style:style>
    <style:style style:name="P162" style:parent-style-name="內文" style:family="paragraph">
      <style:paragraph-properties fo:text-align="justify" fo:margin-left="0.6666in" fo:text-indent="-0.6666in">
        <style:tab-stops/>
      </style:paragraph-properties>
      <style:text-properties fo:font-weight="bold" style:font-weight-asian="bold"/>
    </style:style>
    <style:style style:name="P163" style:parent-style-name="內文" style:family="paragraph">
      <style:paragraph-properties fo:text-align="justify" fo:margin-left="0.8888in" fo:text-indent="-0.4444in">
        <style:tab-stops/>
      </style:paragraph-properties>
    </style:style>
    <style:style style:name="P164" style:parent-style-name="內文" style:family="paragraph">
      <style:paragraph-properties fo:text-align="justify" fo:margin-left="1.3333in" fo:text-indent="-0.4444in">
        <style:tab-stops/>
      </style:paragraph-properties>
    </style:style>
    <style:style style:name="P165" style:parent-style-name="內文" style:family="paragraph">
      <style:paragraph-properties fo:text-align="justify" fo:margin-left="1.3333in" fo:text-indent="-0.4444in">
        <style:tab-stops/>
      </style:paragraph-properties>
    </style:style>
    <style:style style:name="P166" style:parent-style-name="內文" style:family="paragraph">
      <style:paragraph-properties fo:text-align="justify" fo:margin-left="0.8888in" fo:text-indent="-0.4444in">
        <style:tab-stops/>
      </style:paragraph-properties>
    </style:style>
    <style:style style:name="P167" style:parent-style-name="內文" style:family="paragraph">
      <style:paragraph-properties fo:text-align="justify" fo:margin-left="1.3333in" fo:text-indent="-0.4444in">
        <style:tab-stops/>
      </style:paragraph-properties>
    </style:style>
    <style:style style:name="P168" style:parent-style-name="內文" style:family="paragraph">
      <style:paragraph-properties fo:text-align="justify" fo:margin-left="1.3333in" fo:text-indent="-0.4444in">
        <style:tab-stops/>
      </style:paragraph-properties>
    </style:style>
    <style:style style:name="P169" style:parent-style-name="內文" style:family="paragraph">
      <style:paragraph-properties fo:text-align="justify" fo:margin-left="0.8888in" fo:text-indent="-0.4444in">
        <style:tab-stops/>
      </style:paragraph-properties>
    </style:style>
    <style:style style:name="P170" style:parent-style-name="內文" style:family="paragraph">
      <style:paragraph-properties fo:text-align="justify" fo:margin-left="1.3333in" fo:text-indent="-0.4444in">
        <style:tab-stops/>
      </style:paragraph-properties>
    </style:style>
    <style:style style:name="P171" style:parent-style-name="內文" style:family="paragraph">
      <style:paragraph-properties fo:text-align="justify" fo:margin-left="1.3333in" fo:text-indent="-0.4444in">
        <style:tab-stops/>
      </style:paragraph-properties>
    </style:style>
    <style:style style:name="P172" style:parent-style-name="內文" style:family="paragraph">
      <style:paragraph-properties fo:text-align="justify" fo:margin-left="0.8888in" fo:text-indent="-0.4444in">
        <style:tab-stops/>
      </style:paragraph-properties>
    </style:style>
    <style:style style:name="P173" style:parent-style-name="內文" style:family="paragraph">
      <style:paragraph-properties fo:text-align="justify" fo:margin-left="1.3333in" fo:text-indent="-0.4444in">
        <style:tab-stops/>
      </style:paragraph-properties>
    </style:style>
    <style:style style:name="P174" style:parent-style-name="內文" style:family="paragraph">
      <style:paragraph-properties fo:text-align="justify" fo:margin-left="1.3333in" fo:text-indent="-0.4444in">
        <style:tab-stops/>
      </style:paragraph-properties>
    </style:style>
    <style:style style:name="P175" style:parent-style-name="內文" style:family="paragraph">
      <style:text-properties fo:font-weight="bold" style:font-weight-asian="bold"/>
    </style:style>
  </office:automatic-styles>
  <office:body>
    <office:text text:use-soft-page-breaks="true">
      <text:p text:style-name="P1">立法院第8屆第1會期財政委員會第9次全體委員會議議事錄</text:p>
      <text:p text:style-name="出列席">時　　間　中華民國101年5月2日（星期三）上午9時1分至13時21分</text:p>
      <text:p text:style-name="出列席">地　　點　本院群賢樓9樓大禮堂</text:p>
      <text:p text:style-name="出列席">出席委員　許添財　吳秉叡　林德福　賴士葆　盧秀燕　孫大千　薛 <text:s/>凌　李桐豪　顏清標　蔡正元　翁重鈞　費鴻泰　曾巨威　李應元　羅明才</text:p>
      <text:p text:style-name="P3">委員出席15人</text:p>
      <text:p text:style-name="出列席">列席委員　<text:span text:style-name="T4">劉建國</text:span><text:span text:style-name="T5">　</text:span><text:span text:style-name="T6">劉櫂豪</text:span><text:span text:style-name="T7">　</text:span><text:span text:style-name="T8">林世嘉</text:span><text:span text:style-name="T9">　</text:span><text:span text:style-name="T10">廖國棟</text:span><text:span text:style-name="T11">　</text:span><text:span text:style-name="T12">李昆澤</text:span><text:span text:style-name="T13">　</text:span><text:span text:style-name="T14">林岱樺</text:span><text:span text:style-name="T15">　</text:span><text:span text:style-name="T16">鄭天財</text:span><text:span text:style-name="T17">　</text:span><text:span text:style-name="T18">李貴敏</text:span><text:span text:style-name="T19">　</text:span><text:span text:style-name="T20">江啟臣</text:span><text:span text:style-name="T21">　</text:span><text:span text:style-name="T22">黃偉哲</text:span><text:span text:style-name="T23">　</text:span><text:span text:style-name="T24">黃昭順</text:span><text:span text:style-name="T25">　</text:span><text:span text:style-name="T26">廖正井</text:span><text:span text:style-name="T27">　</text:span><text:span text:style-name="T28">楊瓊瓔</text:span><text:span text:style-name="T29">　</text:span><text:span text:style-name="T30">林佳龍</text:span><text:span text:style-name="T31">　</text:span><text:span text:style-name="T32">盧嘉辰</text:span><text:span text:style-name="T33">　</text:span><text:span text:style-name="T34">潘維剛</text:span><text:span text:style-name="T35">　</text:span><text:span text:style-name="T36">吳育昇</text:span><text:span text:style-name="T37">　</text:span><text:span text:style-name="T38">林正二</text:span><text:span text:style-name="T39">　</text:span><text:span text:style-name="T40">蔣乃辛</text:span><text:span text:style-name="T41">　</text:span><text:span text:style-name="T42">蘇清泉</text:span><text:span text:style-name="T43">　</text:span><text:span text:style-name="T44">陳碧涵</text:span><text:span text:style-name="T45">　</text:span><text:span text:style-name="T46">楊麗環</text:span><text:span text:style-name="T47">　</text:span><text:span text:style-name="T48">江惠貞</text:span><text:span text:style-name="T49">　</text:span><text:span text:style-name="T50">蔡其昌</text:span><text:span text:style-name="T51">　</text:span><text:span text:style-name="T52">蕭美琴</text:span><text:span text:style-name="T53">　</text:span><text:span text:style-name="T54">徐欣瑩</text:span><text:span text:style-name="T55">　</text:span><text:span text:style-name="T56">林滄敏</text:span><text:span text:style-name="T57">　</text:span><text:span text:style-name="T58">王惠美</text:span><text:span text:style-name="T59">　</text:span><text:span text:style-name="T60">陳亭妃</text:span><text:span text:style-name="T61">　</text:span><text:span text:style-name="T62">徐耀昌</text:span><text:span text:style-name="T63">　</text:span><text:span text:style-name="T64">何欣純</text:span><text:span text:style-name="T65">　</text:span><text:span text:style-name="T66">呂學樟</text:span><text:span text:style-name="T67">　</text:span><text:span text:style-name="T68">林鴻池</text:span><text:span text:style-name="T69">　</text:span><text:span text:style-name="T70">簡東明</text:span><text:span text:style-name="T71">　</text:span><text:span text:style-name="T72">邱文彥</text:span><text:span text:style-name="T73">　</text:span><text:span text:style-name="T74">呂玉玲</text:span><text:span text:style-name="T75">　</text:span><text:span text:style-name="T76">高金素梅</text:span><text:span text:style-name="T77">　</text:span></text:p>
      <text:p text:style-name="P78">委員列席37人</text:p>
      <text:p text:style-name="P79"><text:span text:style-name="T80">列席</text:span><text:span text:style-name="T81">官員　</text:span>行政院金融監督管理委員會　　　副主任委員吳當傑</text:p>
      <text:p text:style-name="P82">銀行局　　　　　　　　　　局長　　　桂先農</text:p>
      <text:p text:style-name="P83"><text:span text:style-name="T84">證</text:span><text:span text:style-name="T85">券期貨局　　　　　　　　副局長　　</text:span><text:span text:style-name="T86">王詠心</text:span></text:p>
      <text:p text:style-name="P87">保險局　　　　　　　　　　局長　　　黃天牧</text:p>
      <text:p text:style-name="P88"><text:span text:style-name="T89">檢查局　　　　　　　　　　</text:span><text:span text:style-name="T90">副</text:span><text:span text:style-name="T91">局長　　</text:span><text:span text:style-name="T92">王儷娟</text:span></text:p>
      <text:p text:style-name="P93">財政部　　　　　　　　　　　　部長　　　劉憶如</text:p>
      <text:p text:style-name="P94">國庫署　　　　　　　　　　署長　　　<text:span text:style-name="T95">凌忠嫄</text:span></text:p>
      <text:p text:style-name="P96">賦稅署　　　　　　　　　　<text:span text:style-name="T97">署長　　　許虞哲</text:span></text:p>
      <text:p text:style-name="P98"><text:span text:style-name="T99">行政院主計總處　　　　　　　　</text:span><text:span text:style-name="T100">主計長　　</text:span>石素梅</text:p>
      <text:p text:style-name="P101">公務預算處　　　　　　　　處長　　　李國興　</text:p>
      <text:p text:style-name="P102">會計決算處　　　　　　　　處長　　　陳春榮　</text:p>
      <text:p text:style-name="P103"><text:span text:style-name="T104">內政部民政司　　　　　　　　　</text:span><text:span text:style-name="T105">專門委員　</text:span>黃正雄　</text:p>
      <text:p text:style-name="P106"><text:span text:style-name="T107">審計部</text:span><text:span text:style-name="T108">　　　　　　　　　　　　</text:span><text:span text:style-name="T109">副審計長　</text:span>李月德　</text:p>
      <text:soft-page-break/>
      <text:p text:style-name="P110"><text:span text:style-name="T111">行政院海岸巡防署情報處</text:span>　　　　<text:span text:style-name="T112">專門委員</text:span>　莊繼章　</text:p>
      <text:p text:style-name="P113"><text:span text:style-name="T114">行政院衛生署國民健康保險局　　</text:span><text:span text:style-name="T115">研究員　　</text:span>馮宗蟻　</text:p>
      <text:p text:style-name="P116"><text:span text:style-name="T117">法務部</text:span>　　　　　　　　　　　　<text:span text:style-name="T118">參事　　　</text:span>覃正祥　</text:p>
      <text:p text:style-name="P119">主　　席　盧召集委員秀燕</text:p>
      <text:p text:style-name="P120">專門委員　黃瑩宵</text:p>
      <text:p text:style-name="P121">主任秘書　李水足</text:p>
      <text:p text:style-name="P122">紀　　錄　秘　書　黃輝嘉　研究員　謝碧珠　編　審　曾郁棻　</text:p>
      <text:p text:style-name="P123">科　長　汪治國　專　員　陳品華</text:p>
      <text:p text:style-name="內文"><text:span text:style-name="T124">報告事項</text:span></text:p>
      <text:p text:style-name="P125">一、宣讀上次會議議事錄。</text:p>
      <text:p text:style-name="P126">決定：議事錄確定。</text:p>
      <text:p text:style-name="P127">二、本院議事處101年3月28日函，為請本會審查本院委員羅明才等36人擬具「保險法第一百七十二條之一條文修正草案」。</text:p>
      <text:p text:style-name="P128">三、<text:span text:style-name="T129">本院議事處101年4月18日函，為請本會審查本院委員盧秀燕等38人擬具「菸酒管理法第四十六條</text:span><text:span text:style-name="T130">條文修正草案</text:span><text:span text:style-name="T131">」。</text:span></text:p>
      <text:p text:style-name="P132">四、本院議事處101年4月18日函，為請本會審查本院委員林滄敏等21人擬具「<text:span text:style-name="T133">會計法第九十九條之一條文修正草案」。</text:span></text:p>
      <text:p text:style-name="P134">五、本院議事處101年4月25日函，為請本會審查本院親民黨黨團擬具「加值型及非加值型營業稅法第十一條條文修<text:span text:style-name="T135">正草案」。</text:span></text:p>
      <text:p text:style-name="內文"><text:span text:style-name="T136">討論事項</text:span></text:p>
      <text:p text:style-name="P137"><text:bookmark-start text:name="議案名稱"/>一、審查本院委員羅明才等36人擬具「保險法第一百七十二條之一條文修正草案」。</text:p>
      <text:p text:style-name="P138">二、審查本院委員盧秀燕等38人擬具「菸酒管理法第四十六條條文修正草案」。</text:p>
      <text:p text:style-name="P139">三、審查本院委員林滄敏等21人擬具「會計法第九十九條之一條文修正草案」。</text:p>
      <text:soft-page-break/>
      <text:p text:style-name="P140">四、審查本院親民黨黨團擬具「加值型及非加值型營業稅法第十一條條文修正草案」。<text:bookmark-end text:name="議案名稱"/></text:p>
      <text:p text:style-name="P141">委員盧秀燕說明「菸酒管理法第四十六條條文修正草案」提案要旨。</text:p>
      <text:p text:style-name="P142"><text:span text:style-name="T143">委員林滄敏說明「會計法第九十九條之一條文修正草案」提案要旨。</text:span></text:p>
      <text:p text:style-name="P144">親民黨黨團代表委員李桐豪說明「加值型及非加值型營業稅法第十一條條文修正草案」提案要旨。</text:p>
      <text:p text:style-name="P145">行政院金融監督管理委員會吳副主任委員當傑就委員提案「保險法第一百七十二條之一條文修正草案」說明旨趣。</text:p>
      <text:p text:style-name="P146">財政部劉部長憶如分別就委員提案「菸酒管理法第四十六條條文修正草案」及黨團提案「加值型及非加值型營業稅法第十一條條文修正草案」說明旨趣。</text:p>
      <text:p text:style-name="P147"><text:span text:style-name="T148">行政院主計總處石主計長</text:span><text:span text:style-name="T149">素梅</text:span><text:span text:style-name="T150">就</text:span><text:span text:style-name="T151">委員提案</text:span><text:span text:style-name="T152">「會計法第九十九條之一條文修正草案」</text:span><text:span text:style-name="T153">說明旨趣</text:span><text:span text:style-name="T154">。</text:span></text:p>
      <text:p text:style-name="P155">（委員許添財、吳秉叡、林德福、賴士葆、盧秀燕、孫大千、薛凌、李桐豪、羅明才、蔡正元、翁重鈞、費鴻泰、<text:span text:style-name="T156">曾巨威</text:span>、黃偉哲、蔡其昌等15人提出質詢，均經財政部劉部長及行政院金融監督管理委員會吳副主任委員予以答復。）</text:p>
      <text:p text:style-name="P157">決定：</text:p>
      <text:p text:style-name="P158">一、報告及詢答完畢。</text:p>
      <text:p text:style-name="P159">二、委員潘維剛、江惠貞所提書面質詢，列入紀錄，刊登公報，並請相關主管機關以書面答復。</text:p>
      <text:p text:style-name="P160">三、委員質詢未及答復部分，請相關主管機關於1週內以書面答復。</text:p>
      <text:p text:style-name="P161">四、委員質詢中要求提供之相關資料，亦請於1週內送交本委員會，並分送相關委員。</text:p>
      <text:p text:style-name="P162">決議：</text:p>
      <text:p text:style-name="P163">一、「保險法第一百七十二條之一條文修正草案」審查結果如下：</text:p>
      <text:p text:style-name="P164">(一)照委員羅明才等人提案通過。</text:p>
      <text:p text:style-name="P165">(二)院會交付審查本院委員羅明才等36人擬具「保險法第一百七十二條之一條文修正草案」，審查完竣，擬具審查報告，提報院會討論；本案不須交由黨團協商。院會討論本案時，由盧召集委員秀燕補充說明。</text:p>
      <text:p text:style-name="P166">二、「菸酒管理法第四十六條條文修正草案」審查結果如下：</text:p>
      <text:p text:style-name="P167">(一)保留，送院會處理。</text:p>
      <text:p text:style-name="P168">(二)院會交付審查本院委員盧秀燕等38人擬具「菸酒管理法第四十六條條文修正草案」，審查完竣，擬具審查報告，提報院會討論；本案須交由黨團協商。院會討論本案時，由盧召集委員秀燕補充說明。</text:p>
      <text:p text:style-name="P169">三、「會計法第九十九條之一條文修正草案」審查結果如下：</text:p>
      <text:p text:style-name="P170">(一)保留，送院會處理。</text:p>
      <text:p text:style-name="P171">(二)院會交付審查本院委員林滄敏等21人擬具「會計法第九十九條之一條文修正草案」，審查完竣，擬具審查報告，提報院會討論；本案須交由黨團協商。院會討論本案時，由盧召集委員秀燕補充說明。</text:p>
      <text:p text:style-name="P172">四、「加值型及非加值型營業稅法第十一條條文修正草案」審查結果如下：</text:p>
      <text:p text:style-name="P173">(一)保留，送院會處理。</text:p>
      <text:p text:style-name="P174">(二)院會交付審查本院親民黨黨團擬具「加值型及非加值型營業稅法第十一條條文修正草案」，審查完竣，擬具審查報告，提報院會討論；本案須交由黨團協商。院會討論本案時，由盧召集委員秀燕補充說明。</text:p>
      <text:p text:style-name="P175">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description/>
    <dc:subject/>
    <meta:initial-creator>hua66666</meta:initial-creator>
    <dc:creator>Windows 使用者</dc:creator>
    <meta:creation-date>2017-08-24T04:05:00Z</meta:creation-date>
    <dc:date>2017-08-24T04:05:00Z</dc:date>
    <meta:print-date>2012-05-02T06:08:00Z</meta:print-date>
    <meta:template xlink:href="Normal.dotm" xlink:type="simple"/>
    <meta:editing-cycles>2</meta:editing-cycles>
    <meta:editing-duration>PT0S</meta:editing-duration>
    <meta:document-statistic meta:page-count="3" meta:paragraph-count="4" meta:word-count="335" meta:character-count="2243" meta:row-count="15" meta:non-whitespace-character-count="1912"/>
  </office:meta>
</office:document-meta>
</file>