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2222in" style:page-number="1"/>
      <style:text-properties style:font-name="標楷體" style:font-name-asian="標楷體" fo:font-weight="bold" style:font-weight-asian="bold" fo:letter-spacing="0.0083in"/>
    </style:style>
    <style:style style:name="P4" style:parent-style-name="內文" style:family="paragraph">
      <style:paragraph-properties fo:line-height="0.3069in" fo:margin-left="1.1555in" fo:text-indent="-1.155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125in"/>
    </style:style>
    <style:style style:name="T7" style:parent-style-name="預設段落字型" style:family="text">
      <style:text-properties style:font-name="標楷體" style:font-name-asian="標楷體" fo:letter-spacing="-0.0125in"/>
    </style:style>
    <style:style style:name="T8" style:parent-style-name="預設段落字型" style:family="text">
      <style:text-properties style:font-name="標楷體" style:font-name-asian="標楷體" fo:letter-spacing="-0.0125in"/>
    </style:style>
    <style:style style:name="T9" style:parent-style-name="預設段落字型" style:family="text">
      <style:text-properties style:font-name="標楷體" style:font-name-asian="標楷體" fo:letter-spacing="-0.0125in"/>
    </style:style>
    <style:style style:name="T10" style:parent-style-name="預設段落字型" style:family="text">
      <style:text-properties style:font-name="標楷體" style:font-name-asian="標楷體" fo:letter-spacing="-0.0125in"/>
    </style:style>
    <style:style style:name="T11" style:parent-style-name="預設段落字型" style:family="text">
      <style:text-properties style:font-name="標楷體" style:font-name-asian="標楷體" fo:letter-spacing="-0.0125in"/>
    </style:style>
    <style:style style:name="T12" style:parent-style-name="預設段落字型" style:family="text">
      <style:text-properties style:font-name="標楷體" style:font-name-asian="標楷體" fo:letter-spacing="-0.0125in"/>
    </style:style>
    <style:style style:name="T13" style:parent-style-name="預設段落字型" style:family="text">
      <style:text-properties style:font-name="標楷體" style:font-name-asian="標楷體" fo:letter-spacing="-0.0125in"/>
    </style:style>
    <style:style style:name="T14" style:parent-style-name="預設段落字型" style:family="text">
      <style:text-properties style:font-name="標楷體" style:font-name-asian="標楷體" fo:letter-spacing="-0.0125in"/>
    </style:style>
    <style:style style:name="T15" style:parent-style-name="預設段落字型" style:family="text">
      <style:text-properties style:font-name="標楷體" style:font-name-asian="標楷體" fo:letter-spacing="-0.0125in"/>
    </style:style>
    <style:style style:name="T16" style:parent-style-name="預設段落字型" style:family="text">
      <style:text-properties style:font-name="標楷體" style:font-name-asian="標楷體" fo:letter-spacing="-0.0125in"/>
    </style:style>
    <style:style style:name="T17" style:parent-style-name="預設段落字型" style:family="text">
      <style:text-properties style:font-name="標楷體" style:font-name-asian="標楷體" fo:letter-spacing="-0.0125in"/>
    </style:style>
    <style:style style:name="T18" style:parent-style-name="預設段落字型" style:family="text">
      <style:text-properties style:font-name="標楷體" style:font-name-asian="標楷體" fo:letter-spacing="-0.0125in"/>
    </style:style>
    <style:style style:name="T19" style:parent-style-name="預設段落字型" style:family="text">
      <style:text-properties style:font-name="標楷體" style:font-name-asian="標楷體" fo:letter-spacing="-0.0125in"/>
    </style:style>
    <style:style style:name="T20" style:parent-style-name="預設段落字型" style:family="text">
      <style:text-properties style:font-name="標楷體" style:font-name-asian="標楷體" fo:letter-spacing="-0.0125in"/>
    </style:style>
    <style:style style:name="T21" style:parent-style-name="預設段落字型" style:family="text">
      <style:text-properties style:font-name="標楷體" style:font-name-asian="標楷體" fo:letter-spacing="-0.0125in"/>
    </style:style>
    <style:style style:name="T22" style:parent-style-name="預設段落字型" style:family="text">
      <style:text-properties style:font-name="標楷體" style:font-name-asian="標楷體" fo:letter-spacing="-0.0125in"/>
    </style:style>
    <style:style style:name="T23" style:parent-style-name="預設段落字型" style:family="text">
      <style:text-properties style:font-name="標楷體" style:font-name-asian="標楷體" fo:letter-spacing="-0.0125in"/>
    </style:style>
    <style:style style:name="T24" style:parent-style-name="預設段落字型" style:family="text">
      <style:text-properties style:font-name="標楷體" style:font-name-asian="標楷體" fo:letter-spacing="-0.0125in"/>
    </style:style>
    <style:style style:name="T25" style:parent-style-name="預設段落字型" style:family="text">
      <style:text-properties style:font-name="標楷體" style:font-name-asian="標楷體" fo:letter-spacing="-0.0125in"/>
    </style:style>
    <style:style style:name="T26" style:parent-style-name="預設段落字型" style:family="text">
      <style:text-properties style:font-name="標楷體" style:font-name-asian="標楷體" fo:letter-spacing="-0.0125in"/>
    </style:style>
    <style:style style:name="P27" style:parent-style-name="內文" style:family="paragraph">
      <style:paragraph-properties fo:line-height="0.3069in" fo:margin-left="1.1111in">
        <style:tab-stops/>
      </style:paragraph-properties>
      <style:text-properties style:font-name="標楷體" style:font-name-asian="標楷體" fo:letter-spacing="-0.0138in"/>
    </style:style>
    <style:style style:name="P28" style:parent-style-name="內文" style:family="paragraph">
      <style:paragraph-properties fo:line-height="0.3069in"/>
      <style:text-properties style:font-name="標楷體" style:font-name-asian="標楷體"/>
    </style:style>
    <style:style style:name="P29" style:parent-style-name="出列席" style:family="paragraph">
      <style:paragraph-properties fo:line-height="0.3069in"/>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color="#FF0000"/>
    </style:style>
    <style:style style:name="P33" style:parent-style-name="內文" style:family="paragraph">
      <style:paragraph-properties fo:line-height="0.3069in" fo:margin-left="1.1111in">
        <style:tab-stops/>
      </style:paragraph-properties>
      <style:text-properties style:font-name="標楷體" style:font-name-asian="標楷體" fo:font-weight="bold" style:font-weight-asian="bold"/>
    </style:style>
    <style:style style:name="P34" style:parent-style-name="出列席" style:family="paragraph">
      <style:paragraph-properties fo:line-height="0.3069in"/>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華康楷書體W5" style:font-name-asian="華康楷書體W5"/>
    </style:style>
    <style:style style:name="T39" style:parent-style-name="預設段落字型" style:family="text">
      <style:text-properties style:font-name="華康楷書體W5" style:font-name-asian="華康楷書體W5"/>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華康楷書體W5" style:font-name-asian="華康楷書體W5"/>
    </style:style>
    <style:style style:name="T45" style:parent-style-name="預設段落字型" style:family="text">
      <style:text-properties style:font-name="華康楷書體W5" style:font-name-asian="華康楷書體W5"/>
    </style:style>
    <style:style style:name="T46" style:parent-style-name="預設段落字型" style:family="text">
      <style:text-properties fo:letter-spacing="-0.0138in"/>
    </style:style>
    <style:style style:name="P47" style:parent-style-name="內文" style:family="paragraph">
      <style:paragraph-properties fo:line-height="0.3069in" fo:margin-left="1.1111in">
        <style:tab-stops/>
      </style:paragraph-properties>
      <style:text-properties style:font-name="標楷體" style:font-name-asian="標楷體" fo:font-weight="bold" style:font-weight-asian="bold"/>
    </style:style>
    <style:style style:name="P48" style:parent-style-name="內文" style:family="paragraph">
      <style:paragraph-properties fo:text-align="justify" fo:line-height="0.3069in"/>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P60" style:parent-style-name="內文" style:family="paragraph">
      <style:paragraph-properties fo:text-align="justify" fo:line-height="0.3069in" fo:text-indent="1.1111in"/>
      <style:text-properties style:font-name="標楷體" style:font-name-asian="標楷體"/>
    </style:style>
    <style:style style:name="P61" style:parent-style-name="內文" style:family="paragraph">
      <style:paragraph-properties fo:text-align="justify" fo:line-height="0.3069in" fo:text-indent="1.1111in"/>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P67" style:parent-style-name="內文" style:family="paragraph">
      <style:paragraph-properties fo:text-align="justify" fo:line-height="0.3069in" fo:text-indent="1.1111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family="paragraph">
      <style:paragraph-properties fo:text-align="justify" fo:line-height="0.3069in" fo:text-indent="1.1111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letter-kerning="false"/>
    </style:style>
    <style:style style:name="P81" style:parent-style-name="內文" style:family="paragraph">
      <style:paragraph-properties fo:line-height="0.3069in" fo:margin-left="1.2222in" fo:text-indent="-0.1111in">
        <style:tab-stops/>
      </style:paragraph-properties>
      <style:text-properties style:font-name="標楷體" style:font-name-asian="標楷體"/>
    </style:style>
    <style:style style:name="P82" style:parent-style-name="內文" style:family="paragraph">
      <style:paragraph-properties fo:text-align="justify" fo:line-height="0.3069in" fo:text-indent="1.1111in"/>
      <style:text-properties style:font-name="標楷體" style:font-name-asian="標楷體"/>
    </style:style>
    <style:style style:name="P83" style:parent-style-name="內文" style:family="paragraph">
      <style:paragraph-properties fo:text-align="justify" fo:line-height="0.3069in" fo:text-indent="1.1125in"/>
      <style:text-properties style:font-name="標楷體" style:font-name-asian="標楷體" fo:font-weight="bold" style:font-weight-asian="bold"/>
    </style:style>
    <style:style style:name="P84" style:parent-style-name="內文" style:family="paragraph">
      <style:paragraph-properties fo:text-align="justify" fo:line-height="0.3069in" fo:text-indent="1.1111in"/>
      <style:text-properties style:font-name="標楷體" style:font-name-asian="標楷體"/>
    </style:style>
    <style:style style:name="P85" style:parent-style-name="內文" style:family="paragraph">
      <style:paragraph-properties fo:text-align="justify" fo:line-height="0.3069in" fo:text-indent="1.1111in"/>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3069in" fo:text-indent="1.1111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069in" fo:margin-left="1.1111in">
        <style:tab-stops/>
      </style:paragraph-properties>
    </style:style>
    <style:style style:name="P98" style:parent-style-name="內文" style:family="paragraph">
      <style:paragraph-properties fo:text-align="justify" fo:line-height="0.3069in" fo:text-indent="1.5555in"/>
    </style:style>
    <style:style style:name="P99" style:parent-style-name="內文" style:family="paragraph">
      <style:paragraph-properties fo:text-align="justify" fo:line-height="0.3069in" fo:text-indent="1.5555in"/>
    </style:style>
    <style:style style:name="P100" style:parent-style-name="內文" style:family="paragraph">
      <style:paragraph-properties fo:text-align="justify" fo:line-height="0.3069in" fo:text-indent="1.5555in"/>
    </style:style>
    <style:style style:name="P101" style:parent-style-name="內文" style:family="paragraph">
      <style:paragraph-properties fo:text-align="justify" fo:line-height="0.3069in" fo:text-indent="1.5555in"/>
    </style:style>
    <style:style style:name="P102" style:parent-style-name="內文" style:family="paragraph">
      <style:paragraph-properties fo:line-height="0.3069in" fo:margin-left="1.1111in" fo:text-indent="0.4444in">
        <style:tab-stops/>
      </style:paragraph-properties>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3069in" fo:text-indent="1.5555in"/>
    </style:style>
    <style:style style:name="P105" style:parent-style-name="內文" style:family="paragraph">
      <style:paragraph-properties fo:text-align="justify" fo:line-height="0.3069in" fo:text-indent="1.5555in"/>
    </style:style>
    <style:style style:name="P106" style:parent-style-name="內文" style:family="paragraph">
      <style:paragraph-properties fo:text-align="justify" fo:line-height="0.3069in" fo:text-indent="1.5555in"/>
    </style:style>
    <style:style style:name="P107" style:parent-style-name="內文" style:family="paragraph">
      <style:paragraph-properties fo:line-height="0.3069in" fo:margin-left="1.1111in" fo:text-indent="0.4444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內文" style:family="paragraph">
      <style:paragraph-properties fo:line-height="0.3069in" fo:margin-left="1.1111in" fo:text-indent="0.222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3069in" fo:margin-left="1.1111in" fo:text-indent="0.222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69in" fo:margin-left="1.1111in" fo:text-indent="0.2222in">
        <style:tab-stops/>
      </style:paragraph-properties>
    </style:style>
    <style:style style:name="T119" style:parent-style-name="預設段落字型" style:family="text">
      <style:text-properties style:font-name="標楷體" style:font-name-asian="標楷體" style:font-name-complex="新細明體" style:font-weight-complex="bold" style:letter-kerning="false"/>
    </style:style>
    <style:style style:name="T120" style:parent-style-name="預設段落字型" style:family="text">
      <style:text-properties style:font-name="標楷體" style:font-name-asian="標楷體" style:font-name-complex="新細明體" style:font-weight-complex="bold" style:letter-kerning="fals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69in" fo:margin-left="1.1111in" fo:text-indent="0.2222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069in" fo:margin-left="1.1111in" fo:text-indent="0.443in">
        <style:tab-stops/>
      </style:paragraph-properties>
    </style:style>
    <style:style style:name="T129" style:parent-style-name="預設段落字型" style:family="text">
      <style:text-properties fo:letter-spacing="-0.0138in"/>
    </style:style>
    <style:style style:name="T130" style:parent-style-name="預設段落字型" style:family="text">
      <style:text-properties style:font-name="標楷體" style:font-name-asian="標楷體" style:font-name-complex="新細明體" style:font-weight-complex="bold" fo:letter-spacing="-0.0138in"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3069in" fo:margin-left="1.1111in" fo:text-indent="0.443in">
        <style:tab-stops/>
      </style:paragraph-properties>
    </style:style>
    <style:style style:name="T137" style:parent-style-name="預設段落字型" style:family="text">
      <style:text-properties fo:letter-spacing="-0.0138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3069in" fo:margin-left="1.1111in" fo:text-indent="0.443in">
        <style:tab-stops/>
      </style:paragraph-properties>
    </style:style>
    <style:style style:name="T142" style:parent-style-name="預設段落字型" style:family="text">
      <style:text-properties fo:letter-spacing="-0.0138in"/>
    </style:style>
    <style:style style:name="T143" style:parent-style-name="預設段落字型" style:family="text">
      <style:text-properties fo:letter-spacing="-0.0138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3069in" fo:margin-left="1.1111in" fo:text-indent="0.443in">
        <style:tab-stops/>
      </style:paragraph-properties>
    </style:style>
    <style:style style:name="T148" style:parent-style-name="預設段落字型" style:family="text">
      <style:text-properties fo:letter-spacing="-0.0138in"/>
    </style:style>
    <style:style style:name="T149" style:parent-style-name="預設段落字型" style:family="text">
      <style:text-properties fo:letter-spacing="-0.0138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3069in" fo:margin-left="1.1111in" fo:text-indent="0.2222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138in"/>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3069in" fo:margin-left="1.1111in" fo:text-indent="0.2222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3069in" fo:margin-left="1.1111in" fo:text-indent="0.2222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line-height="0.3069in"/>
      <style:text-properties style:font-name="標楷體" style:font-name-asian="標楷體"/>
    </style:style>
    <style:style style:name="P164" style:parent-style-name="內文" style:family="paragraph">
      <style:paragraph-properties fo:line-height="0.3069in"/>
      <style:text-properties style:font-name="標楷體" style:font-name-asian="標楷體"/>
    </style:style>
    <style:style style:name="P165" style:parent-style-name="內文" style:family="paragraph">
      <style:paragraph-properties fo:line-height="0.3069in"/>
      <style:text-properties style:font-name="標楷體" style:font-name-asian="標楷體"/>
    </style:style>
    <style:style style:name="P166" style:parent-style-name="內文" style:family="paragraph">
      <style:paragraph-properties fo:line-height="0.3069in"/>
      <style:text-properties style:font-name="標楷體" style:font-name-asian="標楷體"/>
    </style:style>
    <style:style style:name="P167" style:parent-style-name="內文" style:family="paragraph">
      <style:paragraph-properties fo:text-align="justify" fo:line-height="0.3069in"/>
      <style:text-properties style:font-name="標楷體" style:font-name-asian="標楷體" fo:font-weight="bold" style:font-weight-asian="bold"/>
    </style:style>
    <style:style style:name="P168" style:parent-style-name="內文" style:family="paragraph">
      <style:paragraph-properties fo:text-align="justify" fo:line-height="0.3069in" fo:margin-left="0.6673in" fo:text-indent="-0.6673in">
        <style:tab-stops/>
      </style:paragraph-properties>
      <style:text-properties style:font-name="標楷體" style:font-name-asian="標楷體" fo:font-weight="bold" style:font-weight-asian="bold"/>
    </style:style>
    <style:style style:name="P169" style:parent-style-name="內文" style:family="paragraph">
      <style:paragraph-properties fo:text-align="justify" fo:line-height="0.3069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3069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3069in" fo:margin-left="0.002in" fo:text-indent="-0.002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font-name-complex="Courier New" fo:font-weight="bold" style:font-weight-asian="bold"/>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style:vertical-align="middle" fo:line-height="0.3069in" fo:margin-right="0.0444in"/>
      <style:text-properties style:font-name="標楷體" style:font-name-asian="標楷體"/>
    </style:style>
    <style:style style:name="P186" style:parent-style-name="內文" style:family="paragraph">
      <style:paragraph-properties fo:text-align="justify" fo:line-height="0.3069in"/>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069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line-height="0.3069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line-height="0.3069in" fo:margin-left="0.6645in" fo:text-indent="-0.2222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complex="新細明體" style:letter-kerning="fals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3069in"/>
      <style:text-properties style:font-name="標楷體" style:font-name-asian="標楷體" fo:font-weight="bold" style:font-weight-asian="bold"/>
    </style:style>
    <style:style style:name="P231" style:parent-style-name="內文" style:family="paragraph">
      <style:paragraph-properties fo:text-align="justify" fo:line-height="0.3069in" fo:margin-left="0.8888in" fo:text-indent="-0.4444in">
        <style:tab-stops/>
      </style:paragraph-properties>
      <style:text-properties style:font-name="標楷體" style:font-name-asian="標楷體"/>
    </style:style>
    <style:style style:name="P232" style:parent-style-name="內文" style:family="paragraph">
      <style:paragraph-properties fo:text-align="justify" fo:line-height="0.3069in" fo:margin-left="0.8888in" fo:text-indent="-0.4444in">
        <style:tab-stops/>
      </style:paragraph-properties>
      <style:text-properties style:font-name="標楷體" style:font-name-asian="標楷體"/>
    </style:style>
    <style:style style:name="P233" style:parent-style-name="內文" style:family="paragraph">
      <style:paragraph-properties fo:text-align="justify" fo:line-height="0.3069in" fo:margin-left="0.8888in" fo:text-indent="-0.4444in">
        <style:tab-stops/>
      </style:paragraph-properties>
      <style:text-properties style:font-name="標楷體" style:font-name-asian="標楷體"/>
    </style:style>
    <style:style style:name="P234" style:parent-style-name="內文" style:family="paragraph">
      <style:paragraph-properties fo:text-align="justify" fo:line-height="0.3069in" fo:margin-left="0.8888in" fo:text-indent="-0.4444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etter-kerning="false"/>
    </style:style>
    <style:style style:name="P237" style:parent-style-name="內文" style:family="paragraph">
      <style:paragraph-properties fo:text-align="justify" fo:line-height="0.3069in" fo:margin-left="0.6673in" fo:text-indent="-0.6673in">
        <style:tab-stops/>
      </style:paragraph-properties>
      <style:text-properties style:font-name="標楷體" style:font-name-asian="標楷體" fo:font-weight="bold" style:font-weight-asian="bold"/>
    </style:style>
    <style:style style:name="P238" style:parent-style-name="內文" style:family="paragraph">
      <style:paragraph-properties fo:text-align="justify" fo:line-height="0.3069in" fo:margin-left="0.8888in" fo:text-indent="-0.4444in">
        <style:tab-stops/>
      </style:paragraph-properties>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3069in" fo:margin-left="0.8888in">
        <style:tab-stops/>
      </style:paragraph-properties>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letter-kerning="false"/>
    </style:style>
    <style:style style:name="P251" style:parent-style-name="內文" style:family="paragraph">
      <style:paragraph-properties fo:text-align="justify" fo:line-height="0.3069in" fo:margin-left="0.9in" fo:text-indent="-0.0111in">
        <style:tab-stops/>
      </style:paragraph-properties>
      <style:text-properties style:font-name="標楷體" style:font-name-asian="標楷體" fo:font-weight="bold" style:font-weight-asian="bold" style:letter-kerning="false"/>
    </style:style>
    <style:style style:name="P252" style:parent-style-name="內文" style:family="paragraph">
      <style:paragraph-properties fo:text-align="justify" fo:line-height="0.3069in" fo:margin-left="1.3333in" fo:text-indent="-0.4444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Arial" fo:color="#000000" style:letter-kerning="false"/>
    </style:style>
    <style:style style:name="T255" style:parent-style-name="預設段落字型" style:family="text">
      <style:text-properties style:font-name="標楷體" style:font-name-asian="標楷體" style:font-name-complex="Arial" fo:color="#000000" style:letter-kerning="false"/>
    </style:style>
    <style:style style:name="T256" style:parent-style-name="預設段落字型" style:family="text">
      <style:text-properties style:font-name="標楷體" style:font-name-asian="標楷體" style:font-name-complex="Arial" fo:color="#000000" style:letter-kerning="false"/>
    </style:style>
    <style:style style:name="T257" style:parent-style-name="預設段落字型" style:family="text">
      <style:text-properties style:font-name="標楷體" style:font-name-asian="標楷體" style:font-name-complex="Arial" fo:color="#000000" style:letter-kerning="false"/>
    </style:style>
    <style:style style:name="T258" style:parent-style-name="預設段落字型" style:family="text">
      <style:text-properties style:font-name="標楷體" style:font-name-asian="標楷體" style:font-name-complex="Arial" fo:color="#000000" style:letter-kerning="false"/>
    </style:style>
    <style:style style:name="T259" style:parent-style-name="預設段落字型" style:family="text">
      <style:text-properties style:font-name="標楷體" style:font-name-asian="標楷體" style:font-name-complex="Arial" fo:color="#000000" style:letter-kerning="false"/>
    </style:style>
    <style:style style:name="T260" style:parent-style-name="預設段落字型" style:family="text">
      <style:text-properties style:font-name="標楷體" style:font-name-asian="標楷體" style:font-name-complex="Arial" fo:color="#000000" style:letter-kerning="false"/>
    </style:style>
    <style:style style:name="T261" style:parent-style-name="預設段落字型" style:family="text">
      <style:text-properties style:font-name="標楷體" style:font-name-asian="標楷體" style:font-name-complex="Arial" fo:color="#000000" style:letter-kerning="false"/>
    </style:style>
    <style:style style:name="T262" style:parent-style-name="預設段落字型" style:family="text">
      <style:text-properties style:font-name="標楷體" style:font-name-asian="標楷體" style:font-name-complex="Arial" fo:color="#000000" style:letter-kerning="false"/>
    </style:style>
    <style:style style:name="T263" style:parent-style-name="預設段落字型" style:family="text">
      <style:text-properties style:font-name="標楷體" style:font-name-asian="標楷體" style:font-name-complex="Arial" fo:color="#000000" style:letter-kerning="false"/>
    </style:style>
    <style:style style:name="T264" style:parent-style-name="預設段落字型" style:family="text">
      <style:text-properties style:font-name="標楷體" style:font-name-asian="標楷體" style:font-name-complex="Arial" fo:color="#000000" style:letter-kerning="false"/>
    </style:style>
    <style:style style:name="T265" style:parent-style-name="預設段落字型" style:family="text">
      <style:text-properties style:font-name="標楷體" style:font-name-asian="標楷體" style:font-name-complex="Arial" fo:color="#000000" style:letter-kerning="false"/>
    </style:style>
    <style:style style:name="T266" style:parent-style-name="預設段落字型" style:family="text">
      <style:text-properties style:font-name="標楷體" style:font-name-asian="標楷體" style:font-name-complex="Arial" fo:color="#000000" style:letter-kerning="false"/>
    </style:style>
    <style:style style:name="T267" style:parent-style-name="預設段落字型" style:family="text">
      <style:text-properties style:font-name="標楷體" style:font-name-asian="標楷體" style:font-name-complex="Arial" fo:color="#000000" style:letter-kerning="false"/>
    </style:style>
    <style:style style:name="T268" style:parent-style-name="預設段落字型" style:family="text">
      <style:text-properties style:font-name="標楷體" style:font-name-asian="標楷體" style:font-name-complex="Arial" fo:color="#000000" style:letter-kerning="false"/>
    </style:style>
    <style:style style:name="T269" style:parent-style-name="預設段落字型" style:family="text">
      <style:text-properties style:font-name="標楷體" style:font-name-asian="標楷體" style:font-name-complex="Arial" fo:color="#000000" style:letter-kerning="false"/>
    </style:style>
    <style:style style:name="T270" style:parent-style-name="預設段落字型" style:family="text">
      <style:text-properties style:font-name="標楷體" style:font-name-asian="標楷體" style:font-name-complex="Arial" fo:color="#000000" style:letter-kerning="false"/>
    </style:style>
    <style:style style:name="T271" style:parent-style-name="預設段落字型" style:family="text">
      <style:text-properties style:font-name="標楷體" style:font-name-asian="標楷體" style:font-name-complex="Arial" fo:color="#000000" style:letter-kerning="false"/>
    </style:style>
    <style:style style:name="T272" style:parent-style-name="預設段落字型" style:family="text">
      <style:text-properties style:font-name="標楷體" style:font-name-asian="標楷體" style:font-name-complex="Arial" fo:color="#000000" style:letter-kerning="false"/>
    </style:style>
    <style:style style:name="T273" style:parent-style-name="預設段落字型" style:family="text">
      <style:text-properties style:font-name="標楷體" style:font-name-asian="標楷體" style:font-name-complex="Arial" fo:color="#000000" style:letter-kerning="false"/>
    </style:style>
    <style:style style:name="T274" style:parent-style-name="預設段落字型" style:family="text">
      <style:text-properties style:font-name="標楷體" style:font-name-asian="標楷體" style:font-name-complex="Arial" fo:color="#000000" style:letter-kerning="false"/>
    </style:style>
    <style:style style:name="T275" style:parent-style-name="預設段落字型" style:family="text">
      <style:text-properties style:font-name="標楷體" style:font-name-asian="標楷體" style:font-name-complex="Arial" fo:color="#000000" style:letter-kerning="false"/>
    </style:style>
    <style:style style:name="T276" style:parent-style-name="預設段落字型" style:family="text">
      <style:text-properties style:font-name="標楷體" style:font-name-asian="標楷體" style:font-name-complex="Arial" fo:color="#000000" style:letter-kerning="false"/>
    </style:style>
    <style:style style:name="T277" style:parent-style-name="預設段落字型" style:family="text">
      <style:text-properties style:font-name="標楷體" style:font-name-asian="標楷體" style:font-name-complex="Arial" fo:color="#000000" style:letter-kerning="false"/>
    </style:style>
    <style:style style:name="T278" style:parent-style-name="預設段落字型" style:family="text">
      <style:text-properties style:font-name="標楷體" style:font-name-asian="標楷體" style:font-name-complex="Arial" fo:color="#000000" style:letter-kerning="false"/>
    </style:style>
    <style:style style:name="P279" style:parent-style-name="內文" style:family="paragraph">
      <style:paragraph-properties fo:text-align="justify" fo:line-height="0.3069in"/>
      <style:text-properties style:font-name="標楷體" style:font-name-asian="標楷體"/>
    </style:style>
    <style:style style:name="P280" style:parent-style-name="內文" style:family="paragraph">
      <style:paragraph-properties fo:text-align="justify" fo:line-height="0.3069in" fo:text-indent="3.1111in">
        <style:tab-stops>
          <style:tab-stop style:type="left" style:position="0.875in"/>
        </style:tab-stops>
      </style:paragraph-properties>
      <style:text-properties style:font-name="標楷體" style:font-name-asian="標楷體"/>
    </style:style>
    <style:style style:name="P281" style:parent-style-name="內文" style:family="paragraph">
      <style:paragraph-properties fo:text-align="justify" fo:line-height="0.3069in" fo:margin-left="1.3333in" fo:text-indent="-0.4444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Arial" fo:color="#000000" style:letter-kerning="false"/>
    </style:style>
    <style:style style:name="T284" style:parent-style-name="預設段落字型" style:family="text">
      <style:text-properties style:font-name="標楷體" style:font-name-asian="標楷體" style:font-name-complex="Arial" fo:color="#000000" style:letter-kerning="false"/>
    </style:style>
    <style:style style:name="T285" style:parent-style-name="預設段落字型" style:family="text">
      <style:text-properties style:font-name="標楷體" style:font-name-asian="標楷體" style:font-name-complex="Arial" fo:color="#000000" style:letter-kerning="false"/>
    </style:style>
    <style:style style:name="T286" style:parent-style-name="預設段落字型" style:family="text">
      <style:text-properties style:font-name="標楷體" style:font-name-asian="標楷體" style:font-name-complex="Arial" fo:color="#000000" style:letter-kerning="false"/>
    </style:style>
    <style:style style:name="T287" style:parent-style-name="預設段落字型" style:family="text">
      <style:text-properties style:font-name="標楷體" style:font-name-asian="標楷體" style:font-name-complex="Arial" fo:color="#000000" style:letter-kerning="false"/>
    </style:style>
    <style:style style:name="T288" style:parent-style-name="預設段落字型" style:family="text">
      <style:text-properties style:font-name="標楷體" style:font-name-asian="標楷體" style:font-name-complex="Arial" fo:color="#000000" style:letter-kerning="false"/>
    </style:style>
    <style:style style:name="T289" style:parent-style-name="預設段落字型" style:family="text">
      <style:text-properties style:font-name="標楷體" style:font-name-asian="標楷體" style:font-name-complex="Arial" fo:color="#000000" style:letter-kerning="false"/>
    </style:style>
    <style:style style:name="T290" style:parent-style-name="預設段落字型" style:family="text">
      <style:text-properties style:font-name="標楷體" style:font-name-asian="標楷體" style:font-name-complex="Arial" fo:color="#000000" style:letter-kerning="false"/>
    </style:style>
    <style:style style:name="T291" style:parent-style-name="預設段落字型" style:family="text">
      <style:text-properties style:font-name="標楷體" style:font-name-asian="標楷體" style:font-name-complex="Arial" fo:color="#000000" style:letter-kerning="fals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Arial" fo:color="#000000" style:letter-kerning="false"/>
    </style:style>
    <style:style style:name="T294" style:parent-style-name="預設段落字型" style:family="text">
      <style:text-properties style:font-name="標楷體" style:font-name-asian="標楷體" style:font-name-complex="Arial" fo:color="#000000" style:letter-kerning="false"/>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0.3069in"/>
      <style:text-properties style:font-name="標楷體" style:font-name-asian="標楷體"/>
    </style:style>
    <style:style style:name="P297" style:parent-style-name="內文" style:family="paragraph">
      <style:paragraph-properties fo:text-align="justify" fo:line-height="0.3069in" fo:text-indent="3.1111in">
        <style:tab-stops>
          <style:tab-stop style:type="left" style:position="0.875in"/>
        </style:tab-stops>
      </style:paragraph-properties>
      <style:text-properties style:font-name="標楷體" style:font-name-asian="標楷體"/>
    </style:style>
    <style:style style:name="P298" style:parent-style-name="內文" style:family="paragraph">
      <style:paragraph-properties fo:text-align="justify" fo:line-height="0.3069in" fo:margin-left="1.3777in" fo:text-indent="-0.4888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rial" style:font-name-asian="標楷體" style:font-name-complex="Arial" fo:color="#000000" style:letter-kerning="false"/>
    </style:style>
    <style:style style:name="T301" style:parent-style-name="預設段落字型" style:family="text">
      <style:text-properties style:font-name="Arial" style:font-name-asian="標楷體" style:font-name-complex="Arial" fo:color="#000000" style:letter-kerning="false"/>
    </style:style>
    <style:style style:name="T302" style:parent-style-name="預設段落字型" style:family="text">
      <style:text-properties style:font-name="Arial" style:font-name-asian="標楷體" style:font-name-complex="Arial" fo:color="#000000" style:letter-kerning="false"/>
    </style:style>
    <style:style style:name="T303" style:parent-style-name="預設段落字型" style:family="text">
      <style:text-properties style:font-name="Arial" style:font-name-asian="標楷體" style:font-name-complex="Arial" fo:color="#000000" style:letter-kerning="fals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rial" style:font-name-asian="標楷體" style:font-name-complex="Arial" fo:color="#000000" style:letter-kerning="false"/>
    </style:style>
    <style:style style:name="T306" style:parent-style-name="預設段落字型" style:family="text">
      <style:text-properties style:font-name="Arial" style:font-name-asian="標楷體" style:font-name-complex="Arial" fo:color="#000000" style:letter-kerning="fals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rial" style:font-name-asian="標楷體" style:font-name-complex="Arial" fo:color="#000000" style:letter-kerning="false"/>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line-height="0.3069in"/>
      <style:text-properties style:font-name="標楷體" style:font-name-asian="標楷體"/>
    </style:style>
    <style:style style:name="P311" style:parent-style-name="內文" style:family="paragraph">
      <style:paragraph-properties fo:text-align="justify" fo:line-height="0.3069in" fo:text-indent="3.1111in">
        <style:tab-stops>
          <style:tab-stop style:type="left" style:position="0.875in"/>
        </style:tab-stops>
      </style:paragraph-properties>
      <style:text-properties style:font-name="標楷體" style:font-name-asian="標楷體"/>
    </style:style>
    <style:style style:name="P312" style:parent-style-name="內文" style:family="paragraph">
      <style:paragraph-properties fo:text-align="justify" fo:line-height="0.3069in" fo:margin-left="1.3333in" fo:text-indent="-0.4444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rial" style:font-name-asian="標楷體" style:font-name-complex="Arial" fo:color="#000000" style:letter-kerning="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rial" style:font-name-asian="標楷體" style:font-name-complex="Arial" fo:color="#000000" style:letter-kerning="false"/>
    </style:style>
    <style:style style:name="T319" style:parent-style-name="預設段落字型" style:family="text">
      <style:text-properties style:font-name="Arial" style:font-name-asian="標楷體" style:font-name-complex="Arial" fo:color="#000000" style:letter-kerning="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rial" style:font-name-asian="標楷體" style:font-name-complex="Arial" fo:color="#000000" style:letter-kerning="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rial" style:font-name-asian="標楷體" style:font-name-complex="Arial" fo:color="#000000" style:letter-kerning="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rial" style:font-name-asian="標楷體" style:font-name-complex="Arial" fo:color="#000000" style:letter-kerning="fals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rial" style:font-name-asian="標楷體" style:font-name-complex="Arial" fo:color="#000000" style:letter-kerning="false"/>
    </style:style>
    <style:style style:name="T337" style:parent-style-name="預設段落字型" style:family="text">
      <style:text-properties style:font-name="Arial" style:font-name-asian="標楷體" style:font-name-complex="Arial" fo:color="#000000" style:letter-kerning="false"/>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rial" style:font-name-asian="標楷體" style:font-name-complex="Arial" fo:color="#000000" style:letter-kerning="false"/>
    </style:style>
    <style:style style:name="T341" style:parent-style-name="預設段落字型" style:family="text">
      <style:text-properties style:font-name="Arial" style:font-name-asian="標楷體" style:font-name-complex="Arial" fo:color="#000000" style:letter-kerning="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rial" style:font-name-asian="標楷體" style:font-name-complex="Arial" fo:color="#000000" style:letter-kerning="false"/>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line-height="0.3069in"/>
      <style:text-properties style:font-name="標楷體" style:font-name-asian="標楷體"/>
    </style:style>
    <style:style style:name="P348" style:parent-style-name="內文" style:family="paragraph">
      <style:paragraph-properties fo:text-align="justify" fo:line-height="0.3069in" fo:margin-left="0.6673in" fo:text-indent="-0.6673in">
        <style:tab-stops/>
      </style:paragraph-properties>
      <style:text-properties style:font-name="標楷體" style:font-name-asian="標楷體" fo:font-weight="bold" style:font-weight-asian="bold"/>
    </style:style>
    <style:style style:name="P349" style:parent-style-name="內文" style:family="paragraph">
      <style:paragraph-properties fo:text-align="justify" fo:line-height="0.3069in" fo:margin-left="0.4444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line-height="0.3069in" fo:margin-left="0.4465in" fo:text-indent="-0.002in">
        <style:tab-stops/>
      </style:paragraph-properties>
    </style:style>
    <style:style style:name="T358" style:parent-style-name="預設段落字型" style:family="text">
      <style:text-properties style:font-name="標楷體" style:font-name-asian="標楷體" style:font-name-complex="Courier New" fo:font-weight="bold" style:font-weight-asian="bold"/>
    </style:style>
    <style:style style:name="T359" style:parent-style-name="預設段落字型" style:family="text">
      <style:text-properties style:font-name="標楷體" style:font-name-asian="標楷體" style:font-name-complex="Courier New" fo:font-weight="bold" style:font-weight-asian="bold"/>
    </style:style>
    <style:style style:name="T360" style:parent-style-name="預設段落字型" style:family="text">
      <style:text-properties style:font-name="標楷體" style:font-name-asian="標楷體" style:font-name-complex="Courier New" fo:font-weight="bold" style:font-weight-asian="bold"/>
    </style:style>
    <style:style style:name="T361" style:parent-style-name="預設段落字型" style:family="text">
      <style:text-properties style:font-name="標楷體" style:font-name-asian="標楷體" style:font-name-complex="Courier New" fo:font-weight="bold" style:font-weight-asian="bold"/>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style:vertical-align="middle" fo:line-height="0.3069in" fo:margin-left="0.9111in" fo:margin-right="0.0444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fo:line-height="0.3069in" fo:margin-left="0.4465in" fo:text-indent="-0.002in">
        <style:tab-stops/>
      </style:paragraph-properties>
    </style:style>
    <style:style style:name="T367" style:parent-style-name="預設段落字型" style:family="text">
      <style:text-properties style:font-name="標楷體" style:font-name-asian="標楷體" style:font-name-complex="Courier New" fo:font-weight="bold" style:font-weight-asian="bold"/>
    </style:style>
    <style:style style:name="T368" style:parent-style-name="預設段落字型" style:family="text">
      <style:text-properties style:font-name="標楷體" style:font-name-asian="標楷體" style:font-name-complex="Courier New" fo:font-weight="bold" style:font-weight-asian="bold"/>
    </style:style>
    <style:style style:name="T369" style:parent-style-name="預設段落字型" style:family="text">
      <style:text-properties style:font-name="標楷體" style:font-name-asian="標楷體" style:font-name-complex="Courier New" fo:font-weight="bold" style:font-weight-asian="bold"/>
    </style:style>
    <style:style style:name="T370" style:parent-style-name="預設段落字型" style:family="text">
      <style:text-properties style:font-name="標楷體" style:font-name-asian="標楷體" style:font-name-complex="Courier New" fo:font-weight="bold" style:font-weight-asian="bold"/>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style:vertical-align="middle" fo:line-height="0.3069in" fo:margin-left="0.9111in" fo:margin-right="0.0444in">
        <style:tab-stops/>
      </style:paragraph-properties>
      <style:text-properties style:font-name="標楷體" style:font-name-asian="標楷體"/>
    </style:style>
    <style:style style:name="P373" style:parent-style-name="內文" style:family="paragraph">
      <style:paragraph-properties fo:text-align="justify" style:vertical-align="middle" fo:line-height="0.3069in" fo:margin-left="0.9111in" fo:margin-right="0.0444in">
        <style:tab-stops/>
      </style:paragraph-propertie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line-height="0.3069in" fo:margin-left="0.4465in" fo:text-indent="-0.002in">
        <style:tab-stops/>
      </style:paragraph-properties>
    </style:style>
    <style:style style:name="T377" style:parent-style-name="預設段落字型" style:family="text">
      <style:text-properties style:font-name="標楷體" style:font-name-asian="標楷體" style:font-name-complex="Courier New" fo:font-weight="bold" style:font-weight-asian="bold"/>
    </style:style>
    <style:style style:name="T378" style:parent-style-name="預設段落字型" style:family="text">
      <style:text-properties style:font-name="標楷體" style:font-name-asian="標楷體" style:font-name-complex="Courier New" fo:font-weight="bold" style:font-weight-asian="bold"/>
    </style:style>
    <style:style style:name="T379" style:parent-style-name="預設段落字型" style:family="text">
      <style:text-properties style:font-name="標楷體" style:font-name-asian="標楷體" style:font-name-complex="Courier New" fo:font-weight="bold" style:font-weight-asian="bold"/>
    </style:style>
    <style:style style:name="T380" style:parent-style-name="預設段落字型" style:family="text">
      <style:text-properties style:font-name="標楷體" style:font-name-asian="標楷體" style:font-name-complex="Courier New" fo:font-weight="bold" style:font-weight-asian="bold"/>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style:vertical-align="middle" fo:line-height="0.3069in" fo:margin-left="0.9111in" fo:margin-right="0.0444in">
        <style:tab-stops/>
      </style:paragraph-properties>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style:vertical-align="middle" fo:line-height="0.3069in" fo:margin-left="0.9111in" fo:margin-right="0.0444in">
        <style:tab-stops/>
      </style:paragraph-properties>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line-height="0.3069in" fo:margin-left="0.6645in" fo:text-indent="-0.2222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fo:letter-spacing="-0.0041in"/>
    </style:style>
    <style:style style:name="T395" style:parent-style-name="預設段落字型" style:family="text">
      <style:text-properties style:font-name="標楷體" style:font-name-asian="標楷體" fo:letter-spacing="-0.0041in"/>
    </style:style>
    <style:style style:name="T396" style:parent-style-name="預設段落字型" style:family="text">
      <style:text-properties style:font-name="標楷體" style:font-name-asian="標楷體" fo:letter-spacing="-0.0041in"/>
    </style:style>
    <style:style style:name="T397" style:parent-style-name="預設段落字型" style:family="text">
      <style:text-properties style:font-name="標楷體" style:font-name-asian="標楷體" fo:letter-spacing="-0.0041in"/>
    </style:style>
    <style:style style:name="T398" style:parent-style-name="預設段落字型" style:family="text">
      <style:text-properties style:font-name="標楷體" style:font-name-asian="標楷體" fo:letter-spacing="-0.0041in"/>
    </style:style>
    <style:style style:name="T399" style:parent-style-name="預設段落字型" style:family="text">
      <style:text-properties style:font-name="標楷體" style:font-name-asian="標楷體" fo:letter-spacing="-0.0041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013in"/>
    </style:style>
    <style:style style:name="P420" style:parent-style-name="內文" style:family="paragraph">
      <style:paragraph-properties fo:text-align="justify" fo:line-height="0.3069in" fo:margin-left="0.6673in" fo:text-indent="-0.6673in">
        <style:tab-stops/>
      </style:paragraph-properties>
      <style:text-properties style:font-name="標楷體" style:font-name-asian="標楷體" fo:font-weight="bold" style:font-weight-asian="bold"/>
    </style:style>
    <style:style style:name="P421" style:parent-style-name="內文" style:family="paragraph">
      <style:paragraph-properties fo:text-align="justify" fo:line-height="0.3069in" fo:margin-left="0.6666in" fo:text-indent="-0.2222in">
        <style:tab-stops/>
      </style:paragraph-properties>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P430" style:parent-style-name="內文" style:family="paragraph">
      <style:paragraph-properties fo:line-height="0.3069in"/>
    </style:style>
    <style:style style:name="T431"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8屆第1會期財政、交通委員會第1次聯席會議議事錄</text:p>
      <text:p text:style-name="P4"><text:span text:style-name="T5">時　　間　</text:span><text:span text:style-name="T6">中華民國</text:span><text:span text:style-name="T7">10</text:span><text:span text:style-name="T8">1</text:span><text:span text:style-name="T9">年</text:span><text:span text:style-name="T10">5</text:span><text:span text:style-name="T11">月</text:span><text:span text:style-name="T12">9</text:span><text:span text:style-name="T13">日（星期</text:span><text:span text:style-name="T14">三</text:span><text:span text:style-name="T15">）</text:span><text:span text:style-name="T16">上</text:span><text:span text:style-name="T17">午</text:span><text:span text:style-name="T18">9</text:span><text:span text:style-name="T19">時</text:span><text:span text:style-name="T20">2分</text:span><text:span text:style-name="T21">至</text:span><text:span text:style-name="T22">1</text:span><text:span text:style-name="T23">2</text:span><text:span text:style-name="T24">時</text:span><text:span text:style-name="T25">36</text:span><text:span text:style-name="T26">分</text:span></text:p>
      <text:p text:style-name="P27">中華民國101年5月10日（星期四）上午9時2分至12時45分</text:p>
      <text:p text:style-name="P28">地　　點　本院群賢樓9樓大禮堂</text:p>
      <text:p text:style-name="P29">出席委員　許添財　吳秉叡　林德福　劉櫂豪<text:span text:style-name="T30">　</text:span>賴士葆　盧秀燕李桐豪　翁重鈞<text:span text:style-name="T31">　</text:span>蔡其昌　薛　凌　羅淑蕾　蔡正元羅明才　盧嘉辰　費鴻泰　楊麗環　李鴻鈞　曾巨威顏清標　李昆澤<text:span text:style-name="T32">　</text:span>李應元　管碧玲　魏明谷　孫大千</text:p>
      <text:p text:style-name="P33">委員出席24人</text:p>
      <text:p text:style-name="P34">列席委員　楊瓊瓔　段宜康　孔文吉　<text:span text:style-name="T35">黃偉哲</text:span><text:span text:style-name="T36">　</text:span>廖正井　陳明文廖國棟　鄭天財　林正二　吳育昇　陳淑慧　<text:span text:style-name="T37">蔣乃辛</text:span>徐耀昌　<text:span text:style-name="T38">陳歐珀</text:span><text:span text:style-name="T39">　</text:span><text:span text:style-name="T40">黃昭順</text:span><text:span text:style-name="T41">　</text:span>江惠貞　徐欣瑩　王惠美邱文彥　李貴敏　呂玉玲　陳亭妃　簡東明　蘇清泉林世嘉　蕭美琴　<text:span text:style-name="T42">呂學樟</text:span><text:span text:style-name="T43">　</text:span>吳育仁　潘維剛　<text:span text:style-name="T44">劉建國</text:span><text:span text:style-name="T45">　</text:span><text:span text:style-name="T46">高金素梅</text:span><text:s/>林佳龍　邱志偉</text:p>
      <text:p text:style-name="P47">委員列席33人</text:p>
      <text:p text:style-name="P48"><text:span text:style-name="T49">列席官員　</text:span><text:span text:style-name="T50">10</text:span><text:span text:style-name="T51">1</text:span><text:span text:style-name="T52">年</text:span><text:span text:style-name="T53">5</text:span><text:span text:style-name="T54">月</text:span><text:span text:style-name="T55">9</text:span><text:span text:style-name="T56">日</text:span><text:span text:style-name="T57">(星期</text:span><text:span text:style-name="T58">三</text:span><text:span text:style-name="T59">)</text:span></text:p>
      <text:p text:style-name="P60">審計部　　　　　　　　　　　　審計長　　林慶隆</text:p>
      <text:p text:style-name="P61"><text:span text:style-name="T62">行政院</text:span><text:span text:style-name="T63">主計總處</text:span><text:span text:style-name="T64">　　　　　　　</text:span><text:span text:style-name="T65">　</text:span><text:span text:style-name="T66">主計長　　石素梅</text:span></text:p>
      <text:p text:style-name="P67"><text:span text:style-name="T68">財政部</text:span><text:span text:style-name="T69">國庫署</text:span><text:span text:style-name="T70">　　　　　　　　</text:span><text:span text:style-name="T71">　</text:span><text:span text:style-name="T72">副</text:span><text:span text:style-name="T73">署長　</text:span><text:span text:style-name="T74">　</text:span><text:span text:style-name="T75">湯明輝</text:span></text:p>
      <text:p text:style-name="P76"><text:span text:style-name="T77">國家通訊傳播委員會</text:span><text:span text:style-name="T78">　　　　　</text:span><text:span text:style-name="T79">　</text:span><text:span text:style-name="T80">主任委員　蘇　蘅</text:span></text:p>
      <text:p text:style-name="P81">(兼通訊傳播監督管理基金主持人、有線廣播電視事<text:s text:c="3"/>業發展基金主持人)</text:p>
      <text:p text:style-name="P82">行政院公共工程委員會　　　　　主任委員　陳振川</text:p>
      <text:p text:style-name="P83">101年5月10日（星期四）</text:p>
      <text:p text:style-name="P84">審計部　　　　　　　　　　　　審計長　　林慶隆</text:p>
      <text:p text:style-name="P85"><text:span text:style-name="T86">行政院</text:span><text:span text:style-name="T87">主計總處</text:span><text:span text:style-name="T88">　　　　　　　</text:span><text:span text:style-name="T89">　</text:span><text:span text:style-name="T90">副</text:span><text:span text:style-name="T91">主計長　</text:span><text:span text:style-name="T92">陳瑞敏</text:span></text:p>
      <text:p text:style-name="P93">交通部　　　　　　　　　　　　<text:span text:style-name="T94">政務次長</text:span><text:span text:style-name="T95">　</text:span><text:span text:style-name="T96">葉匡時</text:span></text:p>
      <text:p text:style-name="P97">（含交通作業基金、航港建設基金）</text:p>
      <text:soft-page-break/>
      <text:p text:style-name="P98">民用航空局　　　　　　　　局長　　　尹承蓬</text:p>
      <text:p text:style-name="P99">中央氣象局　　　　　　　　副局長　　紀水上</text:p>
      <text:p text:style-name="P100">觀光局　　　　　　　　　　局長　　　謝謂君</text:p>
      <text:p text:style-name="P101">運輸研究所　　　　　　　　所長　　　林志明</text:p>
      <text:p text:style-name="P102">公路總局　　　　　　　　　副局長　　<text:span text:style-name="T103">張仁德</text:span></text:p>
      <text:p text:style-name="P104">鐵路改建工程局　　　　　　副局長　　方文志</text:p>
      <text:p text:style-name="P105">高速鐵路工程局　　　　　　局長　　　朱　旭</text:p>
      <text:p text:style-name="P106">臺灣區國道高速公路局　　　副局長　　連錫卿</text:p>
      <text:p text:style-name="P107"><text:span text:style-name="T108">臺灣區國道新建工程局</text:span><text:span text:style-name="T109">　　　</text:span>副局長　　張純青</text:p>
      <text:p text:style-name="P110">中華郵政股份有限公司　　　　<text:span text:style-name="T111">董事長</text:span><text:span text:style-name="T112">　　</text:span><text:span text:style-name="T113">游芳來</text:span></text:p>
      <text:p text:style-name="P114">臺灣鐵路管理局　　　　　　　<text:span text:style-name="T115">副局長</text:span><text:span text:style-name="T116">　　</text:span><text:span text:style-name="T117">鹿潔身</text:span></text:p>
      <text:p text:style-name="P118"><text:span text:style-name="T119">航港局</text:span><text:span text:style-name="T120">　　　　　　　　　　　</text:span><text:span text:style-name="T121">副局長</text:span><text:span text:style-name="T122">　　</text:span><text:span text:style-name="T123">李雲萬</text:span></text:p>
      <text:p text:style-name="P124">臺灣港務股份有限公司　　　　<text:span text:style-name="T125">副總經理</text:span><text:span text:style-name="T126">　</text:span><text:span text:style-name="T127">劉詩宗</text:span></text:p>
      <text:p text:style-name="P128"><text:span text:style-name="T129">基隆港務</text:span><text:span text:style-name="T130">分公司（原基隆港務局）</text:span><text:span text:style-name="T131">總工程司</text:span><text:span text:style-name="T132">　</text:span><text:span text:style-name="T133">魏</text:span><text:span text:style-name="T134">　</text:span><text:span text:style-name="T135">震</text:span></text:p>
      <text:p text:style-name="P136"><text:span text:style-name="T137">臺中港務分公司（原臺中港務局）</text:span><text:span text:style-name="T138">總經理</text:span><text:span text:style-name="T139">　　</text:span><text:span text:style-name="T140">陳劭良</text:span></text:p>
      <text:p text:style-name="P141"><text:span text:style-name="T142">高雄港務</text:span><text:span text:style-name="T143">分公司（原高雄港務局）</text:span><text:span text:style-name="T144">總經理</text:span><text:span text:style-name="T145">　　</text:span><text:span text:style-name="T146">黃國英</text:span></text:p>
      <text:p text:style-name="P147"><text:span text:style-name="T148">花蓮港務</text:span><text:span text:style-name="T149">分公司（原花蓮港務局）</text:span><text:span text:style-name="T150">總經理</text:span><text:span text:style-name="T151">　　</text:span><text:span text:style-name="T152">張國明</text:span></text:p>
      <text:p text:style-name="P153">桃園國際機場股份有限公司　　<text:span text:style-name="T154">副總經理</text:span><text:span text:style-name="T155">　</text:span><text:span text:style-name="T156">魏勝之</text:span></text:p>
      <text:p text:style-name="P157">　　　　　　　　　　　　　　<text:span text:style-name="T158">副總經理</text:span><text:span text:style-name="T159">　</text:span><text:span text:style-name="T160">周薰蕙</text:span></text:p>
      <text:p text:style-name="P161">臺灣汽車客運股份有限公司　　<text:span text:style-name="T162">清算人代表邱勝理</text:span></text:p>
      <text:p text:style-name="P163">主　　席　羅召集委員明才</text:p>
      <text:p text:style-name="P164">專門委員　黃瑩宵</text:p>
      <text:p text:style-name="P165">主任秘書　李水足</text:p>
      <text:p text:style-name="P166">紀　　錄　秘　書　黃輝嘉　研究員　謝碧珠　科　長　汪治國　</text:p>
      <text:p text:style-name="P167">討論事項</text:p>
      <text:p text:style-name="P168">101年5月9日(星期三)</text:p>
      <text:p text:style-name="P169"><text:span text:style-name="T170">　　</text:span><text:span text:style-name="T171">審查</text:span><text:span text:style-name="T172">「</text:span><text:span text:style-name="T173">中華民國99年度中央政府總決算審核報告（含附屬單位</text:span></text:p>
      <text:p text:style-name="P174"><text:span text:style-name="T175">　　</text:span><text:span text:style-name="T176">決算及綜計表）案</text:span><text:span text:style-name="T177">」</text:span><text:span text:style-name="T178">關於：</text:span><text:span text:style-name="T179"><text:s/></text:span></text:p>
      <text:p text:style-name="P180"><text:span text:style-name="T181">　　</text:span><text:span text:style-name="T182">(一)</text:span><text:span text:style-name="T183">單位決算</text:span><text:span text:style-name="T184">：</text:span></text:p>
      <text:p text:style-name="P185">　　　　國家通訊傳播委員會、公共工程委員會。</text:p>
      <text:soft-page-break/>
      <text:p text:style-name="P186"><text:span text:style-name="T187">　　(二)</text:span><text:span text:style-name="T188">附屬單位決算非營業特種基金單位</text:span><text:span text:style-name="T189">：</text:span></text:p>
      <text:p text:style-name="P190"><text:span text:style-name="T191">　　　　</text:span><text:span text:style-name="T192">特別收入基金</text:span><text:span text:style-name="T193">：通訊傳播監督管理基金、有線廣播電視事</text:span></text:p>
      <text:p text:style-name="P194"><text:span text:style-name="T195">　　　　　　　　　　　</text:span><text:span text:style-name="T196">業發展基金</text:span><text:span text:style-name="T197">。</text:span></text:p>
      <text:p text:style-name="P198"><text:span text:style-name="T199">（委員</text:span><text:span text:style-name="T200">許添財、吳秉叡、</text:span><text:span text:style-name="T201">林德福、</text:span><text:span text:style-name="T202">賴士葆、</text:span>翁重鈞、<text:span text:style-name="T203">李桐豪、</text:span><text:span text:style-name="T204">盧秀燕、</text:span>蔡其昌<text:span text:style-name="T205">、薛凌、</text:span><text:span text:style-name="T206">羅淑蕾</text:span><text:span text:style-name="T207">、</text:span>蔡正元、楊麗環、<text:span text:style-name="T208">費鴻泰</text:span><text:span text:style-name="T209">、</text:span><text:span text:style-name="T210">羅明才</text:span><text:span text:style-name="T211">等</text:span><text:span text:style-name="T212">1</text:span><text:span text:style-name="T213">4</text:span><text:span text:style-name="T214">人</text:span><text:span text:style-name="T215">提出質詢，均</text:span><text:span text:style-name="T216">經</text:span><text:span text:style-name="T217">審計部林審計長、</text:span><text:span text:style-name="T218">行政院主計</text:span><text:span text:style-name="T219">總</text:span><text:span text:style-name="T220">處石主計長、</text:span><text:span text:style-name="T221">國家通訊傳播委員會</text:span><text:span text:style-name="T222">蘇主任委員</text:span><text:span text:style-name="T223">、</text:span><text:span text:style-name="T224">行政院公共工程委員會陳主任委員</text:span><text:span text:style-name="T225">及相關</text:span><text:span text:style-name="T226">機關</text:span><text:span text:style-name="T227">人員</text:span><text:span text:style-name="T228">予以答復。</text:span><text:span text:style-name="T229">）</text:span></text:p>
      <text:p text:style-name="P230">決定：</text:p>
      <text:p text:style-name="P231">一、報告及詢答完畢。</text:p>
      <text:p text:style-name="P232">二、委員楊瓊瓔、潘維剛、徐耀昌、李昆澤所提書面質詢，列入紀錄，刊登公報，並請相關主管機關以書面答復。</text:p>
      <text:p text:style-name="P233">三、委員質詢未及答復部分，請相關主管機關於1週內以書面答復。</text:p>
      <text:p text:style-name="P234"><text:span text:style-name="T235">四、委員質詢中要求提供之相關資料，亦請於1週內送交本聯席會，</text:span><text:span text:style-name="T236">並分送相關委員。</text:span></text:p>
      <text:p text:style-name="P237">決議：</text:p>
      <text:p text:style-name="P238"><text:span text:style-name="T239">一、「中華民國99年度中央政府總決算審核報告（含附屬單位決算及綜計表）案」，審查結果如下</text:span><text:span text:style-name="T240">：</text:span></text:p>
      <text:p text:style-name="P241"><text:span text:style-name="T242">單位決算</text:span><text:span text:style-name="T243">：</text:span><text:span text:style-name="T244">國家通訊傳播委員會、公共工程委員會。</text:span><text:span text:style-name="T245">附屬單位決算非營業特種基金單位</text:span><text:span text:style-name="T246">：</text:span><text:span text:style-name="T247">特別收入基金</text:span><text:span text:style-name="T248">：通訊傳播監督管理基金、有線廣播電視事業發展基金</text:span><text:span text:style-name="T249">。</text:span><text:span text:style-name="T250">審查完畢，均照案通過。</text:span></text:p>
      <text:p text:style-name="P251">通過決議4項：</text:p>
      <text:p text:style-name="P252"><text:span text:style-name="T253">(一)</text:span><text:span text:style-name="T254">中央宣示將</text:span><text:span text:style-name="T255">101</text:span><text:span text:style-name="T256">年訂為數位電視元年，但配套措施明顯</text:span><text:span text:style-name="T257">不足，除了宣傳不足外，數位機上盒價格更從</text:span><text:span text:style-name="T258">1</text:span><text:span text:style-name="T259">,</text:span><text:span text:style-name="T260">000</text:span><text:span text:style-name="T261">多元，飆漲到近</text:span><text:span text:style-name="T262">3</text:span><text:span text:style-name="T263">,</text:span><text:span text:style-name="T264">000</text:span><text:span text:style-name="T265">元</text:span><text:span text:style-name="T266">，未</text:span><text:span text:style-name="T267">考量到偏鄉地區第四台安裝率</text:span><text:span text:style-name="T268">偏低</text:span><text:span text:style-name="T269">，且收視傳統五台的民眾多為年長者，關閉類比訊號</text:span><text:span text:style-name="T270">後對這些年長者造成</text:span><text:span text:style-name="T271">嚴重衝擊。國家通訊傳播委員會</text:span><text:span text:style-name="T272">應再加強宣導，同時</text:span><text:span text:style-name="T273">和</text:span><text:span text:style-name="T274">行政院公平交易委員會協力</text:span><text:span text:style-name="T275">嚴查數位機上盒業者是否有惡意哄抬價格情</text:span><text:span text:style-name="T276">事</text:span><text:span text:style-name="T277">，以保障收視戶權益</text:span><text:span text:style-name="T278">。</text:span></text:p>
      <text:p text:style-name="P279">　　　　　　　　　　提案人：費鴻泰 <text:s/>賴士葆 <text:s/>林德福 <text:s/>翁重鈞</text:p>
      <text:p text:style-name="P280">羅明才</text:p>
      <text:p text:style-name="P281"><text:span text:style-name="T282">(二)</text:span><text:span text:style-name="T283">智慧型手機上網、下載APP，對</text:span><text:span text:style-name="T284">許</text:span><text:span text:style-name="T285">多人而言已是家常便飯，</text:span><text:span text:style-name="T286">但使用「非吃到飽」型上網的電信用戶，若Wi-Fi上網無法收到訊號，手機會自動連上3G網路，因此產生高額上網費用。目前電信業者</text:span><text:span text:style-name="T287">多半不會主動</text:span><text:span text:style-name="T288">提醒民眾</text:span><text:span text:style-name="T289">上網傳輸量，</text:span><text:span text:style-name="T290">也無適當</text:span><text:span text:style-name="T291">窗口讓消費者主動查詢。</text:span><text:span text:style-name="T292">國家通訊傳播委員會</text:span><text:span text:style-name="T293">應該要求業者規劃完整的配套措施，</text:span><text:span text:style-name="T294">同時提供簡訊提醒的服務，一旦傳輸量達上限時予以通知，以保障民眾權益</text:span><text:span text:style-name="T295">。</text:span></text:p>
      <text:p text:style-name="P296">　　　　　　　　　　提案人：費鴻泰 <text:s/>賴士葆 <text:s/>林德福 <text:s/>翁重鈞</text:p>
      <text:p text:style-name="P297">羅明才</text:p>
      <text:p text:style-name="P298"><text:span text:style-name="T299">(三)</text:span><text:span text:style-name="T300">「行政院活化閒置公共設施推動方案」旨在減少鉅資興建之公共設施發生閒置或低度使用造成公帑浪費情事，惟執行期限將至，屆時閒置公共設施之追蹤、管考，將由各主管機關本於職權辦理；</text:span><text:span text:style-name="T301">鑑</text:span><text:span text:style-name="T302">於專案小組尚有未結案件，且</text:span><text:span text:style-name="T303">行政院</text:span><text:span text:style-name="T304">公共工程委員會</text:span><text:span text:style-name="T305">亦將配合行政院組織改造，業務職掌大幅變動，為確保施政無縫接軌，</text:span><text:span text:style-name="T306">行政院</text:span><text:span text:style-name="T307">公共工程委員會</text:span><text:span text:style-name="T308">應研擬完善之後續管考機制，持續追蹤清查及確實列管閒置設施之活化情形，使國家資源得以有效運用</text:span><text:span text:style-name="T309">。</text:span></text:p>
      <text:p text:style-name="P310">　　　　　　　　　　提案人：費鴻泰 <text:s/>賴士葆 <text:s/>林德福 <text:s/>翁重鈞</text:p>
      <text:p text:style-name="P311">羅明才</text:p>
      <text:p text:style-name="P312"><text:span text:style-name="T313">(四)</text:span><text:span text:style-name="T314">有鑑於</text:span><text:span text:style-name="T315">行政院</text:span><text:span text:style-name="T316">公共工程委員會</text:span><text:span text:style-name="T317">列管之</text:span><text:span text:style-name="T318">閒置公共設施</text:span><text:span text:style-name="T319">案件計有</text:span><text:span text:style-name="T320">16</text:span><text:span text:style-name="T321">3</text:span><text:span text:style-name="T322">件，其中達到活化標準解除列管者</text:span><text:span text:style-name="T323">1</text:span><text:span text:style-name="T324">46</text:span><text:span text:style-name="T325">件，持續列管者</text:span><text:span text:style-name="T326">17</text:span><text:span text:style-name="T327">件，活化率達</text:span><text:span text:style-name="T328">8</text:span><text:span text:style-name="T329">9.5</text:span><text:span text:style-name="T330">%</text:span><text:span text:style-name="T331">，惟眾多解除列管案件其活化成本幾乎等同原建造成本，甚且高於原建造費用</text:span><text:span text:style-name="T332">，</text:span><text:span text:style-name="T333">而蚊子館活化應考量</text:span><text:span text:style-name="T334">公共工程</text:span><text:span text:style-name="T335">效益與成本，重複投資</text:span><text:span text:style-name="T336">閒置公共設施</text:span><text:span text:style-name="T337">只為美化相關數據，爰此，建請行政院</text:span><text:span text:style-name="T338">公共工程委員會</text:span><text:span text:style-name="T339">應會同相關單位擬定各類型</text:span><text:span text:style-name="T340">閒置公共設施</text:span><text:span text:style-name="T341">活化</text:span><text:span text:style-name="T342">成本</text:span><text:span text:style-name="T343">標準，並建立長期追蹤活化成效機制，將</text:span><text:span text:style-name="T344">蚊子館</text:span><text:span text:style-name="T345">投資報酬效益最大化</text:span><text:span text:style-name="T346">。</text:span></text:p>
      <text:p text:style-name="P347">　　　　　　　　　　提案人：許添財<text:s text:c="2"/>吳秉叡 <text:s text:c="2"/>蔡其昌 <text:s/>薛 凌</text:p>
      <text:p text:style-name="P348">101年5月10日(星期四)</text:p>
      <text:p text:style-name="P349"><text:span text:style-name="T350">審查</text:span><text:span text:style-name="T351">「</text:span><text:span text:style-name="T352">中華民國9</text:span><text:span text:style-name="T353">9</text:span><text:span text:style-name="T354">年度中央政府總決算審核報告（含附屬單位決算及綜計表）案</text:span><text:span text:style-name="T355">」</text:span><text:span text:style-name="T356">關於：</text:span></text:p>
      <text:p text:style-name="P357"><text:span text:style-name="T358">(</text:span><text:span text:style-name="T359">一</text:span><text:span text:style-name="T360">)</text:span><text:span text:style-name="T361">單位決算</text:span><text:span text:style-name="T362">：</text:span></text:p>
      <text:p text:style-name="P363"><text:span text:style-name="T364">交通部、民用航空局、中央氣象局、觀光局及所屬、運輸研究所、公路總局及所屬</text:span><text:span text:style-name="T365">。</text:span></text:p>
      <text:p text:style-name="P366"><text:span text:style-name="T367">(</text:span><text:span text:style-name="T368">二</text:span><text:span text:style-name="T369">)</text:span><text:span text:style-name="T370">附屬單位決算營業基金單位</text:span><text:span text:style-name="T371">：</text:span></text:p>
      <text:p text:style-name="P372">中華郵政公司、臺灣鐵路管理局、基隆港務局、臺中港務局、高雄港務局、花蓮港務局、桃園國際機場公司。</text:p>
      <text:p text:style-name="P373"><text:span text:style-name="T374">已結束事業收支</text:span><text:span text:style-name="T375">－臺灣汽車客運公司。</text:span></text:p>
      <text:p text:style-name="P376"><text:span text:style-name="T377">(</text:span><text:span text:style-name="T378">三</text:span><text:span text:style-name="T379">)</text:span><text:span text:style-name="T380">附屬單位決算非營業特種基金單位</text:span><text:span text:style-name="T381">：</text:span></text:p>
      <text:p text:style-name="P382"><text:span text:style-name="T383">作業基金</text:span><text:span text:style-name="T384">：交通作業基金。</text:span></text:p>
      <text:p text:style-name="P385"><text:span text:style-name="T386">特別收入基金</text:span><text:span text:style-name="T387">：航港建設基金。</text:span></text:p>
      <text:p text:style-name="P388"><text:span text:style-name="T389">（委員</text:span><text:span text:style-name="T390">許添財、</text:span><text:span text:style-name="T391">林德福、吳秉叡、賴士葆、</text:span><text:span text:style-name="T392">盧秀燕、</text:span><text:span text:style-name="T393">李桐豪、</text:span><text:span text:style-name="T394">劉櫂豪、</text:span><text:span text:style-name="T395">邱志偉、</text:span><text:span text:style-name="T396">費鴻泰、</text:span><text:span text:style-name="T397">黃偉哲、</text:span><text:span text:style-name="T398">蔡正元</text:span><text:span text:style-name="T399">、羅明才、曾巨威</text:span><text:span text:style-name="T400">、</text:span>蔡其昌<text:span text:style-name="T401">、</text:span><text:span text:style-name="T402">李應元、</text:span><text:span text:style-name="T403">翁重鈞</text:span><text:span text:style-name="T404">等</text:span><text:span text:style-name="T405">1</text:span><text:span text:style-name="T406">6</text:span><text:span text:style-name="T407">人</text:span><text:span text:style-name="T408">提出質詢，均經審計部林審計長、</text:span><text:span text:style-name="T409">交通</text:span><text:span text:style-name="T410">部</text:span><text:span text:style-name="T411">葉</text:span><text:span text:style-name="T412">政務次長</text:span><text:span text:style-name="T413">、交通</text:span><text:span text:style-name="T414">部</text:span>觀光局謝局長、<text:span text:style-name="T415">交通</text:span><text:span text:style-name="T416">部</text:span>臺灣區國道高速公路局連副局長<text:span text:style-name="T417">及相關機關人員</text:span><text:span text:style-name="T418">予</text:span><text:span text:style-name="T419">以答復。）</text:span></text:p>
      <text:p text:style-name="P420">決議：</text:p>
      <text:p text:style-name="P421"><text:span text:style-name="T422">「</text:span><text:span text:style-name="T423">中華民國9</text:span><text:span text:style-name="T424">9</text:span><text:span text:style-name="T425">年度中央政府總決算審核報告（含附屬單位決算及綜計表）案</text:span><text:span text:style-name="T426">」</text:span><text:span text:style-name="T427">關於交通部主管（含附屬單位決算營業及非營業特種基金部分）部分</text:span><text:span text:style-name="T428">，</text:span><text:span text:style-name="T429">另擇期再審查。</text:span></text:p>
      <text:p text:style-name="P430"><text:span text:style-name="T4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style:font-name="標楷體" style:font-name-asian="標楷體"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punctuation-wrap="hanging" style:snap-to-layout-grid="true" style:vertical-align="baseline" fo:line-height="150%" fo:margin-left="5in" fo:text-indent="0.3333in">
        <style:tab-stops/>
      </style:paragraph-properties>
      <style:text-properties fo:letter-spacing="0.0208in" style:letter-kerning="false" fo:font-size="20pt" style:font-size-asian="2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內文Web1" style:display-name="內文 (Web)1" style:family="paragraph" style:parent-style-name="內文">
      <style:paragraph-properties fo:widows="2" fo:orphans="2" style:punctuation-wrap="hanging" style:snap-to-layout-grid="true" fo:line-height="100%"/>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punctuation-wrap="hanging" style:snap-to-layout-grid="tru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style:punctuation-wrap="hanging" style:snap-to-layout-grid="tru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05:00Z</meta:creation-date>
    <dc:date>2017-08-24T04:05:00Z</dc:date>
    <meta:print-date>2012-05-10T08:05:00Z</meta:print-date>
    <meta:template xlink:href="7屆7會期財委會議事錄4.dot" xlink:type="simple"/>
    <meta:editing-cycles>2</meta:editing-cycles>
    <meta:editing-duration>PT0S</meta:editing-duration>
    <meta:document-statistic meta:page-count="3" meta:paragraph-count="6" meta:word-count="463" meta:character-count="3101" meta:row-count="22" meta:non-whitespace-character-count="2644"/>
  </office:meta>
</office:document-meta>
</file>