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right="-0.2222in"/>
    </style:style>
    <style:style style:name="T5" style:parent-style-name="預設段落字型" style:family="text">
      <style:text-properties fo:font-weight="bold" style:font-weight-asian="bold" style:font-weight-complex="bold" fo:letter-spacing="0.0041in"/>
    </style:style>
    <style:style style:name="T6" style:parent-style-name="預設段落字型" style:family="text">
      <style:text-properties fo:font-weight="bold" style:font-weight-asian="bold" style:font-weight-complex="bold" fo:letter-spacing="0.0041in"/>
    </style:style>
    <style:style style:name="T7" style:parent-style-name="預設段落字型" style:family="text">
      <style:text-properties fo:font-weight="bold" style:font-weight-asian="bold" style:font-weight-complex="bold" fo:letter-spacing="0.0041in"/>
    </style:style>
    <style:style style:name="T8" style:parent-style-name="預設段落字型" style:family="text">
      <style:text-properties fo:font-weight="bold" style:font-weight-asian="bold" style:font-weight-complex="bold" fo:letter-spacing="0.0041in"/>
    </style:style>
    <style:style style:name="T9" style:parent-style-name="預設段落字型" style:family="text">
      <style:text-properties fo:font-weight="bold" style:font-weight-asian="bold" style:font-weight-complex="bold" fo:letter-spacing="0.0041in"/>
    </style:style>
    <style:style style:name="T10" style:parent-style-name="預設段落字型" style:family="text">
      <style:text-properties fo:font-weight="bold" style:font-weight-asian="bold" style:font-weight-complex="bold" fo:letter-spacing="0.0041in"/>
    </style:style>
    <style:style style:name="T11" style:parent-style-name="預設段落字型" style:family="text">
      <style:text-properties fo:font-weight="bold" style:font-weight-asian="bold" style:font-weight-complex="bold" fo:letter-spacing="0.0041in"/>
    </style:style>
    <style:style style:name="P12" style:parent-style-name="出列席" style:family="paragraph">
      <style:paragraph-properties fo:line-height="0.3194in"/>
    </style:style>
    <style:style style:name="P13" style:parent-style-name="出列席" style:family="paragraph">
      <style:paragraph-properties fo:line-height="0.3194in"/>
    </style:style>
    <style:style style:name="P14" style:parent-style-name="出列席" style:family="paragraph">
      <style:paragraph-properties fo:line-height="0.3194in"/>
    </style:style>
    <style:style style:name="P15" style:parent-style-name="內文" style:family="paragraph">
      <style:paragraph-properties fo:line-height="0.3194in" fo:margin-left="1.1111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P20" style:parent-style-name="出列席" style:family="paragraph">
      <style:paragraph-properties fo:line-height="0.3194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fo:letter-spacing="-0.0277in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fo:line-height="0.3194in" fo:margin-left="1.1111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P82" style:parent-style-name="內文" style:family="paragraph">
      <style:paragraph-properties fo:text-align="justify" fo:line-height="0.3194in"/>
    </style:style>
    <style:style style:name="T83" style:parent-style-name="預設段落字型" style:family="text">
      <style:text-properties style:font-name="標楷體" style:letter-kerning="true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0.3194in" fo:text-indent="1.5555in">
        <style:tab-stops>
          <style:tab-stop style:type="left" style:position="5.159in"/>
        </style:tab-stops>
      </style:paragraph-properties>
    </style:style>
    <style:style style:name="P86" style:parent-style-name="內文" style:family="paragraph">
      <style:paragraph-properties fo:line-height="0.3194in" fo:margin-right="-0.0798in" fo:text-indent="1.1243in"/>
    </style:style>
    <style:style style:name="P87" style:parent-style-name="內文" style:family="paragraph">
      <style:paragraph-properties fo:line-height="0.3194in" fo:margin-right="-0.0798in" fo:text-indent="1.1243in"/>
    </style:style>
    <style:style style:name="P88" style:parent-style-name="內文" style:family="paragraph">
      <style:paragraph-properties fo:line-height="0.3194in" fo:margin-right="-0.0798in" fo:text-indent="4.451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line-height="0.3194in"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91" style:parent-style-name="內文" style:family="paragraph">
      <style:paragraph-properties fo:line-height="0.3194in" fo:margin-right="-0.0798in" fo:text-indent="1.1243in"/>
    </style:style>
    <style:style style:name="P92" style:parent-style-name="內文" style:family="paragraph">
      <style:paragraph-properties fo:line-height="0.3194in"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93" style:parent-style-name="內文" style:family="paragraph">
      <style:paragraph-properties fo:line-height="0.3194in" fo:margin-right="-0.0798in" fo:text-indent="1.1243in"/>
    </style:style>
    <style:style style:name="P94" style:parent-style-name="內文" style:family="paragraph">
      <style:paragraph-properties fo:line-height="0.3194in"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95" style:parent-style-name="內文" style:family="paragraph">
      <style:paragraph-properties fo:line-height="0.3194in"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96" style:parent-style-name="內文" style:family="paragraph">
      <style:paragraph-properties fo:line-height="0.3194in" fo:margin-right="-0.0798in" fo:text-indent="1.1243in"/>
    </style:style>
    <style:style style:name="P97" style:parent-style-name="內文" style:family="paragraph">
      <style:paragraph-properties fo:line-height="0.3194in" fo:margin-right="-0.0798in" fo:text-indent="4.4513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line-height="0.3194in"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100" style:parent-style-name="內文" style:family="paragraph">
      <style:paragraph-properties fo:line-height="0.3194in" fo:margin-right="-0.0798in" fo:text-indent="1.1243in"/>
    </style:style>
    <style:style style:name="P101" style:parent-style-name="內文" style:family="paragraph">
      <style:paragraph-properties fo:line-height="0.3194in" fo:margin-right="-0.0798in" fo:text-indent="4.4513in"/>
    </style:style>
    <style:style style:name="P102" style:parent-style-name="內文" style:family="paragraph">
      <style:paragraph-properties fo:line-height="0.3194in" fo:margin-right="-0.0798in" fo:text-indent="1.3333in"/>
    </style:style>
    <style:style style:name="P103" style:parent-style-name="內文" style:family="paragraph">
      <style:paragraph-properties fo:line-height="0.3194in" fo:margin-right="-0.0798in" fo:text-indent="1.124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line-height="0.3194in" fo:margin-right="-0.0798in" fo:text-indent="1.3333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line-height="0.3194in" fo:margin-right="-0.0798in" fo:text-indent="1.1243in"/>
    </style:style>
    <style:style style:name="P108" style:parent-style-name="內文" style:family="paragraph">
      <style:paragraph-properties fo:line-height="0.3194in" fo:margin-right="-0.0798in" fo:text-indent="1.1243in"/>
    </style:style>
    <style:style style:name="P109" style:parent-style-name="內文" style:family="paragraph">
      <style:paragraph-properties fo:line-height="0.3194in" fo:margin-right="-0.0798in" fo:text-indent="1.1243in"/>
    </style:style>
    <style:style style:name="P110" style:parent-style-name="內文" style:family="paragraph">
      <style:paragraph-properties fo:line-height="0.3194in" fo:margin-right="-0.0798in" fo:text-indent="1.1243in"/>
    </style:style>
    <style:style style:name="P111" style:parent-style-name="內文" style:family="paragraph">
      <style:paragraph-properties fo:line-height="0.3194in" fo:margin-right="-0.0798in" fo:text-indent="4.4513in"/>
    </style:style>
    <style:style style:name="P112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13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14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15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16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17" style:parent-style-name="內文" style:family="paragraph">
      <style:paragraph-properties fo:line-height="0.3194in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P119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20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P123" style:parent-style-name="內文" style:family="paragraph">
      <style:paragraph-properties fo:text-align="justify" fo:line-height="0.3194in" fo:margin-left="0.2215in" fo:text-indent="-0.2215in">
        <style:tab-stops/>
      </style:paragraph-properties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style:font-name="標楷體" style:font-name-asian="標楷體" style:font-name-complex="標楷體"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P131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P133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34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35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36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37" style:parent-style-name="內文" style:family="paragraph">
      <style:paragraph-properties fo:line-height="0.3194in"/>
    </style:style>
    <style:style style:name="T13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5">立法院第</text:span><text:span text:style-name="T6">8</text:span><text:span text:style-name="T7">屆第</text:span><text:span text:style-name="T8">1</text:span><text:span text:style-name="T9">會期財政委員會第</text:span><text:span text:style-name="T10">11</text:span><text:span text:style-name="T11">次全體委員會議議事錄</text:span></text:p>
      <text:p text:style-name="P12">時　　間　中華民國101年5月31日（星期四）上午9時2分至12時17分</text:p>
      <text:p text:style-name="P13">地　　點　本院群賢樓9樓大禮堂</text:p>
      <text:p text:style-name="P14">出席委員　許添財　吳秉叡　林德福　賴士葆　孫大千　薛<text:s text:c="2"/>凌　李桐豪　李應元　羅明才　蔡正元　費鴻泰　顏清標　盧秀燕　曾巨威　翁重鈞</text:p>
      <text:p text:style-name="P15"><text:span text:style-name="T16">委員出席</text:span><text:span text:style-name="T17">1</text:span><text:span text:style-name="T18">5</text:span><text:span text:style-name="T19">人</text:span></text:p>
      <text:p text:style-name="P20">列席委員　<text:span text:style-name="T21">段宜康</text:span><text:span text:style-name="T22">　</text:span><text:span text:style-name="T23">楊瓊瓔</text:span><text:span text:style-name="T24">　</text:span><text:span text:style-name="T25">羅淑蕾</text:span><text:span text:style-name="T26">　</text:span><text:span text:style-name="T27">廖正井</text:span><text:span text:style-name="T28">　</text:span><text:span text:style-name="T29">林佳龍</text:span><text:span text:style-name="T30">　</text:span><text:span text:style-name="T31">徐欣瑩</text:span><text:span text:style-name="T32">　</text:span><text:span text:style-name="T33">林正二</text:span><text:span text:style-name="T34">　</text:span><text:span text:style-name="T35">林世嘉</text:span><text:span text:style-name="T36">　</text:span><text:span text:style-name="T37">王惠美</text:span><text:span text:style-name="T38">　</text:span><text:span text:style-name="T39">黃偉哲</text:span><text:span text:style-name="T40">　</text:span><text:span text:style-name="T41">鄭天財</text:span><text:span text:style-name="T42">　</text:span><text:span text:style-name="T43">徐耀昌</text:span><text:span text:style-name="T44">　</text:span><text:span text:style-name="T45">江惠貞</text:span><text:span text:style-name="T46">　</text:span><text:span text:style-name="T47">邱文彥</text:span><text:span text:style-name="T48">　</text:span><text:span text:style-name="T49">蔣乃辛</text:span><text:span text:style-name="T50">　</text:span><text:span text:style-name="T51">林明溱</text:span><text:span text:style-name="T52">　</text:span><text:span text:style-name="T53">邱志偉</text:span><text:span text:style-name="T54">　</text:span><text:span text:style-name="T55">管碧玲</text:span><text:span text:style-name="T56">　</text:span><text:span text:style-name="T57">魏明谷</text:span><text:span text:style-name="T58">　</text:span><text:span text:style-name="T59">李貴敏</text:span><text:span text:style-name="T60">　</text:span><text:span text:style-name="T61">吳育昇</text:span><text:span text:style-name="T62">　</text:span><text:span text:style-name="T63">劉櫂豪</text:span><text:span text:style-name="T64">　</text:span><text:span text:style-name="T65">江啟臣</text:span><text:span text:style-name="T66">　</text:span><text:span text:style-name="T67">鄭汝芬</text:span><text:span text:style-name="T68">　</text:span><text:span text:style-name="T69">吳育仁</text:span><text:span text:style-name="T70">　</text:span><text:span text:style-name="T71">高金素梅</text:span><text:span text:style-name="T72">　</text:span><text:span text:style-name="T73">蘇清泉</text:span><text:span text:style-name="T74">　</text:span><text:span text:style-name="T75">林滄敏</text:span><text:span text:style-name="T76">　</text:span><text:span text:style-name="T77">楊麗環</text:span></text:p>
      <text:p text:style-name="P78"><text:span text:style-name="T79">委員列席</text:span><text:span text:style-name="T80">29</text:span><text:span text:style-name="T81">人</text:span></text:p>
      <text:p text:style-name="P82"><text:span text:style-name="T83">列席官員　</text:span>財政部　　　　　　　　　　　　代部長　<text:s text:c="2"/><text:span text:style-name="T84">曾銘宗</text:span></text:p>
      <text:p text:style-name="P85">國庫署　　　　　　　　　　署長　　　凌忠嫄</text:p>
      <text:p text:style-name="P86">臺灣金融控股股份有限公司　　　董事長　　張秀蓮</text:p>
      <text:p text:style-name="P87">（兼臺灣銀行股份有限公司董事長）</text:p>
      <text:p text:style-name="P88">總經理　　<text:span text:style-name="T89">黃壽佐</text:span></text:p>
      <text:p text:style-name="P90">　　　　　　臺灣銀行股份有限公司　　　　總經理　　張明道</text:p>
      <text:p text:style-name="P91">臺灣土地銀行股份有限公司　　　董事長　　王耀興</text:p>
      <text:p text:style-name="P92">　　　　　　　　　　　　　　　　　　　　總經理　　蘇樂明</text:p>
      <text:p text:style-name="P93">中國輸出入銀行　　　　　　　　理事主席　施　燕</text:p>
      <text:p text:style-name="P94">　　　　　兆豐金融控股股份有限公司　　　董事長　　蔡友才</text:p>
      <text:p text:style-name="P95">　　　　　　　　　　　　　　　　　　　　總經理　　徐光曦</text:p>
      <text:p text:style-name="P96">第一金融控股股份有限公司　　　董事長　　蔡慶年</text:p>
      <text:p text:style-name="P97"><text:span text:style-name="T98">總經理　　簡明仁</text:span></text:p>
      <text:p text:style-name="P99">　　　　　　第一商業銀行股份有限公司　　總經理　　林佐堯</text:p>
      <text:p text:style-name="P100">華南金融控股股份有限公司　　　董事長　　王榮周</text:p>
      <text:p text:style-name="P101">總經理　　劉茂賢</text:p>
      <text:soft-page-break/>
      <text:p text:style-name="P102">華南商業銀行股份有限公司　　總經理　　王濬智</text:p>
      <text:p text:style-name="P103">合作金庫金融控股股份有限公司　總經理<text:span text:style-name="T104">　　尤錦堂</text:span></text:p>
      <text:p text:style-name="P105">合作金庫銀行股份有限公司　　總經理　　<text:span text:style-name="T106">蔡秋榮</text:span></text:p>
      <text:p text:style-name="P107">臺灣中小企業銀行股份有限公司　董事長　　羅澤成</text:p>
      <text:p text:style-name="P108">　　　　　　　　　　　　　　　總經理　　廖燦昌</text:p>
      <text:p text:style-name="P109">彰化商業銀行股份有限公司　　　總經理　　林維樑</text:p>
      <text:p text:style-name="P110">中華開發金融控股股份有限公司　董　事　　劉玉枝</text:p>
      <text:p text:style-name="P111">董　事　　林素蘭</text:p>
      <text:p text:style-name="P112">主　　席　羅召集委員明才</text:p>
      <text:p text:style-name="P113">專門委員　黃瑩宵</text:p>
      <text:p text:style-name="P114">主任秘書　李水足</text:p>
      <text:p text:style-name="P115">紀　　錄　秘　書　黃輝嘉　編　審　曾郁棻　科　長　汪治國　</text:p>
      <text:p text:style-name="P116">　　　　　專　員　陳品華　</text:p>
      <text:p text:style-name="P117"><text:span text:style-name="T118">報告事項</text:span></text:p>
      <text:p text:style-name="P119">宣讀上次會議議事錄。</text:p>
      <text:p text:style-name="P120">決定：議事錄確定。</text:p>
      <text:p text:style-name="P121"><text:span text:style-name="T122">邀請財政部劉部長就「公股行庫管理績效及對國庫貢獻暨董監異動與人事安排計畫」專題報告，並備質詢。</text:span></text:p>
      <text:p text:style-name="P123"><text:span text:style-name="T124">（委員許添財、吳秉叡、林德福、賴士葆、孫大千、薛凌、李桐豪、李應元、段宜康、蔡正元、羅明才、廖正井、吳育仁、黃偉哲等</text:span><text:span text:style-name="T125">14</text:span><text:span text:style-name="T126">人提出質詢，均經財政部</text:span><text:span text:style-name="T127">曾</text:span><text:span text:style-name="T128">代部</text:span><text:span text:style-name="T129">長</text:span><text:span text:style-name="T130">及相關機構人員予以答復。）</text:span></text:p>
      <text:p text:style-name="P131"><text:span text:style-name="T132">決定：</text:span></text:p>
      <text:p text:style-name="P133">一、報告及詢答完畢。</text:p>
      <text:p text:style-name="P134">二、委員楊瓊瓔所提書面質詢，列入紀錄，刊登公報，並請財政部以書面答復。</text:p>
      <text:p text:style-name="P135">三、委員質詢未及答復部分，請財政部於1週內以書面答復。</text:p>
      <text:p text:style-name="P136">四、委員質詢中要求提供之相關資料，亦請於1週內送交本委員會，並分送相關委員。</text:p>
      <text:p text:style-name="P137"><text:span text:style-name="T1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font-name-complex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楷書體W5" style:font-name-asian="華康楷書體W5" style:font-name-complex="華康楷書體W5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 style:font-name-complex="華康楷書體W5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font-name-complex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-complex="華康楷書體W5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description/>
    <dc:subject/>
    <meta:initial-creator>hua66666</meta:initial-creator>
    <dc:creator>Windows 使用者</dc:creator>
    <meta:creation-date>2017-08-24T04:06:00Z</meta:creation-date>
    <dc:date>2017-08-24T04:06:00Z</dc:date>
    <meta:print-date>2012-06-01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