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>
        <style:tab-stops/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T73" style:parent-style-name="預設段落字型" style:family="text">
      <style:text-properties style:font-name-complex="新細明體" style:letter-kerning="false"/>
    </style:style>
    <style:style style:name="T74" style:parent-style-name="預設段落字型" style:family="text">
      <style:text-properties style:font-name-complex="新細明體" style:letter-kerning="false"/>
    </style:style>
    <style:style style:name="T75" style:parent-style-name="預設段落字型" style:family="text">
      <style:text-properties style:font-name-complex="新細明體" style:letter-kerning="false"/>
    </style:style>
    <style:style style:name="T76" style:parent-style-name="預設段落字型" style:family="text">
      <style:text-properties style:font-name-complex="新細明體" style:letter-kerning="false"/>
    </style:style>
    <style:style style:name="T77" style:parent-style-name="預設段落字型" style:family="text">
      <style:text-properties style:font-name-complex="新細明體" style:letter-kerning="false"/>
    </style:style>
    <style:style style:name="T78" style:parent-style-name="預設段落字型" style:family="text">
      <style:text-properties style:font-name-complex="新細明體" style:letter-kerning="false"/>
    </style:style>
    <style:style style:name="T79" style:parent-style-name="預設段落字型" style:family="text">
      <style:text-properties style:font-name-complex="新細明體" style:letter-kerning="false"/>
    </style:style>
    <style:style style:name="T80" style:parent-style-name="預設段落字型" style:family="text">
      <style:text-properties style:font-name-complex="新細明體" style:letter-kerning="false"/>
    </style:style>
    <style:style style:name="T81" style:parent-style-name="預設段落字型" style:family="text">
      <style:text-properties style:font-name-complex="新細明體" style:letter-kerning="false"/>
    </style:style>
    <style:style style:name="T82" style:parent-style-name="預設段落字型" style:family="text">
      <style:text-properties style:font-name-complex="新細明體" style:letter-kerning="false"/>
    </style:style>
    <style:style style:name="T83" style:parent-style-name="預設段落字型" style:family="text">
      <style:text-properties style:font-name-complex="新細明體" style:letter-kerning="false"/>
    </style:style>
    <style:style style:name="T84" style:parent-style-name="預設段落字型" style:family="text">
      <style:text-properties style:font-name-complex="新細明體" style:letter-kerning="false"/>
    </style:style>
    <style:style style:name="T85" style:parent-style-name="預設段落字型" style:family="text">
      <style:text-properties style:font-name-complex="新細明體" fo:letter-spacing="-0.0277in" style:letter-kerning="false"/>
    </style:style>
    <style:style style:name="T86" style:parent-style-name="預設段落字型" style:family="text">
      <style:text-properties style:font-name-complex="新細明體" style:letter-kerning="false"/>
    </style:style>
    <style:style style:name="T87" style:parent-style-name="預設段落字型" style:family="text">
      <style:text-properties style:font-name-complex="新細明體" style:letter-kerning="false"/>
    </style:style>
    <style:style style:name="P8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font-weight-complex="bold"/>
    </style:style>
    <style:style style:name="P9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3" style:parent-style-name="內文" style:family="paragraph">
      <style:paragraph-properties fo:text-align="justify" fo:text-indent="1.1111in"/>
    </style:style>
    <style:style style:name="P94" style:parent-style-name="內文" style:family="paragraph">
      <style:paragraph-properties fo:text-align="justify" fo:text-indent="1.5687in"/>
      <style:text-properties style:letter-kerning="true"/>
    </style:style>
    <style:style style:name="P95" style:parent-style-name="內文" style:family="paragraph">
      <style:paragraph-properties fo:text-align="justify" fo:text-indent="1.5687in"/>
      <style:text-properties style:letter-kerning="true"/>
    </style:style>
    <style:style style:name="P96" style:parent-style-name="內文" style:family="paragraph">
      <style:paragraph-properties fo:text-align="justify" fo:text-indent="1.5687in"/>
      <style:text-properties style:letter-kerning="true"/>
    </style:style>
    <style:style style:name="P97" style:parent-style-name="內文" style:family="paragraph">
      <style:paragraph-properties fo:text-align="justify" fo:text-indent="1.5687in"/>
      <style:text-properties style:letter-kerning="true"/>
    </style:style>
    <style:style style:name="P98" style:parent-style-name="內文" style:family="paragraph">
      <style:paragraph-properties fo:text-align="justify" fo:text-indent="1.1111in"/>
    </style:style>
    <style:style style:name="T99" style:parent-style-name="預設段落字型" style:family="text">
      <style:text-properties style:font-weight-complex="bold" style:font-size-complex="22pt"/>
    </style:style>
    <style:style style:name="T100" style:parent-style-name="預設段落字型" style:family="text">
      <style:text-properties style:font-weight-complex="bold" style:font-size-complex="22pt"/>
    </style:style>
    <style:style style:name="P101" style:parent-style-name="內文" style:family="paragraph">
      <style:paragraph-properties fo:text-align="justify" fo:margin-right="-0.4555in" fo:text-indent="1.1111in"/>
    </style:style>
    <style:style style:name="T102" style:parent-style-name="預設段落字型" style:family="text">
      <style:text-properties fo:letter-spacing="-0.0138in"/>
    </style:style>
    <style:style style:name="P103" style:parent-style-name="內文" style:family="paragraph">
      <style:paragraph-properties fo:margin-left="4.4312in" fo:margin-right="-0.4555in">
        <style:tab-stops/>
      </style:paragraph-properties>
    </style:style>
    <style:style style:name="T104" style:parent-style-name="預設段落字型" style:family="text">
      <style:text-properties style:font-name-complex="新細明體" style:letter-kerning="false"/>
    </style:style>
    <style:style style:name="T105" style:parent-style-name="預設段落字型" style:family="text">
      <style:text-properties fo:letter-spacing="-0.0138in"/>
    </style:style>
    <style:style style:name="T106" style:parent-style-name="預設段落字型" style:family="text">
      <style:text-properties fo:letter-spacing="-0.0138in"/>
    </style:style>
    <style:style style:name="P107" style:parent-style-name="內文" style:family="paragraph">
      <style:paragraph-properties fo:text-align="justify" fo:margin-right="-0.4555in" fo:text-indent="1.1111in"/>
    </style:style>
    <style:style style:name="P108" style:parent-style-name="內文" style:family="paragraph">
      <style:paragraph-properties fo:text-align="justify" fo:margin-right="-0.4555in" fo:text-indent="1.1111in"/>
    </style:style>
    <style:style style:name="P109" style:parent-style-name="內文" style:family="paragraph">
      <style:paragraph-properties fo:text-align="justify" fo:margin-right="-0.4555in" fo:text-indent="1.1111in"/>
    </style:style>
    <style:style style:name="P110" style:parent-style-name="內文" style:family="paragraph">
      <style:paragraph-properties fo:margin-left="4.4312in" fo:margin-right="-0.4555in">
        <style:tab-stops/>
      </style:paragraph-properties>
    </style:style>
    <style:style style:name="P111" style:parent-style-name="內文" style:family="paragraph">
      <style:paragraph-properties fo:text-align="justify" fo:margin-right="-0.4555in" fo:text-indent="1.1111in"/>
    </style:style>
    <style:style style:name="P112" style:parent-style-name="內文" style:family="paragraph">
      <style:paragraph-properties fo:margin-left="4.4312in" fo:margin-right="-0.4555in">
        <style:tab-stops/>
      </style:paragraph-properties>
    </style:style>
    <style:style style:name="P113" style:parent-style-name="內文" style:family="paragraph">
      <style:paragraph-properties fo:text-align="justify" fo:margin-right="-0.4555in" fo:text-indent="1.1166in"/>
    </style:style>
    <style:style style:name="T114" style:parent-style-name="預設段落字型" style:family="text">
      <style:text-properties fo:letter-spacing="-0.0069in"/>
    </style:style>
    <style:style style:name="P115" style:parent-style-name="內文" style:family="paragraph">
      <style:paragraph-properties fo:margin-left="4.4312in" fo:margin-right="-0.4555in">
        <style:tab-stops/>
      </style:paragraph-properties>
    </style:style>
    <style:style style:name="P116" style:parent-style-name="內文" style:family="paragraph">
      <style:paragraph-properties fo:text-align="justify" fo:margin-right="-0.4555in" fo:text-indent="1.1111in"/>
    </style:style>
    <style:style style:name="P117" style:parent-style-name="內文" style:family="paragraph">
      <style:paragraph-properties fo:margin-left="4.4312in" fo:margin-right="-0.4555in">
        <style:tab-stops/>
      </style:paragraph-properties>
    </style:style>
    <style:style style:name="P11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1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20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21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22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25" style:parent-style-name="內文" style:family="paragraph">
      <style:paragraph-properties fo:margin-left="1.3333in" fo:text-indent="-0.4444in">
        <style:tab-stops/>
      </style:paragraph-properties>
    </style:style>
    <style:style style:name="P12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 fo:letter-spacing="0.0041in"/>
    </style:style>
    <style:style style:name="T129" style:parent-style-name="預設段落字型" style:family="text">
      <style:text-properties style:font-weight-complex="bold"/>
    </style:style>
    <style:style style:name="P130" style:parent-style-name="內文" style:family="paragraph">
      <style:paragraph-properties fo:text-align="justify" fo:margin-left="0.8888in" fo:text-indent="-0.4444in">
        <style:tab-stops/>
      </style:paragraph-properties>
      <style:text-properties style:font-weight-complex="bold"/>
    </style:style>
    <style:style style:name="P131" style:parent-style-name="內文" style:family="paragraph">
      <style:paragraph-properties fo:text-align="justify" fo:margin-left="0.8888in" fo:text-indent="-0.4444in">
        <style:tab-stops/>
      </style:paragraph-properties>
      <style:text-properties style:font-weight-complex="bold"/>
    </style:style>
    <style:style style:name="P132" style:parent-style-name="內文" style:family="paragraph">
      <style:paragraph-properties fo:text-align="justify" fo:margin-left="0.8888in" fo:text-indent="-0.4444in">
        <style:tab-stops/>
      </style:paragraph-properties>
      <style:text-properties style:font-weight-complex="bold"/>
    </style:style>
    <style:style style:name="P133" style:parent-style-name="內文" style:family="paragraph">
      <style:paragraph-properties fo:text-align="justify" fo:margin-left="0.8888in" fo:text-indent="-0.4444in">
        <style:tab-stops/>
      </style:paragraph-properties>
      <style:text-properties style:font-weight-complex="bold"/>
    </style:style>
    <style:style style:name="P13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 fo:letter-spacing="0.0041in"/>
    </style:style>
    <style:style style:name="T137" style:parent-style-name="預設段落字型" style:family="text">
      <style:text-properties style:font-weight-complex="bold"/>
    </style:style>
    <style:style style:name="P13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 fo:letter-spacing="0.0027in"/>
    </style:style>
    <style:style style:name="T141" style:parent-style-name="預設段落字型" style:family="text">
      <style:text-properties style:font-weight-complex="bold"/>
    </style:style>
    <style:style style:name="P14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 fo:letter-spacing="0.0041in"/>
    </style:style>
    <style:style style:name="T145" style:parent-style-name="預設段落字型" style:family="text">
      <style:text-properties style:font-weight-complex="bold"/>
    </style:style>
    <style:style style:name="P146" style:parent-style-name="內文" style:family="paragraph">
      <style:paragraph-properties fo:text-align="justify" fo:margin-left="0.8888in" fo:text-indent="-0.4444in">
        <style:tab-stops/>
      </style:paragraph-properties>
      <style:text-properties style:font-weight-complex="bold"/>
    </style:style>
    <style:style style:name="P147" style:parent-style-name="內文" style:family="paragraph">
      <style:paragraph-properties fo:text-align="justify" fo:margin-left="1.1111in" fo:text-indent="-0.6666in">
        <style:tab-stops/>
      </style:paragraph-properties>
      <style:text-properties style:font-weight-complex="bold"/>
    </style:style>
    <style:style style:name="P148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P151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fo:letter-spacing="0.0041in"/>
    </style:style>
    <style:style style:name="T154" style:parent-style-name="預設段落字型" style:family="text">
      <style:text-properties style:font-weight-complex="bold" fo:letter-spacing="0.0041in"/>
    </style:style>
    <style:style style:name="T155" style:parent-style-name="預設段落字型" style:family="text">
      <style:text-properties style:font-weight-complex="bold"/>
    </style:style>
    <style:style style:name="P156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P159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 fo:letter-spacing="0.0041in"/>
    </style:style>
    <style:style style:name="T162" style:parent-style-name="預設段落字型" style:family="text">
      <style:text-properties style:font-weight-complex="bold"/>
    </style:style>
    <style:style style:name="P163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 fo:letter-spacing="0.0041in"/>
    </style:style>
    <style:style style:name="T166" style:parent-style-name="預設段落字型" style:family="text">
      <style:text-properties style:font-weight-complex="bold"/>
    </style:style>
    <style:style style:name="P167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P170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P173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 fo:letter-spacing="0.0041in"/>
    </style:style>
    <style:style style:name="T177" style:parent-style-name="預設段落字型" style:family="text">
      <style:text-properties style:font-weight-complex="bold"/>
    </style:style>
    <style:style style:name="P178" style:parent-style-name="內文" style:family="paragraph">
      <style:paragraph-properties fo:text-align="justify" fo:margin-left="1.1111in" fo:text-indent="-0.6666in">
        <style:tab-stops/>
      </style:paragraph-properties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 fo:letter-spacing="0.0041in"/>
    </style:style>
    <style:style style:name="T181" style:parent-style-name="預設段落字型" style:family="text">
      <style:text-properties fo:letter-spacing="0.0041in"/>
    </style:style>
    <style:style style:name="T182" style:parent-style-name="預設段落字型" style:family="text">
      <style:text-properties style:font-weight-complex="bold" fo:letter-spacing="0.0041in"/>
    </style:style>
    <style:style style:name="T183" style:parent-style-name="預設段落字型" style:family="text">
      <style:text-properties style:font-weight-complex="bold"/>
    </style:style>
    <style:style style:name="P184" style:parent-style-name="內文" style:family="paragraph">
      <style:paragraph-properties fo:text-align="justify" fo:margin-left="1.3333in" fo:text-indent="-0.8888in">
        <style:tab-stops/>
      </style:paragraph-properties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P187" style:parent-style-name="內文" style:family="paragraph">
      <style:text-properties fo:font-weight="bold" style:font-weight-asian="bold"/>
    </style:style>
    <style:style style:name="P18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89" style:parent-style-name="預設段落字型" style:family="text">
      <style:text-properties fo:letter-spacing="0.0041in"/>
    </style:style>
    <style:style style:name="T190" style:parent-style-name="預設段落字型" style:family="text">
      <style:text-properties fo:letter-spacing="0.0041in"/>
    </style:style>
    <style:style style:name="T191" style:parent-style-name="預設段落字型" style:family="text">
      <style:text-properties fo:letter-spacing="0.0041in"/>
    </style:style>
    <style:style style:name="P19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93" style:parent-style-name="預設段落字型" style:family="text">
      <style:text-properties fo:letter-spacing="0.0041in"/>
    </style:style>
    <style:style style:name="T194" style:parent-style-name="預設段落字型" style:family="text">
      <style:text-properties fo:letter-spacing="0.0041in"/>
    </style:style>
    <style:style style:name="T195" style:parent-style-name="預設段落字型" style:family="text">
      <style:text-properties fo:letter-spacing="0.0069in"/>
    </style:style>
    <style:style style:name="T196" style:parent-style-name="預設段落字型" style:family="text">
      <style:text-properties fo:letter-spacing="0.0041in"/>
    </style:style>
    <style:style style:name="P19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98" style:parent-style-name="預設段落字型" style:family="text">
      <style:text-properties fo:letter-spacing="0.0041in"/>
    </style:style>
    <style:style style:name="P19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00" style:parent-style-name="內文" style:family="paragraph">
      <style:paragraph-properties fo:text-align="justify" fo:margin-left="0.8888in" fo:text-indent="-0.4444in">
        <style:tab-stops/>
      </style:paragraph-properties>
      <style:text-properties fo:font-weight="bold" style:font-weight-asian="bold"/>
    </style:style>
    <style:style style:name="P201" style:parent-style-name="內文" style:family="paragraph">
      <style:paragraph-properties fo:margin-left="0.8847in" fo:text-indent="-0.4444in">
        <style:tab-stops/>
      </style:paragraph-properties>
    </style:style>
    <style:style style:name="P202" style:parent-style-name="提案人" style:family="paragraph">
      <style:text-properties style:use-window-font-color="true"/>
    </style:style>
    <style:style style:name="P203" style:parent-style-name="內文" style:family="paragraph">
      <style:paragraph-properties fo:text-align="justify" fo:margin-left="2.0208in" fo:text-indent="-1.1118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P210" style:parent-style-name="內文" style:family="paragraph">
      <style:text-properties fo:font-weight="bold" style:font-weight-asian="bold"/>
    </style:style>
    <style:style style:name="P211" style:parent-style-name="內文" style:family="paragraph">
      <style:text-properties fo:font-weight="bold" style:font-weight-asian="bold"/>
    </style:style>
    <style:style style:name="P212" style:parent-style-name="內文" style:family="paragraph">
      <style:text-properties fo:font-weight="bold" style:font-weight-asian="bold"/>
    </style:style>
    <style:style style:name="P213" style:parent-style-name="內文" style:family="paragraph">
      <style:text-properties fo:font-weight="bold" style:font-weight-asian="bold"/>
    </style:style>
    <style:style style:name="P214" style:parent-style-name="內文" style:family="paragraph">
      <style:text-properties fo:font-weight="bold" style:font-weight-asian="bold"/>
    </style:style>
    <style:style style:name="P215" style:parent-style-name="內文" style:family="paragraph">
      <style:text-properties fo:font-weight="bold" style:font-weight-asian="bold"/>
    </style:style>
    <style:style style:name="P21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17" style:parent-style-name="預設段落字型" style:family="text">
      <style:text-properties style:font-weight-complex="bold" style:font-size-complex="22pt"/>
    </style:style>
    <style:style style:name="P21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2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25" style:parent-style-name="預設段落字型" style:family="text">
      <style:text-properties fo:letter-spacing="0.0041in"/>
    </style:style>
    <style:style style:name="P226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27" style:parent-style-name="預設段落字型" style:family="text">
      <style:text-properties style:font-name-complex="新細明體" style:font-weight-complex="bold" style:letter-kerning="false"/>
    </style:style>
    <style:style style:name="T228" style:parent-style-name="預設段落字型" style:family="text">
      <style:text-properties style:font-name-complex="新細明體" style:font-weight-complex="bold" style:letter-kerning="false"/>
    </style:style>
    <style:style style:name="T229" style:parent-style-name="預設段落字型" style:family="text">
      <style:text-properties style:font-name-complex="新細明體" style:font-weight-complex="bold" style:letter-kerning="false"/>
    </style:style>
    <style:style style:name="P230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31" style:parent-style-name="預設段落字型" style:family="text">
      <style:text-properties style:font-name-complex="新細明體" style:font-weight-complex="bold" style:letter-kerning="false"/>
    </style:style>
    <style:style style:name="T232" style:parent-style-name="預設段落字型" style:family="text">
      <style:text-properties style:font-name-complex="新細明體" style:font-weight-complex="bold" style:letter-kerning="false"/>
    </style:style>
    <style:style style:name="T233" style:parent-style-name="預設段落字型" style:family="text">
      <style:text-properties style:font-name-complex="新細明體" style:font-weight-complex="bold" style:letter-kerning="false"/>
    </style:style>
    <style:style style:name="T234" style:parent-style-name="預設段落字型" style:family="text">
      <style:text-properties style:font-name-complex="新細明體" style:font-weight-complex="bold" style:letter-kerning="false"/>
    </style:style>
    <style:style style:name="T235" style:parent-style-name="預設段落字型" style:family="text">
      <style:text-properties style:font-name-complex="新細明體" style:font-weight-complex="bold" style:letter-kerning="false"/>
    </style:style>
    <style:style style:name="T236" style:parent-style-name="預設段落字型" style:family="text">
      <style:text-properties style:font-name-complex="新細明體" style:font-weight-complex="bold" style:letter-kerning="false"/>
    </style:style>
    <style:style style:name="P237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38" style:parent-style-name="預設段落字型" style:family="text">
      <style:text-properties style:font-name-complex="新細明體" style:font-weight-complex="bold" style:letter-kerning="false"/>
    </style:style>
    <style:style style:name="T239" style:parent-style-name="預設段落字型" style:family="text">
      <style:text-properties style:font-name-complex="新細明體" style:font-weight-complex="bold" style:letter-kerning="false"/>
    </style:style>
    <style:style style:name="T240" style:parent-style-name="預設段落字型" style:family="text">
      <style:text-properties style:font-name-complex="新細明體" style:font-weight-complex="bold" style:letter-kerning="false"/>
    </style:style>
    <style:style style:name="P241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42" style:parent-style-name="預設段落字型" style:family="text">
      <style:text-properties style:font-name-complex="新細明體" style:font-weight-complex="bold" style:letter-kerning="false"/>
    </style:style>
    <style:style style:name="T243" style:parent-style-name="預設段落字型" style:family="text">
      <style:text-properties style:font-name-complex="新細明體" style:font-weight-complex="bold" style:letter-kerning="false"/>
    </style:style>
    <style:style style:name="T244" style:parent-style-name="預設段落字型" style:family="text">
      <style:text-properties style:font-name-complex="新細明體" style:font-weight-complex="bold" style:letter-kerning="false"/>
    </style:style>
    <style:style style:name="P245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46" style:parent-style-name="預設段落字型" style:family="text">
      <style:text-properties fo:letter-spacing="-0.0041in"/>
    </style:style>
    <style:style style:name="T247" style:parent-style-name="預設段落字型" style:family="text">
      <style:text-properties style:font-name-complex="新細明體" style:font-weight-complex="bold" fo:letter-spacing="-0.0041in" style:letter-kerning="false"/>
    </style:style>
    <style:style style:name="T248" style:parent-style-name="預設段落字型" style:family="text">
      <style:text-properties style:font-name-complex="新細明體" style:font-weight-complex="bold" style:letter-kerning="false"/>
    </style:style>
    <style:style style:name="T249" style:parent-style-name="預設段落字型" style:family="text">
      <style:text-properties style:font-name-complex="新細明體" style:font-weight-complex="bold" fo:letter-spacing="-0.0041in" style:letter-kerning="false"/>
    </style:style>
    <style:style style:name="T250" style:parent-style-name="預設段落字型" style:family="text">
      <style:text-properties style:font-name-complex="新細明體" style:font-weight-complex="bold" fo:letter-spacing="-0.0041in" style:letter-kerning="false"/>
    </style:style>
    <style:style style:name="T251" style:parent-style-name="預設段落字型" style:family="text">
      <style:text-properties fo:letter-spacing="-0.0041in"/>
    </style:style>
    <style:style style:name="T252" style:parent-style-name="預設段落字型" style:family="text">
      <style:text-properties fo:letter-spacing="-0.0041in"/>
    </style:style>
    <style:style style:name="T253" style:parent-style-name="預設段落字型" style:family="text">
      <style:text-properties style:font-name-complex="新細明體" style:font-weight-complex="bold" fo:letter-spacing="-0.0041in" style:letter-kerning="false"/>
    </style:style>
    <style:style style:name="T254" style:parent-style-name="預設段落字型" style:family="text">
      <style:text-properties fo:letter-spacing="-0.0041in"/>
    </style:style>
    <style:style style:name="P255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56" style:parent-style-name="預設段落字型" style:family="text">
      <style:text-properties style:font-name-complex="新細明體" style:font-weight-complex="bold" style:letter-kerning="false"/>
    </style:style>
    <style:style style:name="T257" style:parent-style-name="預設段落字型" style:family="text">
      <style:text-properties style:font-name-complex="新細明體" style:font-weight-complex="bold" style:letter-kerning="false"/>
    </style:style>
    <style:style style:name="T258" style:parent-style-name="預設段落字型" style:family="text">
      <style:text-properties style:font-name-complex="新細明體" style:font-weight-complex="bold" style:letter-kerning="false"/>
    </style:style>
    <style:style style:name="T259" style:parent-style-name="預設段落字型" style:family="text">
      <style:text-properties style:font-name-complex="新細明體" style:font-weight-complex="bold" style:letter-kerning="false"/>
    </style:style>
    <style:style style:name="T260" style:parent-style-name="預設段落字型" style:family="text">
      <style:text-properties fo:letter-spacing="-0.0041in"/>
    </style:style>
    <style:style style:name="P261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62" style:parent-style-name="預設段落字型" style:family="text">
      <style:text-properties style:font-name-complex="新細明體" style:font-weight-complex="bold" style:letter-kerning="false"/>
    </style:style>
    <style:style style:name="T263" style:parent-style-name="預設段落字型" style:family="text">
      <style:text-properties style:font-name-complex="新細明體" style:font-weight-complex="bold" style:letter-kerning="false"/>
    </style:style>
    <style:style style:name="T264" style:parent-style-name="預設段落字型" style:family="text">
      <style:text-properties style:font-name-complex="新細明體" style:font-weight-complex="bold" style:letter-kerning="false"/>
    </style:style>
    <style:style style:name="T265" style:parent-style-name="預設段落字型" style:family="text">
      <style:text-properties style:font-name-complex="新細明體" style:font-weight-complex="bold" style:letter-kerning="false"/>
    </style:style>
    <style:style style:name="T266" style:parent-style-name="預設段落字型" style:family="text">
      <style:text-properties style:font-name-complex="新細明體" style:font-weight-complex="bold" style:letter-kerning="false"/>
    </style:style>
    <style:style style:name="T267" style:parent-style-name="預設段落字型" style:family="text">
      <style:text-properties style:font-name-complex="新細明體" style:font-weight-complex="bold" style:letter-kerning="false"/>
    </style:style>
    <style:style style:name="T268" style:parent-style-name="預設段落字型" style:family="text">
      <style:text-properties style:font-name-complex="新細明體" style:font-weight-complex="bold" style:letter-kerning="false"/>
    </style:style>
    <style:style style:name="T269" style:parent-style-name="預設段落字型" style:family="text">
      <style:text-properties style:font-name-complex="新細明體" style:font-weight-complex="bold" style:letter-kerning="false"/>
    </style:style>
    <style:style style:name="T270" style:parent-style-name="預設段落字型" style:family="text">
      <style:text-properties style:font-name-complex="新細明體" style:font-weight-complex="bold" style:letter-kerning="false"/>
    </style:style>
    <style:style style:name="T271" style:parent-style-name="預設段落字型" style:family="text">
      <style:text-properties fo:letter-spacing="-0.0041in"/>
    </style:style>
    <style:style style:name="P272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73" style:parent-style-name="預設段落字型" style:family="text">
      <style:text-properties fo:letter-spacing="-0.0041in"/>
    </style:style>
    <style:style style:name="T274" style:parent-style-name="預設段落字型" style:family="text">
      <style:text-properties fo:letter-spacing="-0.0041in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style:font-name-complex="新細明體" style:font-weight-complex="bold" fo:letter-spacing="-0.0041in" style:letter-kerning="false"/>
    </style:style>
    <style:style style:name="T277" style:parent-style-name="預設段落字型" style:family="text">
      <style:text-properties fo:letter-spacing="-0.0041in"/>
    </style:style>
    <style:style style:name="P278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P27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280" style:parent-style-name="預設段落字型" style:family="text">
      <style:text-properties fo:letter-spacing="0.0041in"/>
    </style:style>
    <style:style style:name="P281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82" style:parent-style-name="預設段落字型" style:family="text">
      <style:text-properties style:font-name-complex="新細明體" style:font-weight-complex="bold" style:letter-kerning="false"/>
    </style:style>
    <style:style style:name="T283" style:parent-style-name="預設段落字型" style:family="text">
      <style:text-properties style:font-name-complex="新細明體" style:font-weight-complex="bold" style:letter-kerning="false"/>
    </style:style>
    <style:style style:name="P284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85" style:parent-style-name="預設段落字型" style:family="text">
      <style:text-properties style:font-name-complex="新細明體" style:font-weight-complex="bold" style:letter-kerning="false"/>
    </style:style>
    <style:style style:name="T286" style:parent-style-name="預設段落字型" style:family="text">
      <style:text-properties style:font-name-complex="新細明體" style:font-weight-complex="bold" style:letter-kerning="false"/>
    </style:style>
    <style:style style:name="T287" style:parent-style-name="預設段落字型" style:family="text">
      <style:text-properties style:font-name-complex="新細明體" style:font-weight-complex="bold" style:letter-kerning="false"/>
    </style:style>
    <style:style style:name="T288" style:parent-style-name="預設段落字型" style:family="text">
      <style:text-properties style:font-name-complex="新細明體" style:font-weight-complex="bold" style:letter-kerning="false"/>
    </style:style>
    <style:style style:name="P289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90" style:parent-style-name="預設段落字型" style:family="text">
      <style:text-properties style:font-name-complex="新細明體" style:font-weight-complex="bold" style:letter-kerning="false"/>
    </style:style>
    <style:style style:name="T291" style:parent-style-name="預設段落字型" style:family="text">
      <style:text-properties style:font-name-complex="新細明體" style:font-weight-complex="bold" style:letter-kerning="false"/>
    </style:style>
    <style:style style:name="T292" style:parent-style-name="預設段落字型" style:family="text">
      <style:text-properties style:font-name-complex="新細明體" style:font-weight-complex="bold" style:letter-kerning="false"/>
    </style:style>
    <style:style style:name="T293" style:parent-style-name="預設段落字型" style:family="text">
      <style:text-properties style:font-name-complex="新細明體" style:font-weight-complex="bold" style:letter-kerning="false"/>
    </style:style>
    <style:style style:name="P294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95" style:parent-style-name="預設段落字型" style:family="text">
      <style:text-properties style:font-name-complex="新細明體" style:font-weight-complex="bold" style:letter-kerning="false"/>
    </style:style>
    <style:style style:name="T296" style:parent-style-name="預設段落字型" style:family="text">
      <style:text-properties style:font-name-complex="新細明體" style:font-weight-complex="bold" style:letter-kerning="false"/>
    </style:style>
    <style:style style:name="T297" style:parent-style-name="預設段落字型" style:family="text">
      <style:text-properties style:font-name-complex="新細明體" style:font-weight-complex="bold" style:letter-kerning="false"/>
    </style:style>
    <style:style style:name="P298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299" style:parent-style-name="預設段落字型" style:family="text">
      <style:text-properties fo:letter-spacing="-0.0027in"/>
    </style:style>
    <style:style style:name="T300" style:parent-style-name="預設段落字型" style:family="text">
      <style:text-properties fo:letter-spacing="-0.0027in"/>
    </style:style>
    <style:style style:name="T301" style:parent-style-name="預設段落字型" style:family="text">
      <style:text-properties style:font-name-complex="新細明體" style:font-weight-complex="bold" fo:letter-spacing="-0.0027in" style:letter-kerning="false"/>
    </style:style>
    <style:style style:name="T302" style:parent-style-name="預設段落字型" style:family="text">
      <style:text-properties fo:letter-spacing="-0.0027in"/>
    </style:style>
    <style:style style:name="P303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P30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05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P306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307" style:parent-style-name="預設段落字型" style:family="text">
      <style:text-properties style:font-name-complex="新細明體" style:font-weight-complex="bold" style:letter-kerning="false"/>
    </style:style>
    <style:style style:name="T308" style:parent-style-name="預設段落字型" style:family="text">
      <style:text-properties style:font-name-complex="新細明體" style:font-weight-complex="bold" style:letter-kerning="false"/>
    </style:style>
    <style:style style:name="T309" style:parent-style-name="預設段落字型" style:family="text">
      <style:text-properties style:font-name-complex="新細明體" style:font-weight-complex="bold" style:letter-kerning="false"/>
    </style:style>
    <style:style style:name="P310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311" style:parent-style-name="預設段落字型" style:family="text">
      <style:text-properties style:font-name-complex="新細明體" style:font-weight-complex="bold" style:letter-kerning="false"/>
    </style:style>
    <style:style style:name="T312" style:parent-style-name="預設段落字型" style:family="text">
      <style:text-properties style:font-name-complex="新細明體" style:font-weight-complex="bold" style:letter-kerning="false"/>
    </style:style>
    <style:style style:name="T313" style:parent-style-name="預設段落字型" style:family="text">
      <style:text-properties style:font-name-complex="新細明體" style:font-weight-complex="bold" style:letter-kerning="false"/>
    </style:style>
    <style:style style:name="P314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T315" style:parent-style-name="預設段落字型" style:family="text">
      <style:text-properties fo:letter-spacing="-0.0041in"/>
    </style:style>
    <style:style style:name="P31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17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P318" style:parent-style-name="內文" style:family="paragraph">
      <style:paragraph-properties fo:text-align="justify" fo:margin-left="1.3402in" fo:text-indent="-0.4444in">
        <style:tab-stops/>
      </style:paragraph-properties>
    </style:style>
    <style:style style:name="P31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立法院第8屆第1會期財政委員會第12次全體委員會議議事錄</text:p>
      <text:p text:style-name="出列席">時　　間　中華民國101年6月4日（星期一）上午9時1分至12時17分、下午2時30分至晚上10點30分</text:p>
      <text:p text:style-name="出列席">地　　點　本院群賢樓9樓大禮堂</text:p>
      <text:p text:style-name="出列席">出席委員　許添財　林德福　吳秉叡　賴士葆　盧秀燕　孫大千　薛 <text:s/>凌　李桐豪　李應元　蔡正元　羅明才　曾巨威　費鴻泰　翁重鈞　顏清標</text:p>
      <text:p text:style-name="P3"><text:span text:style-name="T4">委員出席1</text:span><text:span text:style-name="T5">5</text:span><text:span text:style-name="T6">人</text:span></text:p>
      <text:p text:style-name="出列席">列席委員　<text:span text:style-name="T7">廖正井</text:span><text:span text:style-name="T8">　</text:span><text:span text:style-name="T9">李貴敏</text:span><text:span text:style-name="T10">　</text:span><text:span text:style-name="T11">段宜康</text:span><text:span text:style-name="T12">　</text:span><text:span text:style-name="T13">陳歐珀</text:span><text:span text:style-name="T14">　</text:span><text:span text:style-name="T15">鄭天財</text:span><text:span text:style-name="T16">　</text:span><text:span text:style-name="T17">陳碧涵</text:span><text:span text:style-name="T18">　</text:span><text:span text:style-name="T19">江啟臣</text:span><text:span text:style-name="T20">　</text:span><text:span text:style-name="T21">黃偉哲</text:span><text:span text:style-name="T22">　</text:span><text:span text:style-name="T23">徐欣瑩</text:span><text:span text:style-name="T24">　</text:span><text:span text:style-name="T25">羅淑蕾</text:span><text:span text:style-name="T26">　</text:span><text:span text:style-name="T27">陳亭妃</text:span><text:span text:style-name="T28">　</text:span><text:span text:style-name="T29">陳明文</text:span><text:span text:style-name="T30">　</text:span><text:span text:style-name="T31">林佳龍</text:span><text:span text:style-name="T32">　</text:span><text:span text:style-name="T33">黃文玲</text:span><text:span text:style-name="T34">　</text:span><text:span text:style-name="T35">孔文吉</text:span><text:span text:style-name="T36">　</text:span><text:span text:style-name="T37">徐耀昌</text:span><text:span text:style-name="T38">　</text:span><text:span text:style-name="T39">呂學樟</text:span><text:span text:style-name="T40">　</text:span><text:span text:style-name="T41">紀國棟</text:span><text:span text:style-name="T42">　</text:span><text:span text:style-name="T43">蔣乃辛</text:span><text:span text:style-name="T44">　</text:span><text:span text:style-name="T45">江惠貞</text:span><text:span text:style-name="T46">　</text:span><text:span text:style-name="T47">林正二</text:span><text:span text:style-name="T48">　</text:span><text:span text:style-name="T49">吳育昇</text:span><text:span text:style-name="T50">　</text:span><text:span text:style-name="T51">簡東明</text:span><text:span text:style-name="T52">　</text:span><text:span text:style-name="T53">丁守中</text:span><text:span text:style-name="T54">　</text:span><text:span text:style-name="T55">柯建銘</text:span><text:span text:style-name="T56">　</text:span><text:span text:style-name="T57">邱文彥</text:span><text:span text:style-name="T58">　</text:span><text:span text:style-name="T59">田秋堇</text:span><text:span text:style-name="T60">　</text:span><text:span text:style-name="T61">尤美女</text:span><text:span text:style-name="T62">　</text:span><text:span text:style-name="T63">蔡其昌</text:span><text:span text:style-name="T64">　</text:span><text:span text:style-name="T65">楊瓊瓔</text:span><text:span text:style-name="T66">　</text:span><text:span text:style-name="T67">盧嘉辰</text:span><text:span text:style-name="T68">　</text:span><text:span text:style-name="T69">李昆澤</text:span><text:span text:style-name="T70">　</text:span><text:span text:style-name="T71">王惠美</text:span><text:span text:style-name="T72">　</text:span><text:span text:style-name="T73">邱志偉</text:span><text:span text:style-name="T74">　</text:span><text:span text:style-name="T75">林明溱</text:span><text:span text:style-name="T76">　</text:span><text:span text:style-name="T77">黃昭順</text:span><text:span text:style-name="T78">　</text:span><text:span text:style-name="T79">陳超明</text:span><text:span text:style-name="T80">　</text:span><text:span text:style-name="T81">林世嘉</text:span><text:span text:style-name="T82">　</text:span><text:span text:style-name="T83">陳根德</text:span><text:span text:style-name="T84">　</text:span><text:span text:style-name="T85">高金素梅</text:span><text:span text:style-name="T86">　呂玉玲　潘孟安　蘇清泉　林鴻池　潘維剛　楊麗環　劉建國　林滄敏　鄭汝芬　陳節如</text:span><text:span text:style-name="T87">　陳淑慧　吳育仁</text:span></text:p>
      <text:p text:style-name="P88">委員列席52人</text:p>
      <text:p text:style-name="P89"><text:span text:style-name="T90">列席官員　</text:span>財政部　　　　　　　　　　　　部長　　　<text:span text:style-name="T91">張盛和</text:span></text:p>
      <text:p text:style-name="P92">賦稅署　　　　　　　　　　署長　　　許虞哲</text:p>
      <text:p text:style-name="P93">行政院金融監督管理委員會　　　副主任委員吳當傑</text:p>
      <text:p text:style-name="P94">證券期貨局　　　　　　　　局長　　　李啟賢</text:p>
      <text:p text:style-name="P95">銀行局　　　　　　　　　　副局長　　張國銘</text:p>
      <text:p text:style-name="P96">保險局　　　　　　　　　　副局長　　曾玉瓊</text:p>
      <text:p text:style-name="P97">檢查局　　　　　　　　　　副局長　　王儷娟</text:p>
      <text:p text:style-name="P98">中央銀行　　　　　　　　　　　<text:span text:style-name="T99">副總裁</text:span>　　<text:span text:style-name="T100">楊金龍</text:span></text:p>
      <text:p text:style-name="P101">經濟部工業局　　　　　　　　　局長　　　杜紫軍<text:span text:style-name="T102">（上午）</text:span></text:p>
      <text:p text:style-name="P103">副局長　　<text:span text:style-name="T104">周能傳</text:span><text:span text:style-name="T105">（下</text:span><text:span text:style-name="T106">午）</text:span></text:p>
      <text:p text:style-name="P107">法務部　　　　　　　　　　　　參事　　　覃正祥</text:p>
      <text:soft-page-break/>
      <text:p text:style-name="P108">行政院主計總處　　　　　　　　副主計長　鹿篤瑾</text:p>
      <text:p text:style-name="P109">臺灣證券交易所股份有限公司　　總經理　　許仁壽</text:p>
      <text:p text:style-name="P110">副總經理　楊朝榮</text:p>
      <text:p text:style-name="P111">臺灣期貨交易所股份有限公司　　總經理　　王中愷</text:p>
      <text:p text:style-name="P112">副總經理　邱文昌</text:p>
      <text:p text:style-name="P113"><text:span text:style-name="T114">財團法人中華民國證券櫃檯買賣中心</text:span>總經理　　吳裕群</text:p>
      <text:p text:style-name="P115">副總經理　寧國輝</text:p>
      <text:p text:style-name="P116">臺灣集中保管結算所股份有限公司總經理　　林修銘</text:p>
      <text:p text:style-name="P117">副總經理　孟慶蒞</text:p>
      <text:p text:style-name="P118">主　　席　盧召集委員秀燕</text:p>
      <text:p text:style-name="P119">專門委員　黃瑩宵</text:p>
      <text:p text:style-name="P120">主任秘書　李水足</text:p>
      <text:p text:style-name="P121">紀　　錄　秘　書　黃輝嘉　研究員　謝碧珠　編　審　曾郁棻　</text:p>
      <text:p text:style-name="P122">科　長　汪治國　專　員　陳品華</text:p>
      <text:p text:style-name="內文"><text:span text:style-name="T123">報告事項</text:span></text:p>
      <text:p text:style-name="P124">一、宣讀上次會議議事錄。</text:p>
      <text:p text:style-name="P125">決定：議事錄確定。</text:p>
      <text:p text:style-name="P126"><text:span text:style-name="T127">二、本院議事處101年5月22日函，為請本會審查行政院函請</text:span><text:span text:style-name="T128">審議「所得稅法部分條文修正草案」及「所得基本稅額條</text:span><text:span text:style-name="T129">例部分條文修正草案」。</text:span></text:p>
      <text:p text:style-name="P130">三、本院議事處101年5月16日函，為請本會審查本院委員曾巨威等27人擬具「所得稅法部分條文修正草案」。</text:p>
      <text:p text:style-name="P131">四、本院議事處101年5月22日函，為請本會審查本院委員賴士葆等41人擬具「所得稅法第四條之一條文修正草案」。</text:p>
      <text:p text:style-name="P132">五、本院議事處101年5月22日函，為請本會審查本院親民黨黨團擬具「所得稅法部分條文修正草案」。</text:p>
      <text:p text:style-name="P133">六、本院議事處101年5月29日函，為請本會審查本院委員蔡正元等33人擬具「所得稅法部分條文修正草案」。</text:p>
      <text:p text:style-name="P134"><text:span text:style-name="T135">七、</text:span><text:span text:style-name="T136">本院議事處101年6月1日函，為請本會審查本院委員孫</text:span><text:soft-page-break/><text:span text:style-name="T137">大千等18人擬具「所得稅法第四條之一、第四條之四及第十四條條文修正草案」。</text:span></text:p>
      <text:p text:style-name="P138"><text:span text:style-name="T139">八、</text:span><text:span text:style-name="T140">本院議事處101年6月1日函，為請本會審查本院民進黨</text:span><text:span text:style-name="T141">黨團擬具「所得稅法部分條文修正草案」。</text:span></text:p>
      <text:p text:style-name="P142"><text:span text:style-name="T143">九、</text:span><text:span text:style-name="T144">本院議事處101年6月1日函，為請本會審查本院委員許</text:span><text:span text:style-name="T145">添財等19人擬具「所得稅法第四條之一條文修正草案」。</text:span></text:p>
      <text:p text:style-name="P146">十、本院議事處101年4月11日函，為請本會審查本院委員賴士葆等28人擬具「所得基本稅額條例第十二條條文修正草案」。</text:p>
      <text:p text:style-name="P147">十一、本院議事處101年5月16日函，為請本會審查本院委員曾巨威等27人擬具「所得基本稅額條例部分條文修正草案」。</text:p>
      <text:p text:style-name="P148"><text:span text:style-name="T149">十二、本院</text:span>議事<text:span text:style-name="T150">處101年5月22日函，為請本會審查本院委員賴士葆等40人擬具「所得基本稅額條例第七條、第八條及第十二條條文修正草案」。</text:span></text:p>
      <text:p text:style-name="P151"><text:span text:style-name="T152">十三、本院議事處101年5月22日函，</text:span>為請本會審查本院親民<text:span text:style-name="T153">黨黨團擬</text:span><text:span text:style-name="T154">具「所得基本稅額條例第七條、第十二條及第</text:span><text:span text:style-name="T155">十八條條文修正草案」。</text:span></text:p>
      <text:p text:style-name="P156"><text:span text:style-name="T157">十四、本院議事處101年5月29日函，為請本會審查本院委員</text:span>蔡正元<text:span text:style-name="T158">等36人擬具「所得基本稅額條例部分條文修正草案」。</text:span></text:p>
      <text:p text:style-name="P159"><text:span text:style-name="T160">十五、</text:span><text:span text:style-name="T161">本院議事處101年6月1日函，為請本會審查本院民進</text:span><text:span text:style-name="T162">黨黨團擬具「所得基本稅額條例第七條條文修正草案」。</text:span></text:p>
      <text:p text:style-name="P163"><text:span text:style-name="T164">十六、</text:span><text:span text:style-name="T165">本院議事處101年6月1日函，為請本會審查本院委員</text:span><text:span text:style-name="T166">許添財等19人擬具「所得基本稅額條例部分條文修正草案」。</text:span></text:p>
      <text:p text:style-name="P167"><text:span text:style-name="T168">十七、本院議事處101年5月16日函，為請本會審查本院委員羅明才</text:span>等<text:span text:style-name="T169">18人擬具「證券交易稅條例第二條條文修正草案」。</text:span></text:p>
      <text:p text:style-name="P170"><text:span text:style-name="T171">十八、本院議事處101年5月23日函，</text:span>為請本會審查本院委員賴士<text:span text:style-name="T172">葆等39人擬具「證券交易稅條例第二條條文修正草案」。</text:span></text:p>
      <text:p text:style-name="P173"><text:span text:style-name="T174">十九、本院</text:span>議事<text:span text:style-name="T175">處101年5月23日函，為請本會審查本院親民</text:span><text:span text:style-name="T176">黨黨團擬具「證券交易稅條例第二條及第十六條條文修</text:span><text:span text:style-name="T177">正草案」。</text:span></text:p>
      <text:p text:style-name="P178"><text:span text:style-name="T179">二十、</text:span><text:span text:style-name="T180">本院</text:span><text:span text:style-name="T181">議事</text:span><text:span text:style-name="T182">處101年6月1日函，為請本會審查本院委員許添財等19人擬具「證券交易稅條例部分條文修正草</text:span><text:span text:style-name="T183">案」。</text:span></text:p>
      <text:p text:style-name="P184"><text:span text:style-name="T185">二十一、本院</text:span>議事<text:span text:style-name="T186">處101年5月23日函，為請本會審查本院親民黨黨團擬廢止「期貨交易稅條例」。</text:span></text:p>
      <text:p text:style-name="P187">討論事項</text:p>
      <text:p text:style-name="P188">一、<text:span text:style-name="T189">併案審查行政院函請審議「所得稅法部分條文修正草案」</text:span>暨本院委員曾巨威等27人、親民黨黨團、委員蔡正元等33人、民進黨黨團分別擬具「所得稅法部分條文修正草案」、<text:span text:style-name="T190">委員賴士葆等41人、委員許添財等19人分別擬具「所得</text:span>稅法第四條之一條文修正草案」及委員孫大千等18人擬具<text:span text:style-name="T191">「所得稅法第四條之一、第四條之四及第十四條條文修正</text:span>草案」計8案。</text:p>
      <text:p text:style-name="P192">二、<text:span text:style-name="T193">併案審查行政院函請審議「所得基本稅額條例部分條文修</text:span>正草案」暨本院委員賴士葆等28人擬具「所得基本稅額條例第十二條條文修正草案」、委員曾巨威等27人、委員蔡<text:span text:style-name="T194">正元等36人、委員許添財等19人分別擬具「所得基本稅</text:span>額條例部分條文修正草案」、委員賴士葆等40人擬具「所<text:span text:style-name="T195">得基本稅額條例第七條、第八條及第十二條條文修正草</text:span>案」、親民黨黨團擬具「所得基本稅額條例第七條、第十二<text:span text:style-name="T196">條及第十八條條文修正草案」及民進黨黨團擬具「所得基</text:span>本稅額條例第七條條文修正草案」計8案。</text:p>
      <text:p text:style-name="P197">三、<text:span text:style-name="T198">併案審查本院委員羅明才等18人、委員賴士葆等39人分</text:span>別擬具「證券交易稅條例第二條條文修正草案」、親民黨黨團擬具「證券交易稅條例第二條及第十六條條文修正草案」暨委員許添財等19人擬具「證券交易稅條例部分條文修正草案」計4案。</text:p>
      <text:p text:style-name="P199">四、審查本院親民黨黨團擬廢止「期貨交易稅條例」。</text:p>
      <text:p text:style-name="P200">委員提案1案：</text:p>
      <text:p text:style-name="P201">一、鑑於財政部部長張盛和對外表示證所稅修法之三底線，其中之一為「初期維持設算課稅制」，惟行政院版並無所謂設算課稅制，顯見財政部部長目前所提之修法方向，已完全悖離行政院版，既然從總統到財政部部長皆已推翻行政院版，即應退回行政院版至院會，待行政院新版本，再併案審查，以符責任政治之精神。</text:p>
      <text:p text:style-name="P202">提案人：許添財　薛 <text:s/>凌　吳秉叡　李桐豪　李應元　柯建銘　潘孟安　陳亭妃</text:p>
      <text:p text:style-name="P203"><text:span text:style-name="T204">表</text:span><text:span text:style-name="T205">決結果：</text:span>經在場出席委員13人表決，贊成者5人，反對者8人。本案少數不通過。</text:p>
      <text:p text:style-name="內文"><text:span text:style-name="T206">財政部張部長分別就討論事項第1案至第4案</text:span><text:span text:style-name="T207">之</text:span><text:span text:style-name="T208">政府提案、黨團及委員等提案說明旨趣</text:span><text:span text:style-name="T209">。</text:span></text:p>
      <text:p text:style-name="P210">委員曾巨威分別說明「所得稅法部分條文修正草案」及「所得基本稅額條例部分條文修正草案」提案要旨。</text:p>
      <text:p text:style-name="P211">委員蔡正元分別說明「所得稅法部分條文修正草案」及「所得基本稅額條例部分條文修正草案」提案要旨。</text:p>
      <text:p text:style-name="P212">親民黨黨團代表委員李桐豪分別說明「所得稅法部分條文修正草案」、「所得基本稅額條例第七條、第十二條及第十八條條文修正草案」、「證券交易稅條例第二條及第十六條條文修正草案」及擬廢止「期貨交易稅條例」提案要旨。</text:p>
      <text:p text:style-name="P213">委員賴士葆分別說明「所得稅法第四條之一條文修正草案」、「所得基本稅額條例第十二條條文修正草案」、「所得基本稅額條例第七條、第八條及第十二條條文修正草案」及「證券交易稅條例第二條條文修正草案」提案要旨。</text:p>
      <text:p text:style-name="P214">民進黨黨團代表委員柯建銘分別說明「所得稅法部分條文修正草案」及「所得基本稅額條例第七條條文修正草案」提案要旨。</text:p>
      <text:p text:style-name="P215">委員許添財分別說明「所得稅法第四條之一條文修正草案」、「所得基本稅額條例部分條文修正草案」及「證券交易稅條例部分條文修正草案」提案要旨。</text:p>
      <text:p text:style-name="P216">（委員許添財、林德福、吳秉叡、賴士葆、盧秀燕、孫大千、薛凌、李桐豪、羅明才、蔡正元、費鴻泰、廖正井、柯建銘、陳超明、李應元、潘孟安等16人提出質詢，均經財政部張部長、行政院金融監督管理委員會吳副主任委員、中央銀行<text:span text:style-name="T217">楊副總裁及</text:span>相關機構人員予以答復。）</text:p>
      <text:p text:style-name="P218">決定：</text:p>
      <text:p text:style-name="P219">一、報告及詢答完畢。</text:p>
      <text:p text:style-name="P220">二、委員黃昭順、劉建國所提書面質詢，列入紀錄，刊登公報，並請相關主管機關以書面答復。</text:p>
      <text:p text:style-name="P221">三、委員質詢未及答復部分，請相關主管機關於1週內以書面答復。</text:p>
      <text:p text:style-name="P222">四、委員質詢中要求提供之相關資料，亦請於1週內送交本委員會，並分送相關委員。</text:p>
      <text:p text:style-name="P223">決議：</text:p>
      <text:p text:style-name="P224">一、「<text:span text:style-name="T225">所得稅法部分條文修正草案</text:span>」審查結果如下：</text:p>
      <text:p text:style-name="P226">(一)<text:span text:style-name="T227">第四條之一條文</text:span><text:span text:style-name="T228">，</text:span>行政院提案<text:span text:style-name="T229">、</text:span>本院親民黨黨團、民進黨黨團、委員許添財等19人提案條文及委員蔡正元等人所提修正動議一併保留，送院會處理。</text:p>
      <text:p text:style-name="P230">(二)第四<text:span text:style-name="T231">條</text:span><text:span text:style-name="T232">之二</text:span><text:span text:style-name="T233">、第十四條、第十七條條文</text:span><text:span text:style-name="T234">及</text:span>新增<text:span text:style-name="T235">第十七條之四條文</text:span><text:span text:style-name="T236">，</text:span>本院親民黨黨團提案條文及委員蔡正元等人所提修正動議一併保留，送院會處理。</text:p>
      <text:p text:style-name="P237">(三)新增<text:span text:style-name="T238">第四條之四條文</text:span><text:span text:style-name="T239">，</text:span><text:span text:style-name="T240">不予增訂。</text:span></text:p>
      <text:p text:style-name="P241">(四)新增第十四<text:span text:style-name="T242">條之二條文及第七十一條條文</text:span><text:span text:style-name="T243">，</text:span>行政院提案<text:span text:style-name="T244">、</text:span>本院民進黨黨團提案條文及委員蔡正元等人所提修正動議一併保留，送院會處理。</text:p>
      <text:p text:style-name="P245">(五)<text:span text:style-name="T246">新增</text:span><text:span text:style-name="T247">第十四條之三</text:span><text:span text:style-name="T248">條文及</text:span><text:span text:style-name="T249">第七十三條條文</text:span><text:span text:style-name="T250">，</text:span><text:span text:style-name="T251">行政院提案</text:span><text:span text:style-name="T252">條文</text:span><text:span text:style-name="T253">及</text:span><text:span text:style-name="T254">委員蔡正元等人所提修正動議一併保留，送院會處理。</text:span></text:p>
      <text:p text:style-name="P255">(六)<text:span text:style-name="T256">第二十四</text:span><text:span text:style-name="T257">條</text:span><text:span text:style-name="T258">之二</text:span><text:span text:style-name="T259">條文，</text:span>本院親民黨黨團、民進黨黨團提案條文及<text:span text:style-name="T260">委員蔡正元等人所提修正動議一併保留，送院會處理。</text:span></text:p>
      <text:p text:style-name="P261">(七)新增<text:span text:style-name="T262">第二十四</text:span><text:span text:style-name="T263">條</text:span><text:span text:style-name="T264">之五</text:span><text:span text:style-name="T265">條文</text:span><text:span text:style-name="T266">、</text:span><text:span text:style-name="T267">第八十八條</text:span><text:span text:style-name="T268">及</text:span><text:span text:style-name="T269">第八十九條條文</text:span><text:span text:style-name="T270">，</text:span>本院民進黨黨團提案條文及<text:span text:style-name="T271">委員蔡正元等人所提修正動議一併保留，送院會處理。</text:span></text:p>
      <text:p text:style-name="P272">(八)<text:span text:style-name="T273">第一百二十六條條文</text:span><text:span text:style-name="T274">，</text:span><text:span text:style-name="T275">行政院提案</text:span><text:span text:style-name="T276">、</text:span>本院親民黨黨團、民進黨黨團提案條文及<text:span text:style-name="T277">委員蔡正元等人所提修正動議一併保留，送院會處理。</text:span></text:p>
      <text:p text:style-name="P278">(九)院會交付審查行政院函請審議「所得稅法部分條文修正草案」暨本院委員曾巨威等27人、親民黨黨團、委員蔡正元等33人、民進黨黨團分別擬具「所得稅法部分條文修正草案」、委員賴士葆等41人、委員許添財等19人分別擬具「所得稅法第四條之一條文修正草案」及委員孫大千等18人擬具「所得稅法第四條之一、第四條之四及第十四條條文修正草案」計8案，併案審查完竣，擬具審查報告，提報院會討論；本案須交由黨團協商。院會討論本案時，由盧召集委員秀燕補充說明。</text:p>
      <text:p text:style-name="P279">二、「<text:span text:style-name="T280">所得基本稅額條例部分條文修</text:span>正草案」審查結果如下：</text:p>
      <text:p text:style-name="P281">(一)第三條、第八條<text:span text:style-name="T282">條文</text:span><text:span text:style-name="T283">，</text:span>行政院提案條文及委員蔡正元等人所提修正動議一併保留，送院會處理。</text:p>
      <text:p text:style-name="P284">(二)第五條、第十<text:span text:style-name="T285">條條文及</text:span>新增第十五條之一<text:span text:style-name="T286">條文</text:span><text:span text:style-name="T287">，</text:span>行政院提案<text:span text:style-name="T288">、</text:span>本院委員許添財等19人提案條文及委員蔡正元等人所提修正動議一併保留，送院會處理。</text:p>
      <text:p text:style-name="P289">(三)第七條<text:span text:style-name="T290">條文</text:span><text:span text:style-name="T291">，</text:span>行政院提案<text:span text:style-name="T292">、</text:span>本院親民黨黨團、民進黨黨團、委員許添財等19人提案<text:span text:style-name="T293">條文</text:span>及委員蔡正元等人所提修正動議一併保留，送院會處理。</text:p>
      <text:p text:style-name="P294">(四)第十二條、第十八條<text:span text:style-name="T295">條文</text:span><text:span text:style-name="T296">，</text:span>行政院提案<text:span text:style-name="T297">、</text:span>本院親民黨黨團、委員許添財等19人提案條文及委員蔡正元等人所提修正動議一併保留，送院會處理。</text:p>
      <text:p text:style-name="P298">(五)<text:span text:style-name="T299">第十三條條文</text:span><text:span text:style-name="T300">，</text:span><text:span text:style-name="T301">維持現行法條文，不予修正</text:span><text:span text:style-name="T302">。</text:span></text:p>
      <text:p text:style-name="P303">(六)院會交付審查行政院函請審議「所得基本稅額條例部分條文修正草案」暨本院委員賴士葆等28人擬具「所得基本稅額條例第十二條條文修正草案」、委員曾巨威等27人、委員蔡正元等36人、委員許添財等19人分別擬具「所得基本稅額條例部分條文修正草案」、委員賴士葆等40人擬具「所得基本稅額條例第七條、第八條及第十二條條文修正草案」、親民黨黨團擬具「所得基本稅額條例第七條、第十二條及第十八條條文修正草案」及民進黨黨團擬具「所得基本稅額條例第七條條文修正草案」計8案，併案審查完竣，擬具審查報告，提報院會討論；本案須交由黨團協商。院會討論本案時，由盧召集委員秀燕補充說明。</text:p>
      <text:p text:style-name="P304">三、「證券交易稅條例部分條文修正草案」審查結果如下：</text:p>
      <text:p text:style-name="P305">(一)法律名稱，本院委員許添財等19人提案條文及委員蔡正元等人所提修正動議一併保留，送院會處理。</text:p>
      <text:p text:style-name="P306">(二)第一條<text:span text:style-name="T307">條文及</text:span>新增第二條之二<text:span text:style-name="T308">條文</text:span><text:span text:style-name="T309">，本院</text:span>委員許添財等人提案條文及委員蔡正元等人所提修正動議一併保留，送院會處理。</text:p>
      <text:p text:style-name="P310">(三)第二條、第十六條<text:span text:style-name="T311">條文</text:span><text:span text:style-name="T312">，</text:span>本院親民黨黨團、委員許添財等19人提案條文<text:span text:style-name="T313">及</text:span>委員蔡正元等人所提修正動議一併保留，送院會處理。</text:p>
      <text:p text:style-name="P314">(四)院會交付審查本院委員羅明才等18人、委員賴士葆等39人分別擬具「證券交易稅條例第二條條文修正草案」、親民黨黨團擬具「證券交易稅條例第二條及第十六條條文修正草案」暨委員許添財等19人擬具「證券交易稅條例部分條文修正草案」計4案，併案審查完竣，擬具審查報告，提報院會討論<text:span text:style-name="T315">；本案須交由黨團協商。院會討論本案時，由盧召集委員秀燕補充說明。</text:span></text:p>
      <text:p text:style-name="P316">四、廢止「期貨交易稅條例」審查結果如下：</text:p>
      <text:p text:style-name="P317">(一)廢止「期貨交易稅條例」，本院親民黨黨團提案及委員蔡正元等人所提修正動議一併保留，送院會處理。</text:p>
      <text:p text:style-name="P318">(二)院會交付審查本院親民黨黨團擬廢止「期貨交易稅條例」，審查完竣，擬具審查報告，提報院會討論；本案須交由黨團協商。院會討論本案時，由盧召集委員秀燕補充說明。</text:p>
      <text:p text:style-name="P319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fo:color="#0000FF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description/>
    <dc:subject/>
    <meta:initial-creator>hua66666</meta:initial-creator>
    <dc:creator>Windows 使用者</dc:creator>
    <meta:creation-date>2017-08-24T04:06:00Z</meta:creation-date>
    <dc:date>2017-08-24T04:06:00Z</dc:date>
    <meta:print-date>2012-06-05T02:5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7" meta:character-count="5334" meta:row-count="37" meta:non-whitespace-character-count="4547"/>
  </office:meta>
</office:document-meta>
</file>