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style:style style:name="P1" style:parent-style-name="內文" style:master-page-name="MP0" style:family="paragraph">
      <style:paragraph-properties fo:break-before="page" fo:margin-right="-0.2222in" style:page-number="1"/>
      <style:text-properties style:font-name="標楷體" style:font-name-asian="標楷體" fo:font-weight="bold" style:font-weight-asian="bold"/>
    </style:style>
    <style:style style:name="P3" style:parent-style-name="內文" style:family="paragraph">
      <style:paragraph-properties fo:margin-left="1.1555in" fo:text-indent="-1.1555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etter-spacing="-0.0125in"/>
    </style:style>
    <style:style style:name="T6" style:parent-style-name="預設段落字型" style:family="text">
      <style:text-properties style:font-name="標楷體" style:font-name-asian="標楷體" fo:letter-spacing="-0.0125in"/>
    </style:style>
    <style:style style:name="T7" style:parent-style-name="預設段落字型" style:family="text">
      <style:text-properties style:font-name="標楷體" style:font-name-asian="標楷體" fo:letter-spacing="-0.0125in"/>
    </style:style>
    <style:style style:name="T8" style:parent-style-name="預設段落字型" style:family="text">
      <style:text-properties style:font-name="標楷體" style:font-name-asian="標楷體" fo:letter-spacing="-0.0125in"/>
    </style:style>
    <style:style style:name="T9" style:parent-style-name="預設段落字型" style:family="text">
      <style:text-properties style:font-name="標楷體" style:font-name-asian="標楷體" fo:letter-spacing="-0.0125in"/>
    </style:style>
    <style:style style:name="T10" style:parent-style-name="預設段落字型" style:family="text">
      <style:text-properties style:font-name="標楷體" style:font-name-asian="標楷體" fo:letter-spacing="-0.0125in"/>
    </style:style>
    <style:style style:name="T11" style:parent-style-name="預設段落字型" style:family="text">
      <style:text-properties style:font-name="標楷體" style:font-name-asian="標楷體" fo:letter-spacing="-0.0125in"/>
    </style:style>
    <style:style style:name="T12" style:parent-style-name="預設段落字型" style:family="text">
      <style:text-properties style:font-name="標楷體" style:font-name-asian="標楷體" fo:letter-spacing="-0.0125in"/>
    </style:style>
    <style:style style:name="T13" style:parent-style-name="預設段落字型" style:family="text">
      <style:text-properties style:font-name="標楷體" style:font-name-asian="標楷體" fo:letter-spacing="-0.0125in"/>
    </style:style>
    <style:style style:name="T14" style:parent-style-name="預設段落字型" style:family="text">
      <style:text-properties style:font-name="標楷體" style:font-name-asian="標楷體" fo:letter-spacing="-0.0125in"/>
    </style:style>
    <style:style style:name="T15" style:parent-style-name="預設段落字型" style:family="text">
      <style:text-properties style:font-name="標楷體" style:font-name-asian="標楷體" fo:letter-spacing="-0.0125in"/>
    </style:style>
    <style:style style:name="T16" style:parent-style-name="預設段落字型" style:family="text">
      <style:text-properties style:font-name="標楷體" style:font-name-asian="標楷體" fo:letter-spacing="-0.0125in"/>
    </style:style>
    <style:style style:name="T17" style:parent-style-name="預設段落字型" style:family="text">
      <style:text-properties style:font-name="標楷體" style:font-name-asian="標楷體" fo:letter-spacing="-0.0125in"/>
    </style:style>
    <style:style style:name="T18" style:parent-style-name="預設段落字型" style:family="text">
      <style:text-properties style:font-name="標楷體" style:font-name-asian="標楷體" fo:letter-spacing="-0.0125in"/>
    </style:style>
    <style:style style:name="T19" style:parent-style-name="預設段落字型" style:family="text">
      <style:text-properties style:font-name="標楷體" style:font-name-asian="標楷體" fo:letter-spacing="-0.0125in"/>
    </style:style>
    <style:style style:name="T20" style:parent-style-name="預設段落字型" style:family="text">
      <style:text-properties style:font-name="標楷體" style:font-name-asian="標楷體" fo:letter-spacing="-0.0125in"/>
    </style:style>
    <style:style style:name="T21" style:parent-style-name="預設段落字型" style:family="text">
      <style:text-properties style:font-name="標楷體" style:font-name-asian="標楷體" fo:letter-spacing="-0.0125in"/>
    </style:style>
    <style:style style:name="T22" style:parent-style-name="預設段落字型" style:family="text">
      <style:text-properties style:font-name="標楷體" style:font-name-asian="標楷體" fo:letter-spacing="-0.0125in"/>
    </style:style>
    <style:style style:name="T23" style:parent-style-name="預設段落字型" style:family="text">
      <style:text-properties style:font-name="標楷體" style:font-name-asian="標楷體" fo:letter-spacing="-0.0125in"/>
    </style:style>
    <style:style style:name="P24" style:parent-style-name="內文" style:family="paragraph">
      <style:text-properties style:font-name="標楷體" style:font-name-asian="標楷體"/>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內文" style:family="paragraph">
      <style:paragraph-properties fo:margin-left="1.1111in">
        <style:tab-stops/>
      </style:paragraph-properties>
      <style:text-properties style:font-name="標楷體" style:font-name-asian="標楷體" fo:font-weight="bold" style:font-weight-asian="bold"/>
    </style:style>
    <style:style style:name="T28" style:parent-style-name="預設段落字型" style:family="text">
      <style:text-properties style:font-name-complex="新細明體" style:letter-kerning="false"/>
    </style:style>
    <style:style style:name="T29" style:parent-style-name="預設段落字型" style:family="text">
      <style:text-properties style:font-name-complex="新細明體" style:letter-kerning="false"/>
    </style:style>
    <style:style style:name="T30" style:parent-style-name="預設段落字型" style:family="text">
      <style:text-properties style:font-name-complex="新細明體" style:letter-kerning="false"/>
    </style:style>
    <style:style style:name="T31" style:parent-style-name="預設段落字型" style:family="text">
      <style:text-properties style:font-name-complex="新細明體" style:letter-kerning="false"/>
    </style:style>
    <style:style style:name="T32" style:parent-style-name="預設段落字型" style:family="text">
      <style:text-properties style:font-name-complex="新細明體" style:letter-kerning="false"/>
    </style:style>
    <style:style style:name="T33" style:parent-style-name="預設段落字型" style:family="text">
      <style:text-properties style:font-name-complex="新細明體" style:letter-kerning="false"/>
    </style:style>
    <style:style style:name="T34" style:parent-style-name="預設段落字型" style:family="text">
      <style:text-properties style:font-name-complex="新細明體" style:letter-kerning="false"/>
    </style:style>
    <style:style style:name="T35" style:parent-style-name="預設段落字型" style:family="text">
      <style:text-properties style:font-name-complex="新細明體" style:letter-kerning="false"/>
    </style:style>
    <style:style style:name="T36" style:parent-style-name="預設段落字型" style:family="text">
      <style:text-properties fo:letter-spacing="-0.0138in"/>
    </style:style>
    <style:style style:name="P37" style:parent-style-name="內文" style:family="paragraph">
      <style:paragraph-properties fo:margin-left="1.1111in">
        <style:tab-stops/>
      </style:paragraph-properties>
      <style:text-properties style:font-name="標楷體" style:font-name-asian="標楷體" fo:font-weight="bold" style:font-weight-asian="bold"/>
    </style:style>
    <style:style style:name="P38" style:parent-style-name="內文" style:family="paragraph">
      <style:paragraph-properties fo:text-align="justify"/>
    </style:style>
    <style:style style:name="T39" style:parent-style-name="預設段落字型" style:family="text">
      <style:text-properties style:font-name="標楷體" style:font-name-asian="標楷體" style:letter-kerning="true"/>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family="paragraph">
      <style:paragraph-properties fo:text-align="justify" fo:text-indent="1.1111in"/>
    </style:style>
    <style:style style:name="T44" style:parent-style-name="預設段落字型" style:family="text">
      <style:text-properties style:font-name="標楷體" style:font-name-asian="標楷體" style:font-name-complex="新細明體"/>
    </style:style>
    <style:style style:name="T45" style:parent-style-name="預設段落字型" style:family="text">
      <style:text-properties style:font-name="標楷體" style:font-name-asian="標楷體" style:font-name-complex="新細明體" style:letter-kerning="false"/>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name-complex="新細明體" style:letter-kerning="false"/>
    </style:style>
    <style:style style:name="T49" style:parent-style-name="預設段落字型" style:family="text">
      <style:text-properties style:font-name="標楷體" style:font-name-asian="標楷體" style:font-name-complex="新細明體" style:letter-kerning="false"/>
    </style:style>
    <style:style style:name="T50" style:parent-style-name="預設段落字型" style:family="text">
      <style:text-properties style:font-name="標楷體" style:font-name-asian="標楷體"/>
    </style:style>
    <style:style style:name="P51" style:parent-style-name="內文" style:family="paragraph">
      <style:paragraph-properties fo:text-align="justify" fo:text-indent="1.1111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 style:family="paragraph">
      <style:paragraph-properties fo:margin-left="1.1111in">
        <style:tab-stops/>
      </style:paragraph-properties>
    </style:style>
    <style:style style:name="P58" style:parent-style-name="內文" style:family="paragraph">
      <style:paragraph-properties fo:text-align="justify" fo:text-indent="1.5555in"/>
    </style:style>
    <style:style style:name="P59" style:parent-style-name="內文" style:family="paragraph">
      <style:paragraph-properties fo:text-align="justify" fo:text-indent="1.5555in"/>
    </style:style>
    <style:style style:name="P60" style:parent-style-name="內文" style:family="paragraph">
      <style:paragraph-properties fo:text-align="justify" fo:text-indent="1.5555in"/>
    </style:style>
    <style:style style:name="P61" style:parent-style-name="內文" style:family="paragraph">
      <style:paragraph-properties fo:text-align="justify" fo:text-indent="1.5555in"/>
    </style:style>
    <style:style style:name="P62" style:parent-style-name="內文" style:family="paragraph">
      <style:paragraph-properties fo:margin-left="1.1111in" fo:text-indent="0.4444in">
        <style:tab-stops/>
      </style:paragraph-properties>
    </style:style>
    <style:style style:name="T63" style:parent-style-name="預設段落字型" style:family="text">
      <style:text-properties style:font-name="標楷體" style:font-name-asian="標楷體"/>
    </style:style>
    <style:style style:name="P64" style:parent-style-name="內文" style:family="paragraph">
      <style:paragraph-properties fo:text-align="justify" fo:text-indent="1.5555in"/>
    </style:style>
    <style:style style:name="P65" style:parent-style-name="內文" style:family="paragraph">
      <style:paragraph-properties fo:text-align="justify" fo:text-indent="1.5555in"/>
    </style:style>
    <style:style style:name="P66" style:parent-style-name="內文" style:family="paragraph">
      <style:paragraph-properties fo:text-align="justify" fo:text-indent="1.5555in"/>
    </style:style>
    <style:style style:name="P67" style:parent-style-name="內文" style:family="paragraph">
      <style:paragraph-properties fo:margin-left="1.1111in" fo:text-indent="0.4444in">
        <style:tab-stops/>
      </style:paragraph-properties>
    </style:style>
    <style:style style:name="P68" style:parent-style-name="內文" style:family="paragraph">
      <style:paragraph-properties fo:margin-left="1.1111in" fo:text-indent="0.2222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fo:margin-left="1.1111in" fo:text-indent="0.2222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family="paragraph">
      <style:paragraph-properties fo:margin-left="1.1111in" fo:text-indent="0.2222in">
        <style:tab-stops/>
      </style:paragraph-properties>
    </style:style>
    <style:style style:name="T78" style:parent-style-name="預設段落字型" style:family="text">
      <style:text-properties style:font-name="標楷體" style:font-name-asian="標楷體" style:font-name-complex="新細明體" style:font-weight-complex="bold" style:letter-kerning="false"/>
    </style:style>
    <style:style style:name="T79" style:parent-style-name="預設段落字型" style:family="text">
      <style:text-properties style:font-name="標楷體" style:font-name-asian="標楷體" style:font-name-complex="新細明體" style:font-weight-complex="bold" style:letter-kerning="false"/>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paragraph-properties fo:margin-left="1.1111in" fo:text-indent="0.2222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fo:margin-left="1.1111in" fo:text-indent="0.443in">
        <style:tab-stops/>
      </style:paragraph-properties>
    </style:style>
    <style:style style:name="T90" style:parent-style-name="預設段落字型" style:family="text">
      <style:text-properties fo:letter-spacing="-0.0138in"/>
    </style:style>
    <style:style style:name="T91" style:parent-style-name="預設段落字型" style:family="text">
      <style:text-properties style:font-name="標楷體" style:font-name-asian="標楷體" style:font-name-complex="新細明體" style:font-weight-complex="bold" fo:letter-spacing="-0.0138in" style:letter-kerning="false"/>
    </style:style>
    <style:style style:name="T92" style:parent-style-name="預設段落字型" style:family="text">
      <style:text-properties style:font-name="標楷體" style:font-name-asian="標楷體" style:font-name-complex="新細明體" style:font-weight-complex="bold" fo:letter-spacing="-0.0138in" style:letter-kerning="false"/>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P97" style:parent-style-name="內文" style:family="paragraph">
      <style:paragraph-properties fo:margin-left="1.1111in" fo:text-indent="0.443in">
        <style:tab-stops/>
      </style:paragraph-properties>
    </style:style>
    <style:style style:name="T98" style:parent-style-name="預設段落字型" style:family="text">
      <style:text-properties fo:letter-spacing="-0.0138in"/>
    </style:style>
    <style:style style:name="T99" style:parent-style-name="預設段落字型" style:family="text">
      <style:text-properties style:font-name="標楷體" style:font-name-asian="標楷體" style:font-name-complex="新細明體" style:font-weight-complex="bold" fo:letter-spacing="-0.0138in" style:letter-kerning="false"/>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fo:margin-left="1.1111in" fo:text-indent="0.443in">
        <style:tab-stops/>
      </style:paragraph-properties>
    </style:style>
    <style:style style:name="T104" style:parent-style-name="預設段落字型" style:family="text">
      <style:text-properties fo:letter-spacing="-0.0138in"/>
    </style:style>
    <style:style style:name="T105" style:parent-style-name="預設段落字型" style:family="text">
      <style:text-properties fo:letter-spacing="-0.0138in"/>
    </style:style>
    <style:style style:name="T106" style:parent-style-name="預設段落字型" style:family="text">
      <style:text-properties style:font-name="標楷體" style:font-name-asian="標楷體" style:font-name-complex="新細明體" style:font-weight-complex="bold" fo:letter-spacing="-0.0138in" style:letter-kerning="false"/>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fo:margin-left="1.1111in" fo:text-indent="0.443in">
        <style:tab-stops/>
      </style:paragraph-properties>
    </style:style>
    <style:style style:name="T111" style:parent-style-name="預設段落字型" style:family="text">
      <style:text-properties fo:letter-spacing="-0.0138in"/>
    </style:style>
    <style:style style:name="T112" style:parent-style-name="預設段落字型" style:family="text">
      <style:text-properties fo:letter-spacing="-0.0138in"/>
    </style:style>
    <style:style style:name="T113" style:parent-style-name="預設段落字型" style:family="text">
      <style:text-properties style:font-name="標楷體" style:font-name-asian="標楷體" style:font-name-complex="新細明體" style:font-weight-complex="bold" fo:letter-spacing="-0.0138in" style:letter-kerning="false"/>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P117" style:parent-style-name="內文" style:family="paragraph">
      <style:paragraph-properties fo:margin-left="1.1111in" fo:text-indent="0.2222in">
        <style:tab-stops/>
      </style:paragraph-properties>
    </style:style>
    <style:style style:name="T118" style:parent-style-name="預設段落字型" style:family="text">
      <style:text-properties style:font-name="標楷體" style:font-name-asian="標楷體"/>
    </style:style>
    <style:style style:name="P119" style:parent-style-name="內文" style:family="paragraph">
      <style:paragraph-properties fo:margin-left="1.1111in" fo:text-indent="0.2222in">
        <style:tab-stops/>
      </style:paragraph-properties>
    </style:style>
    <style:style style:name="T120" style:parent-style-name="預設段落字型" style:family="text">
      <style:text-properties style:font-name="標楷體" style:font-name-asian="標楷體"/>
    </style:style>
    <style:style style:name="P121" style:parent-style-name="內文" style:family="paragraph">
      <style:paragraph-properties fo:text-align="justify"/>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P125" style:parent-style-name="內文" style:family="paragraph">
      <style:paragraph-properties fo:line-height="0.3472in"/>
      <style:text-properties style:font-name="標楷體" style:font-name-asian="標楷體" fo:font-weight="bold" style:font-weight-asian="bold"/>
    </style:style>
    <style:style style:name="P126" style:parent-style-name="內文" style:family="paragraph">
      <style:paragraph-properties fo:text-align="justify" fo:line-height="0.3472in" fo:margin-left="0.8888in" fo:text-indent="-0.4444in">
        <style:tab-stops/>
      </style:paragraph-properties>
      <style:text-properties style:font-name="標楷體" style:font-name-asian="標楷體"/>
    </style:style>
    <style:style style:name="P127" style:parent-style-name="內文" style:family="paragraph">
      <style:paragraph-properties fo:text-align="justify" fo:line-height="0.3472in" fo:margin-left="0.8888in" fo:text-indent="-0.4444in">
        <style:tab-stops/>
      </style:paragraph-properties>
      <style:text-properties style:font-name="標楷體" style:font-name-asian="標楷體"/>
    </style:style>
    <style:style style:name="P128" style:parent-style-name="內文" style:family="paragraph">
      <style:paragraph-properties fo:line-height="0.3472in"/>
      <style:text-properties style:font-name="標楷體" style:font-name-asian="標楷體" fo:font-weight="bold" style:font-weight-asian="bold"/>
    </style:style>
    <style:style style:name="P129" style:parent-style-name="內文" style:family="paragraph">
      <style:paragraph-properties fo:text-align="justify"/>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weight-complex="bold"/>
    </style:style>
    <style:style style:name="T133" style:parent-style-name="預設段落字型" style:family="text">
      <style:text-properties style:font-name="標楷體" style:font-name-asian="標楷體"/>
    </style:style>
    <style:style style:name="P134" style:parent-style-name="內文" style:family="paragraph">
      <style:paragraph-properties fo:text-align="justify"/>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weight-complex="bold"/>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family="paragraph">
      <style:paragraph-properties fo:text-align="justify" fo:margin-left="0.4465in" fo:text-indent="-0.002in">
        <style:tab-stops/>
      </style:paragraph-properties>
    </style:style>
    <style:style style:name="T141" style:parent-style-name="預設段落字型" style:family="text">
      <style:text-properties style:font-name="標楷體" style:font-name-asian="標楷體" style:font-name-complex="Courier New" fo:font-weight="bold" style:font-weight-asian="bold"/>
    </style:style>
    <style:style style:name="T142" style:parent-style-name="預設段落字型" style:family="text">
      <style:text-properties style:font-name="標楷體" style:font-name-asian="標楷體" style:font-name-complex="Courier New" fo:font-weight="bold" style:font-weight-asian="bold"/>
    </style:style>
    <style:style style:name="T143" style:parent-style-name="預設段落字型" style:family="text">
      <style:text-properties style:font-name="標楷體" style:font-name-asian="標楷體" style:font-name-complex="Courier New" fo:font-weight="bold" style:font-weight-asian="bold"/>
    </style:style>
    <style:style style:name="T144" style:parent-style-name="預設段落字型" style:family="text">
      <style:text-properties style:font-name="標楷體" style:font-name-asian="標楷體" style:font-name-complex="Courier New" fo:font-weight="bold" style:font-weight-asian="bold"/>
    </style:style>
    <style:style style:name="T145" style:parent-style-name="預設段落字型" style:family="text">
      <style:text-properties style:font-name="標楷體" style:font-name-asian="標楷體"/>
    </style:style>
    <style:style style:name="P146" style:parent-style-name="內文" style:family="paragraph">
      <style:paragraph-properties fo:text-align="justify" style:vertical-align="middle" fo:margin-left="0.9111in" fo:margin-right="0.0444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內文" style:family="paragraph">
      <style:paragraph-properties fo:text-align="justify" fo:margin-left="0.4465in" fo:text-indent="-0.002in">
        <style:tab-stops/>
      </style:paragraph-properties>
    </style:style>
    <style:style style:name="T150" style:parent-style-name="預設段落字型" style:family="text">
      <style:text-properties style:font-name="標楷體" style:font-name-asian="標楷體" style:font-name-complex="Courier New" fo:font-weight="bold" style:font-weight-asian="bold"/>
    </style:style>
    <style:style style:name="T151" style:parent-style-name="預設段落字型" style:family="text">
      <style:text-properties style:font-name="標楷體" style:font-name-asian="標楷體" style:font-name-complex="Courier New" fo:font-weight="bold" style:font-weight-asian="bold"/>
    </style:style>
    <style:style style:name="T152" style:parent-style-name="預設段落字型" style:family="text">
      <style:text-properties style:font-name="標楷體" style:font-name-asian="標楷體" style:font-name-complex="Courier New" fo:font-weight="bold" style:font-weight-asian="bold"/>
    </style:style>
    <style:style style:name="T153" style:parent-style-name="預設段落字型" style:family="text">
      <style:text-properties style:font-name="標楷體" style:font-name-asian="標楷體" style:font-name-complex="Courier New" fo:font-weight="bold" style:font-weight-asian="bold"/>
    </style:style>
    <style:style style:name="T154" style:parent-style-name="預設段落字型" style:family="text">
      <style:text-properties style:font-name="標楷體" style:font-name-asian="標楷體"/>
    </style:style>
    <style:style style:name="P155" style:parent-style-name="內文" style:family="paragraph">
      <style:paragraph-properties fo:text-align="justify" style:vertical-align="middle" fo:margin-left="0.9111in" fo:margin-right="0.0444in">
        <style:tab-stops/>
      </style:paragraph-properties>
      <style:text-properties style:font-name="標楷體" style:font-name-asian="標楷體"/>
    </style:style>
    <style:style style:name="P156" style:parent-style-name="內文" style:family="paragraph">
      <style:paragraph-properties fo:text-align="justify" style:vertical-align="middle" fo:margin-left="0.9111in" fo:margin-right="0.0444in">
        <style:tab-stops/>
      </style:paragraph-properties>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style:style>
    <style:style style:name="P159" style:parent-style-name="內文" style:family="paragraph">
      <style:paragraph-properties fo:text-align="justify" fo:margin-left="0.4465in" fo:text-indent="-0.002in">
        <style:tab-stops/>
      </style:paragraph-properties>
    </style:style>
    <style:style style:name="T160" style:parent-style-name="預設段落字型" style:family="text">
      <style:text-properties style:font-name="標楷體" style:font-name-asian="標楷體" style:font-name-complex="Courier New" fo:font-weight="bold" style:font-weight-asian="bold"/>
    </style:style>
    <style:style style:name="T161" style:parent-style-name="預設段落字型" style:family="text">
      <style:text-properties style:font-name="標楷體" style:font-name-asian="標楷體" style:font-name-complex="Courier New" fo:font-weight="bold" style:font-weight-asian="bold"/>
    </style:style>
    <style:style style:name="T162" style:parent-style-name="預設段落字型" style:family="text">
      <style:text-properties style:font-name="標楷體" style:font-name-asian="標楷體" style:font-name-complex="Courier New" fo:font-weight="bold" style:font-weight-asian="bold"/>
    </style:style>
    <style:style style:name="T163" style:parent-style-name="預設段落字型" style:family="text">
      <style:text-properties style:font-name="標楷體" style:font-name-asian="標楷體" style:font-name-complex="Courier New" fo:font-weight="bold" style:font-weight-asian="bold"/>
    </style:style>
    <style:style style:name="T164" style:parent-style-name="預設段落字型" style:family="text">
      <style:text-properties style:font-name="標楷體" style:font-name-asian="標楷體"/>
    </style:style>
    <style:style style:name="P165" style:parent-style-name="內文" style:family="paragraph">
      <style:paragraph-properties fo:text-align="justify" style:vertical-align="middle" fo:margin-left="0.9111in" fo:margin-right="0.0444in">
        <style:tab-stops/>
      </style:paragraph-properties>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style:style>
    <style:style style:name="P168" style:parent-style-name="內文" style:family="paragraph">
      <style:paragraph-properties fo:text-align="justify" style:vertical-align="middle" fo:margin-left="0.9111in" fo:margin-right="0.0444in">
        <style:tab-stops/>
      </style:paragraph-properties>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style:style>
    <style:style style:name="P171" style:parent-style-name="內文" style:family="paragraph">
      <style:paragraph-properties fo:text-align="justify" fo:margin-left="0.6645in" fo:text-indent="-0.2222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letter-spacing="-0.0041in"/>
    </style:style>
    <style:style style:name="T184" style:parent-style-name="預設段落字型" style:family="text">
      <style:text-properties fo:letter-spacing="-0.0041in"/>
    </style:style>
    <style:style style:name="T185" style:parent-style-name="預設段落字型" style:family="text">
      <style:text-properties fo:letter-spacing="-0.0041in"/>
    </style:style>
    <style:style style:name="T186" style:parent-style-name="預設段落字型" style:family="text">
      <style:text-properties style:font-name="標楷體" style:font-name-asian="標楷體"/>
    </style:style>
    <style:style style:name="T187" style:parent-style-name="預設段落字型" style:family="text">
      <style:text-properties fo:letter-spacing="-0.0041in"/>
    </style:style>
    <style:style style:name="T188" style:parent-style-name="預設段落字型" style:family="text">
      <style:text-properties style:font-name="標楷體" style:font-name-asian="標楷體" fo:letter-spacing="-0.0041in"/>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fo:letter-spacing="-0.0041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fo:letter-spacing="-0.0041in"/>
    </style:style>
    <style:style style:name="T193" style:parent-style-name="預設段落字型" style:family="text">
      <style:text-properties style:font-name="標楷體" style:font-name-asian="標楷體" fo:letter-spacing="-0.0041in"/>
    </style:style>
    <style:style style:name="T194" style:parent-style-name="預設段落字型" style:family="text">
      <style:text-properties style:font-name="標楷體" style:font-name-asian="標楷體" fo:letter-spacing="-0.0041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letter-kerning="false"/>
    </style:style>
    <style:style style:name="T197" style:parent-style-name="預設段落字型" style:family="text">
      <style:text-properties style:font-name="標楷體" style:font-name-asian="標楷體" style:letter-kerning="false"/>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name-complex="新細明體"/>
    </style:style>
    <style:style style:name="T200" style:parent-style-name="預設段落字型" style:family="text">
      <style:text-properties style:font-name="標楷體" style:font-name-asian="標楷體" style:font-name-complex="新細明體" style:letter-kerning="false"/>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font-weight-complex="bold"/>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letter-spacing="-0.0013in"/>
    </style:style>
    <style:style style:name="P212" style:parent-style-name="內文" style:family="paragraph">
      <style:paragraph-properties fo:text-align="justify" fo:margin-left="0.6673in" fo:text-indent="-0.6673in">
        <style:tab-stops/>
      </style:paragraph-properties>
      <style:text-properties style:font-name="標楷體" style:font-name-asian="標楷體" fo:font-weight="bold" style:font-weight-asian="bold"/>
    </style:style>
    <style:style style:name="P213" style:parent-style-name="內文" style:family="paragraph">
      <style:paragraph-properties fo:text-align="justify" fo:margin-left="0.8736in" fo:text-indent="-0.4312in">
        <style:tab-stops/>
      </style:paragraph-properties>
      <style:text-properties style:font-name="標楷體" style:font-name-asian="標楷體"/>
    </style:style>
    <style:style style:name="P214" style:parent-style-name="內文" style:family="paragraph">
      <style:paragraph-properties fo:text-align="justify" fo:margin-left="0.8736in" fo:text-indent="-0.4312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fo:letter-spacing="-0.0041in"/>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P222" style:parent-style-name="內文" style:family="paragraph">
      <style:paragraph-properties fo:text-align="justify" fo:margin-left="0.8736in" fo:text-indent="-0.4312in">
        <style:tab-stops/>
      </style:paragraph-properties>
      <style:text-properties style:font-name="標楷體" style:font-name-asian="標楷體"/>
    </style:style>
    <style:style style:name="P223" style:parent-style-name="內文" style:family="paragraph">
      <style:paragraph-properties fo:text-align="justify" fo:margin-left="0.8736in" fo:text-indent="-0.4312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letter-kerning="false"/>
    </style:style>
    <style:style style:name="P226" style:parent-style-name="內文" style:family="paragraph">
      <style:paragraph-properties fo:text-align="justify" fo:margin-left="0.6673in" fo:text-indent="-0.6673in">
        <style:tab-stops/>
      </style:paragraph-properties>
      <style:text-properties style:font-name="標楷體" style:font-name-asian="標楷體" fo:font-weight="bold" style:font-weight-asian="bold"/>
    </style:style>
    <style:style style:name="P227" style:parent-style-name="內文" style:family="paragraph">
      <style:paragraph-properties fo:text-align="justify" fo:margin-left="0.8736in" fo:text-indent="-0.4312in">
        <style:tab-stops/>
      </style:paragraph-properties>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font-weight-complex="bold"/>
    </style:style>
    <style:style style:name="P232" style:parent-style-name="內文" style:family="paragraph">
      <style:paragraph-properties fo:text-align="justify" fo:margin-left="0.8888in">
        <style:tab-stops/>
      </style:paragraph-properties>
    </style:style>
    <style:style style:name="T233" style:parent-style-name="預設段落字型" style:family="text">
      <style:text-properties style:font-name="標楷體" style:font-name-asian="標楷體" style:font-name-complex="Courier New" fo:font-weight="bold" style:font-weight-asian="bold"/>
    </style:style>
    <style:style style:name="T234" style:parent-style-name="預設段落字型" style:family="text">
      <style:text-properties style:font-name="標楷體" style:font-name-asian="標楷體" style:font-name-complex="Courier New"/>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font-weight-complex="bold"/>
    </style:style>
    <style:style style:name="T237" style:parent-style-name="預設段落字型" style:family="text">
      <style:text-properties style:font-name="標楷體" style:font-name-asian="標楷體" style:font-name-complex="Courier New" fo:font-weight="bold" style:font-weight-asian="bold"/>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font-name-complex="Courier New" style:font-weight-complex="bold"/>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font-name-complex="Courier New" fo:font-weight="bold" style:font-weight-asian="bold"/>
    </style:style>
    <style:style style:name="T244" style:parent-style-name="預設段落字型" style:family="text">
      <style:text-properties style:font-name="標楷體" style:font-name-asian="標楷體" style:font-weight-complex="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font-name-complex="Courier New" style:font-weight-complex="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font-weight-complex="bold" style:letter-kerning="false"/>
    </style:style>
    <style:style style:name="P251" style:parent-style-name="內文" style:family="paragraph">
      <style:paragraph-properties fo:text-align="justify" fo:line-height="0.3194in" fo:margin-left="0.9in" fo:text-indent="-0.0111in">
        <style:tab-stops/>
      </style:paragraph-properties>
      <style:text-properties style:font-name="標楷體" style:font-name-asian="標楷體" fo:font-weight="bold" style:font-weight-asian="bold" style:letter-kerning="false"/>
    </style:style>
    <style:style style:name="P252" style:parent-style-name="內文" style:family="paragraph">
      <style:paragraph-properties fo:text-align="justify" fo:line-height="0.3194in" fo:margin-left="1.3555in" fo:text-indent="-0.4666in">
        <style:tab-stops/>
      </style:paragraph-propertie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font-name-complex="新細明體" style:letter-kerning="false" style:language-complex="ne" style:country-complex="NP"/>
    </style:style>
    <style:style style:name="T255" style:parent-style-name="預設段落字型" style:family="text">
      <style:text-properties style:font-name="標楷體" style:font-name-asian="標楷體" style:font-name-complex="新細明體" style:letter-kerning="false" style:language-complex="ne" style:country-complex="NP"/>
    </style:style>
    <style:style style:name="T256" style:parent-style-name="預設段落字型" style:family="text">
      <style:text-properties style:font-name="標楷體" style:font-name-asian="標楷體" style:font-name-complex="新細明體" style:letter-kerning="false" style:language-complex="ne" style:country-complex="NP"/>
    </style:style>
    <style:style style:name="T257" style:parent-style-name="預設段落字型" style:family="text">
      <style:text-properties style:font-name="標楷體" style:font-name-asian="標楷體" style:font-name-complex="新細明體" style:letter-kerning="false" style:language-complex="ne" style:country-complex="NP"/>
    </style:style>
    <style:style style:name="T258" style:parent-style-name="預設段落字型" style:family="text">
      <style:text-properties style:font-name="標楷體" style:font-name-asian="標楷體" style:font-name-complex="新細明體" style:letter-kerning="false" style:language-complex="ne" style:country-complex="NP"/>
    </style:style>
    <style:style style:name="T259" style:parent-style-name="預設段落字型" style:family="text">
      <style:text-properties style:font-name="標楷體" style:font-name-asian="標楷體" style:font-name-complex="新細明體" style:letter-kerning="false" style:language-complex="ne" style:country-complex="NP"/>
    </style:style>
    <style:style style:name="T260" style:parent-style-name="預設段落字型" style:family="text">
      <style:text-properties style:font-name="標楷體" style:font-name-asian="標楷體" style:font-name-complex="新細明體" style:letter-kerning="false" style:language-complex="ne" style:country-complex="NP"/>
    </style:style>
    <style:style style:name="T261" style:parent-style-name="預設段落字型" style:family="text">
      <style:text-properties style:font-name="標楷體" style:font-name-asian="標楷體" style:font-name-complex="新細明體" style:letter-kerning="false" style:language-complex="ne" style:country-complex="NP"/>
    </style:style>
    <style:style style:name="T262" style:parent-style-name="預設段落字型" style:family="text">
      <style:text-properties style:font-name="標楷體" style:font-name-asian="標楷體" style:font-name-complex="新細明體" style:letter-kerning="false" style:language-complex="ne" style:country-complex="NP"/>
    </style:style>
    <style:style style:name="T263" style:parent-style-name="預設段落字型" style:family="text">
      <style:text-properties style:font-name="標楷體" style:font-name-asian="標楷體" style:font-name-complex="新細明體" style:letter-kerning="false" style:language-complex="ne" style:country-complex="NP"/>
    </style:style>
    <style:style style:name="T264" style:parent-style-name="預設段落字型" style:family="text">
      <style:text-properties style:font-name="標楷體" style:font-name-asian="標楷體" style:font-name-complex="新細明體" style:letter-kerning="false" style:language-complex="ne" style:country-complex="NP"/>
    </style:style>
    <style:style style:name="T265" style:parent-style-name="預設段落字型" style:family="text">
      <style:text-properties style:font-name="標楷體" style:font-name-asian="標楷體" style:font-name-complex="新細明體" style:letter-kerning="false" style:language-complex="ne" style:country-complex="NP"/>
    </style:style>
    <style:style style:name="T266" style:parent-style-name="預設段落字型" style:family="text">
      <style:text-properties style:font-name="標楷體" style:font-name-asian="標楷體" style:font-name-complex="新細明體" style:letter-kerning="false" style:language-complex="ne" style:country-complex="NP"/>
    </style:style>
    <style:style style:name="T267" style:parent-style-name="預設段落字型" style:family="text">
      <style:text-properties style:font-name="標楷體" style:font-name-asian="標楷體" style:font-name-complex="新細明體" style:letter-kerning="false" style:language-complex="ne" style:country-complex="NP"/>
    </style:style>
    <style:style style:name="T268" style:parent-style-name="預設段落字型" style:family="text">
      <style:text-properties style:font-name="標楷體" style:font-name-asian="標楷體" style:font-name-complex="新細明體" style:letter-kerning="false" style:language-complex="ne" style:country-complex="NP"/>
    </style:style>
    <style:style style:name="T269" style:parent-style-name="預設段落字型" style:family="text">
      <style:text-properties style:font-name="標楷體" style:font-name-asian="標楷體" style:font-name-complex="新細明體" style:letter-kerning="false" style:language-complex="ne" style:country-complex="NP"/>
    </style:style>
    <style:style style:name="T270" style:parent-style-name="預設段落字型" style:family="text">
      <style:text-properties style:font-name="標楷體" style:font-name-asian="標楷體"/>
    </style:style>
    <style:style style:name="P271" style:parent-style-name="內文" style:family="paragraph">
      <style:paragraph-properties fo:text-align="justify" fo:line-height="0.3194in" fo:margin-left="0.0597in">
        <style:tab-stops/>
      </style:paragraph-properties>
      <style:text-properties style:font-name="標楷體" style:font-name-asian="標楷體"/>
    </style:style>
    <style:style style:name="P272" style:parent-style-name="內文" style:family="paragraph">
      <style:paragraph-properties fo:text-align="justify" fo:line-height="0.3194in" fo:margin-left="3.1847in" fo:text-indent="-0.018in">
        <style:tab-stops/>
      </style:paragraph-properties>
      <style:text-properties style:font-name="標楷體" style:font-name-asian="標楷體"/>
    </style:style>
    <style:style style:name="P273" style:parent-style-name="內文" style:family="paragraph">
      <style:paragraph-properties fo:text-align="justify" fo:line-height="0.3194in" fo:margin-left="1.3555in" fo:text-indent="-0.4666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font-name-complex="新細明體" style:letter-kerning="false" style:language-complex="ne" style:country-complex="NP"/>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P289" style:parent-style-name="內文" style:family="paragraph">
      <style:paragraph-properties fo:text-align="justify" fo:line-height="0.3194in" fo:margin-left="3.2069in" fo:text-indent="-3.2069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P295" style:parent-style-name="內文" style:family="paragraph">
      <style:paragraph-properties fo:text-align="justify" fo:line-height="0.3194in" fo:margin-left="1.3555in" fo:text-indent="-0.4666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P307" style:parent-style-name="內文" style:family="paragraph">
      <style:paragraph-properties fo:text-align="justify" fo:line-height="0.3194in"/>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P314" style:parent-style-name="內文" style:family="paragraph">
      <style:paragraph-properties fo:text-align="justify" fo:line-height="0.3194in" fo:margin-left="1.3555in" fo:text-indent="-0.4666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font-name-complex="Arial" style:letter-kerning="false"/>
    </style:style>
    <style:style style:name="T319" style:parent-style-name="預設段落字型" style:family="text">
      <style:text-properties style:font-name="標楷體" style:font-name-asian="標楷體" style:font-name-complex="Arial" style:letter-kerning="false"/>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font-name-complex="Arial" style:letter-kerning="false"/>
    </style:style>
    <style:style style:name="T322" style:parent-style-name="預設段落字型" style:family="text">
      <style:text-properties style:font-name="標楷體" style:font-name-asian="標楷體" style:font-name-complex="Arial" style:letter-kerning="false"/>
    </style:style>
    <style:style style:name="T323" style:parent-style-name="預設段落字型" style:family="text">
      <style:text-properties style:font-name="標楷體" style:font-name-asian="標楷體" style:font-name-complex="Arial" style:letter-kerning="false"/>
    </style:style>
    <style:style style:name="T324" style:parent-style-name="預設段落字型" style:family="text">
      <style:text-properties style:font-name="標楷體" style:font-name-asian="標楷體" style:font-name-complex="Arial" style:letter-kerning="false"/>
    </style:style>
    <style:style style:name="T325" style:parent-style-name="預設段落字型" style:family="text">
      <style:text-properties style:font-name="標楷體" style:font-name-asian="標楷體" style:font-name-complex="Arial" style:letter-kerning="false"/>
    </style:style>
    <style:style style:name="T326" style:parent-style-name="預設段落字型" style:family="text">
      <style:text-properties style:font-name="標楷體" style:font-name-asian="標楷體" style:font-name-complex="Arial" style:letter-kerning="false"/>
    </style:style>
    <style:style style:name="T327" style:parent-style-name="預設段落字型" style:family="text">
      <style:text-properties style:font-name="標楷體" style:font-name-asian="標楷體" style:font-name-complex="Arial" style:letter-kerning="false"/>
    </style:style>
    <style:style style:name="T328" style:parent-style-name="預設段落字型" style:family="text">
      <style:text-properties style:font-name="標楷體" style:font-name-asian="標楷體" style:font-name-complex="Arial" style:letter-kerning="false"/>
    </style:style>
    <style:style style:name="T329" style:parent-style-name="預設段落字型" style:family="text">
      <style:text-properties style:font-name="標楷體" style:font-name-asian="標楷體" style:font-name-complex="Arial" style:letter-kerning="false"/>
    </style:style>
    <style:style style:name="T330" style:parent-style-name="預設段落字型" style:family="text">
      <style:text-properties style:font-name="標楷體" style:font-name-asian="標楷體" style:font-name-complex="Arial" style:letter-kerning="false"/>
    </style:style>
    <style:style style:name="T331" style:parent-style-name="預設段落字型" style:family="text">
      <style:text-properties style:font-name="標楷體" style:font-name-asian="標楷體" style:font-name-complex="Arial" style:letter-kerning="false"/>
    </style:style>
    <style:style style:name="T332" style:parent-style-name="預設段落字型" style:family="text">
      <style:text-properties style:font-name="標楷體" style:font-name-asian="標楷體" style:font-name-complex="Arial" style:letter-kerning="false"/>
    </style:style>
    <style:style style:name="T333" style:parent-style-name="預設段落字型" style:family="text">
      <style:text-properties style:font-name="標楷體" style:font-name-asian="標楷體" style:font-name-complex="Arial" style:letter-kerning="false"/>
    </style:style>
    <style:style style:name="T334" style:parent-style-name="預設段落字型" style:family="text">
      <style:text-properties style:font-name="標楷體" style:font-name-asian="標楷體" style:font-name-complex="Arial" style:letter-kerning="false"/>
    </style:style>
    <style:style style:name="T335" style:parent-style-name="預設段落字型" style:family="text">
      <style:text-properties style:font-name="標楷體" style:font-name-asian="標楷體" style:font-name-complex="Arial" style:letter-kerning="false"/>
    </style:style>
    <style:style style:name="T336" style:parent-style-name="預設段落字型" style:family="text">
      <style:text-properties style:font-name="標楷體" style:font-name-asian="標楷體" style:font-name-complex="Arial" style:letter-kerning="false"/>
    </style:style>
    <style:style style:name="T337" style:parent-style-name="預設段落字型" style:family="text">
      <style:text-properties style:font-name="標楷體" style:font-name-asian="標楷體" style:font-name-complex="Arial" style:letter-kerning="false"/>
    </style:style>
    <style:style style:name="T338" style:parent-style-name="預設段落字型" style:family="text">
      <style:text-properties style:font-name="標楷體" style:font-name-asian="標楷體" style:font-name-complex="Arial" style:letter-kerning="false"/>
    </style:style>
    <style:style style:name="T339" style:parent-style-name="預設段落字型" style:family="text">
      <style:text-properties style:font-name="標楷體" style:font-name-asian="標楷體"/>
    </style:style>
    <style:style style:name="P340" style:parent-style-name="內文" style:family="paragraph">
      <style:paragraph-properties fo:text-align="justify" fo:line-height="0.3194in"/>
      <style:text-properties style:font-name="標楷體" style:font-name-asian="標楷體"/>
    </style:style>
    <style:style style:name="P341" style:parent-style-name="內文" style:family="paragraph">
      <style:paragraph-properties fo:text-align="justify" fo:line-height="0.3194in" fo:text-indent="3.1111in">
        <style:tab-stops>
          <style:tab-stop style:type="left" style:position="0.875in"/>
        </style:tab-stops>
      </style:paragraph-properties>
      <style:text-properties style:font-name="標楷體" style:font-name-asian="標楷體"/>
    </style:style>
    <style:style style:name="P342" style:parent-style-name="內文" style:family="paragraph">
      <style:paragraph-properties fo:text-align="justify" fo:line-height="0.3194in" fo:margin-left="1.3555in" fo:text-indent="-0.4666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font-name-complex="新細明體" style:letter-kerning="false" style:language-complex="ne" style:country-complex="NP"/>
    </style:style>
    <style:style style:name="T345" style:parent-style-name="預設段落字型" style:family="text">
      <style:text-properties style:font-name="標楷體" style:font-name-asian="標楷體" style:font-name-complex="新細明體" style:letter-kerning="false" style:language-complex="ne" style:country-complex="NP"/>
    </style:style>
    <style:style style:name="T346" style:parent-style-name="預設段落字型" style:family="text">
      <style:text-properties style:font-name="標楷體" style:font-name-asian="標楷體" style:font-name-complex="新細明體" style:letter-kerning="false" style:language-complex="ne" style:country-complex="NP"/>
    </style:style>
    <style:style style:name="T347" style:parent-style-name="預設段落字型" style:family="text">
      <style:text-properties style:font-name="標楷體" style:font-name-asian="標楷體" style:font-name-complex="新細明體" style:letter-kerning="false" style:language-complex="ne" style:country-complex="NP"/>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font-name-complex="新細明體" style:letter-kerning="false" style:language-complex="ne" style:country-complex="NP"/>
    </style:style>
    <style:style style:name="T350" style:parent-style-name="預設段落字型" style:family="text">
      <style:text-properties style:font-name="標楷體" style:font-name-asian="標楷體" style:font-name-complex="新細明體" style:letter-kerning="false" style:language-complex="ne" style:country-complex="NP"/>
    </style:style>
    <style:style style:name="T351" style:parent-style-name="預設段落字型" style:family="text">
      <style:text-properties style:font-name="標楷體" style:font-name-asian="標楷體" style:font-name-complex="新細明體" style:letter-kerning="false" style:language-complex="ne" style:country-complex="NP"/>
    </style:style>
    <style:style style:name="T352" style:parent-style-name="預設段落字型" style:family="text">
      <style:text-properties style:font-name="標楷體" style:font-name-asian="標楷體" style:font-name-complex="新細明體" style:letter-kerning="false" style:language-complex="ne" style:country-complex="NP"/>
    </style:style>
    <style:style style:name="T353" style:parent-style-name="預設段落字型" style:family="text">
      <style:text-properties style:font-name="標楷體" style:font-name-asian="標楷體" style:font-name-complex="新細明體" style:letter-kerning="false" style:language-complex="ne" style:country-complex="NP"/>
    </style:style>
    <style:style style:name="T354" style:parent-style-name="預設段落字型" style:family="text">
      <style:text-properties style:font-name="標楷體" style:font-name-asian="標楷體" style:font-name-complex="新細明體" style:letter-kerning="false" style:language-complex="ne" style:country-complex="NP"/>
    </style:style>
    <style:style style:name="T355" style:parent-style-name="預設段落字型" style:family="text">
      <style:text-properties style:font-name="標楷體" style:font-name-asian="標楷體" style:font-name-complex="新細明體" style:letter-kerning="false" style:language-complex="ne" style:country-complex="NP"/>
    </style:style>
    <style:style style:name="T356" style:parent-style-name="預設段落字型" style:family="text">
      <style:text-properties style:font-name="標楷體" style:font-name-asian="標楷體" style:font-name-complex="新細明體" style:letter-kerning="false" style:language-complex="ne" style:country-complex="NP"/>
    </style:style>
    <style:style style:name="T357" style:parent-style-name="預設段落字型" style:family="text">
      <style:text-properties style:font-name="標楷體" style:font-name-asian="標楷體"/>
    </style:style>
    <style:style style:name="P358" style:parent-style-name="內文" style:family="paragraph">
      <style:paragraph-properties fo:text-align="justify" fo:line-height="0.3194in"/>
      <style:text-properties style:font-name="標楷體" style:font-name-asian="標楷體"/>
    </style:style>
    <style:style style:name="P359" style:parent-style-name="內文" style:family="paragraph">
      <style:paragraph-properties fo:text-align="justify" fo:line-height="0.3194in" fo:text-indent="3.1111in">
        <style:tab-stops>
          <style:tab-stop style:type="left" style:position="0.875in"/>
        </style:tab-stops>
      </style:paragraph-properties>
      <style:text-properties style:font-name="標楷體" style:font-name-asian="標楷體"/>
    </style:style>
    <style:style style:name="P360" style:parent-style-name="內文" style:family="paragraph">
      <style:paragraph-properties fo:text-align="justify" fo:line-height="0.3194in" fo:margin-left="1.3555in" fo:text-indent="-0.4666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Arial" style:font-name-asian="標楷體" style:font-name-complex="Arial" style:letter-kerning="false"/>
    </style:style>
    <style:style style:name="T365" style:parent-style-name="預設段落字型" style:family="text">
      <style:text-properties style:font-name="標楷體" style:font-name-asian="標楷體" style:font-name-complex="Arial" style:letter-kerning="false"/>
    </style:style>
    <style:style style:name="T366" style:parent-style-name="預設段落字型" style:family="text">
      <style:text-properties style:font-name="標楷體" style:font-name-asian="標楷體" style:font-name-complex="Arial" style:letter-kerning="false"/>
    </style:style>
    <style:style style:name="T367" style:parent-style-name="預設段落字型" style:family="text">
      <style:text-properties style:font-name="標楷體" style:font-name-asian="標楷體" style:font-name-complex="Arial" style:letter-kerning="false"/>
    </style:style>
    <style:style style:name="T368" style:parent-style-name="預設段落字型" style:family="text">
      <style:text-properties style:font-name="Arial" style:font-name-asian="標楷體" style:font-name-complex="Arial" style:letter-kerning="false"/>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Arial" style:font-name-asian="標楷體" style:font-name-complex="Arial" style:letter-kerning="false"/>
    </style:style>
    <style:style style:name="T371" style:parent-style-name="預設段落字型" style:family="text">
      <style:text-properties style:font-name="Arial" style:font-name-asian="標楷體" style:font-name-complex="Arial" style:letter-kerning="false"/>
    </style:style>
    <style:style style:name="T372" style:parent-style-name="預設段落字型" style:family="text">
      <style:text-properties style:font-name="Arial" style:font-name-asian="標楷體" style:font-name-complex="Arial" style:letter-kerning="false"/>
    </style:style>
    <style:style style:name="T373" style:parent-style-name="預設段落字型" style:family="text">
      <style:text-properties style:font-name="Arial" style:font-name-asian="標楷體" style:font-name-complex="Arial" style:letter-kerning="false"/>
    </style:style>
    <style:style style:name="T374" style:parent-style-name="預設段落字型" style:family="text">
      <style:text-properties style:font-name="Arial" style:font-name-asian="標楷體" style:font-name-complex="Arial" style:letter-kerning="false"/>
    </style:style>
    <style:style style:name="T375" style:parent-style-name="預設段落字型" style:family="text">
      <style:text-properties style:font-name="Arial" style:font-name-asian="標楷體" style:font-name-complex="Arial" style:letter-kerning="false"/>
    </style:style>
    <style:style style:name="T376" style:parent-style-name="預設段落字型" style:family="text">
      <style:text-properties style:font-name="Arial" style:font-name-asian="標楷體" style:font-name-complex="Arial" style:letter-kerning="false"/>
    </style:style>
    <style:style style:name="T377" style:parent-style-name="預設段落字型" style:family="text">
      <style:text-properties style:font-name="Arial" style:font-name-asian="標楷體" style:font-name-complex="Arial" style:letter-kerning="false"/>
    </style:style>
    <style:style style:name="T378" style:parent-style-name="預設段落字型" style:family="text">
      <style:text-properties style:font-name="Arial" style:font-name-asian="標楷體" style:font-name-complex="Arial" style:letter-kerning="false"/>
    </style:style>
    <style:style style:name="T379" style:parent-style-name="預設段落字型" style:family="text">
      <style:text-properties style:font-name="Arial" style:font-name-asian="標楷體" style:font-name-complex="Arial" style:letter-kerning="false"/>
    </style:style>
    <style:style style:name="T380" style:parent-style-name="預設段落字型" style:family="text">
      <style:text-properties style:font-name="Arial" style:font-name-asian="標楷體" style:font-name-complex="Arial" style:letter-kerning="false"/>
    </style:style>
    <style:style style:name="T381" style:parent-style-name="預設段落字型" style:family="text">
      <style:text-properties style:font-name="Arial" style:font-name-asian="標楷體" style:font-name-complex="Arial" style:letter-kerning="false"/>
    </style:style>
    <style:style style:name="T382" style:parent-style-name="預設段落字型" style:family="text">
      <style:text-properties style:font-name="Arial" style:font-name-asian="標楷體" style:font-name-complex="Arial" style:letter-kerning="false"/>
    </style:style>
    <style:style style:name="T383" style:parent-style-name="預設段落字型" style:family="text">
      <style:text-properties style:font-name="Arial" style:font-name-asian="標楷體" style:font-name-complex="Arial" style:letter-kerning="false"/>
    </style:style>
    <style:style style:name="T384" style:parent-style-name="預設段落字型" style:family="text">
      <style:text-properties style:font-name="Arial" style:font-name-asian="標楷體" style:font-name-complex="Arial" style:letter-kerning="false"/>
    </style:style>
    <style:style style:name="T385" style:parent-style-name="預設段落字型" style:family="text">
      <style:text-properties style:font-name="標楷體" style:font-name-asian="標楷體"/>
    </style:style>
    <style:style style:name="P386" style:parent-style-name="內文" style:family="paragraph">
      <style:paragraph-properties fo:text-align="justify" fo:line-height="0.3194in"/>
      <style:text-properties style:font-name="標楷體" style:font-name-asian="標楷體"/>
    </style:style>
    <style:style style:name="P387" style:parent-style-name="內文" style:family="paragraph">
      <style:paragraph-properties fo:text-align="justify" fo:line-height="0.3194in" fo:text-indent="3.1111in">
        <style:tab-stops>
          <style:tab-stop style:type="left" style:position="0.875in"/>
        </style:tab-stops>
      </style:paragraph-properties>
      <style:text-properties style:font-name="標楷體" style:font-name-asian="標楷體"/>
    </style:style>
    <style:style style:name="P388" style:parent-style-name="內文" style:family="paragraph">
      <style:paragraph-properties fo:text-align="justify" fo:line-height="0.3194in" fo:margin-left="1.3555in" fo:text-indent="-0.4666in">
        <style:tab-stops/>
      </style:paragraph-properties>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Arial" style:font-name-asian="標楷體" style:font-name-complex="Arial" style:letter-kerning="false"/>
    </style:style>
    <style:style style:name="T393" style:parent-style-name="預設段落字型" style:family="text">
      <style:text-properties style:font-name="Arial" style:font-name-asian="標楷體" style:font-name-complex="Arial" style:letter-kerning="false"/>
    </style:style>
    <style:style style:name="T394" style:parent-style-name="預設段落字型" style:family="text">
      <style:text-properties style:font-name="Arial" style:font-name-asian="標楷體" style:font-name-complex="Arial" style:letter-kerning="false"/>
    </style:style>
    <style:style style:name="T395" style:parent-style-name="預設段落字型" style:family="text">
      <style:text-properties style:font-name="Arial" style:font-name-asian="標楷體" style:font-name-complex="Arial" style:letter-kerning="false"/>
    </style:style>
    <style:style style:name="T396" style:parent-style-name="預設段落字型" style:family="text">
      <style:text-properties style:font-name="Arial" style:font-name-asian="標楷體" style:font-name-complex="Arial" style:letter-kerning="false"/>
    </style:style>
    <style:style style:name="T397" style:parent-style-name="預設段落字型" style:family="text">
      <style:text-properties style:font-name="Arial" style:font-name-asian="標楷體" style:font-name-complex="Arial" style:letter-kerning="false"/>
    </style:style>
    <style:style style:name="T398" style:parent-style-name="預設段落字型" style:family="text">
      <style:text-properties style:font-name="Arial" style:font-name-asian="標楷體" style:font-name-complex="Arial" style:letter-kerning="false"/>
    </style:style>
    <style:style style:name="T399" style:parent-style-name="預設段落字型" style:family="text">
      <style:text-properties style:font-name="標楷體" style:font-name-asian="標楷體" style:font-name-complex="Arial" style:letter-kerning="false"/>
    </style:style>
    <style:style style:name="T400" style:parent-style-name="預設段落字型" style:family="text">
      <style:text-properties style:font-name="標楷體" style:font-name-asian="標楷體"/>
    </style:style>
    <style:style style:name="P401" style:parent-style-name="內文" style:family="paragraph">
      <style:paragraph-properties fo:text-align="justify" fo:line-height="0.3194in"/>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P410" style:parent-style-name="內文" style:family="paragraph">
      <style:paragraph-properties fo:text-align="justify" fo:line-height="0.3194in" fo:margin-left="1.3555in" fo:text-indent="-0.4666in">
        <style:tab-stops/>
      </style:paragraph-properties>
      <style:text-properties style:font-name="標楷體" style:font-name-asian="標楷體"/>
    </style:style>
    <style:style style:name="P411" style:parent-style-name="內文" style:family="paragraph">
      <style:paragraph-properties fo:text-align="justify" fo:line-height="0.3194in"/>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P419" style:parent-style-name="內文" style:family="paragraph">
      <style:paragraph-properties fo:text-align="justify" fo:line-height="0.3194in" fo:text-indent="2.2222in"/>
      <style:text-properties style:font-name="標楷體" style:font-name-asian="標楷體"/>
    </style:style>
    <style:style style:name="P420" style:parent-style-name="內文" style:family="paragraph">
      <style:paragraph-properties fo:text-align="justify" fo:line-height="0.3194in" fo:margin-left="1.3555in" fo:text-indent="-0.4666in">
        <style:tab-stops/>
      </style:paragraph-properties>
      <style:text-properties style:font-name="標楷體" style:font-name-asian="標楷體"/>
    </style:style>
    <style:style style:name="P421" style:parent-style-name="內文" style:family="paragraph">
      <style:paragraph-properties fo:text-align="justify" fo:line-height="0.3194in" fo:margin-left="3.2222in" fo:text-indent="-3.2222in">
        <style:tab-stops/>
      </style:paragraph-properties>
      <style:text-properties style:font-name="標楷體" style:font-name-asian="標楷體"/>
    </style:style>
    <style:style style:name="P422" style:parent-style-name="內文" style:family="paragraph">
      <style:paragraph-properties fo:text-align="justify" fo:line-height="0.3194in" fo:margin-left="1.3555in" fo:text-indent="-0.4666in">
        <style:tab-stops/>
      </style:paragraph-properties>
      <style:text-properties style:font-name="標楷體" style:font-name-asian="標楷體"/>
    </style:style>
    <style:style style:name="P423" style:parent-style-name="內文" style:family="paragraph">
      <style:paragraph-properties fo:text-align="justify" fo:line-height="0.3194in"/>
      <style:text-properties style:font-name="標楷體" style:font-name-asian="標楷體"/>
    </style:style>
    <style:style style:name="P424" style:parent-style-name="內文" style:family="paragraph">
      <style:paragraph-properties fo:text-align="justify" fo:line-height="0.3194in" fo:margin-left="1.5777in" fo:text-indent="-0.6888in">
        <style:tab-stops/>
      </style:paragraph-properties>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font-name-complex="Arial" style:letter-kerning="false"/>
    </style:style>
    <style:style style:name="T427" style:parent-style-name="預設段落字型" style:family="text">
      <style:text-properties style:font-name="標楷體" style:font-name-asian="標楷體" style:font-name-complex="Arial" style:letter-kerning="false"/>
    </style:style>
    <style:style style:name="T428" style:parent-style-name="預設段落字型" style:family="text">
      <style:text-properties style:font-name="標楷體" style:font-name-asian="標楷體"/>
    </style:style>
    <style:style style:name="P429" style:parent-style-name="內文" style:family="paragraph">
      <style:paragraph-properties fo:text-align="justify" fo:line-height="0.3194in"/>
      <style:text-properties style:font-name="標楷體" style:font-name-asian="標楷體"/>
    </style:style>
    <style:style style:name="P430" style:parent-style-name="內文" style:family="paragraph">
      <style:paragraph-properties fo:text-align="justify" fo:line-height="0.3194in"/>
      <style:text-properties style:font-name="標楷體" style:font-name-asian="標楷體"/>
    </style:style>
    <style:style style:name="P431" style:parent-style-name="內文" style:family="paragraph">
      <style:paragraph-properties fo:text-align="justify" fo:line-height="0.3194in" fo:margin-left="1.5777in" fo:text-indent="-0.6888in">
        <style:tab-stops/>
      </style:paragraph-properties>
      <style:text-properties style:font-name="標楷體" style:font-name-asian="標楷體"/>
    </style:style>
    <style:style style:name="P432" style:parent-style-name="內文" style:family="paragraph">
      <style:paragraph-properties fo:text-align="justify" fo:line-height="0.3194in"/>
      <style:text-properties style:font-name="標楷體" style:font-name-asian="標楷體"/>
    </style:style>
    <style:style style:name="P433" style:parent-style-name="內文" style:family="paragraph">
      <style:paragraph-properties fo:text-align="justify" fo:line-height="0.3194in" fo:text-indent="3.1111in">
        <style:tab-stops>
          <style:tab-stop style:type="left" style:position="0.875in"/>
        </style:tab-stops>
      </style:paragraph-properties>
      <style:text-properties style:font-name="標楷體" style:font-name-asian="標楷體"/>
    </style:style>
    <style:style style:name="P434" style:parent-style-name="內文" style:family="paragraph">
      <style:paragraph-properties fo:text-align="justify" fo:line-height="0.3194in" fo:margin-left="1.5777in" fo:text-indent="-0.6888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fo:letter-spacing="-0.0013in"/>
    </style:style>
    <style:style style:name="P441" style:parent-style-name="內文" style:family="paragraph">
      <style:paragraph-properties fo:text-align="justify" fo:line-height="0.3194in"/>
      <style:text-properties style:font-name="標楷體" style:font-name-asian="標楷體"/>
    </style:style>
    <style:style style:name="P442" style:parent-style-name="內文" style:family="paragraph">
      <style:paragraph-properties fo:text-align="justify" fo:line-height="0.3194in" fo:text-indent="2.8888in"/>
      <style:text-properties style:font-name="標楷體" style:font-name-asian="標楷體"/>
    </style:style>
    <style:style style:name="P443" style:parent-style-name="內文" style:family="paragraph">
      <style:paragraph-properties fo:text-align="justify" fo:line-height="0.3194in" fo:margin-left="1.5777in" fo:text-indent="-0.6888in">
        <style:tab-stops/>
      </style:paragraph-properties>
      <style:text-properties style:font-name="標楷體" style:font-name-asian="標楷體"/>
    </style:style>
    <style:style style:name="P444" style:parent-style-name="內文" style:family="paragraph">
      <style:paragraph-properties fo:text-align="justify" fo:line-height="0.3194in" fo:margin-left="1.5777in" fo:text-indent="-0.6888in">
        <style:tab-stops/>
      </style:paragraph-properties>
      <style:text-properties style:font-name="標楷體" style:font-name-asian="標楷體"/>
    </style:style>
    <style:style style:name="P445" style:parent-style-name="內文" style:family="paragraph">
      <style:paragraph-properties fo:text-align="justify" fo:line-height="0.3194in"/>
      <style:text-properties style:font-name="標楷體" style:font-name-asian="標楷體"/>
    </style:style>
    <style:style style:name="P446" style:parent-style-name="內文" style:family="paragraph">
      <style:paragraph-properties fo:text-align="justify" fo:line-height="0.3194in" fo:text-indent="3.1111in">
        <style:tab-stops>
          <style:tab-stop style:type="left" style:position="0.875in"/>
        </style:tab-stops>
      </style:paragraph-properties>
      <style:text-properties style:font-name="標楷體" style:font-name-asian="標楷體"/>
    </style:style>
    <style:style style:name="P447" style:parent-style-name="內文" style:family="paragraph">
      <style:paragraph-properties fo:text-align="justify" fo:line-height="0.3194in" fo:margin-left="1.5777in" fo:text-indent="-0.6888in">
        <style:tab-stops/>
      </style:paragraph-properties>
      <style:text-properties style:font-name="標楷體" style:font-name-asian="標楷體"/>
    </style:style>
    <style:style style:name="P448" style:parent-style-name="內文" style:family="paragraph">
      <style:paragraph-properties fo:text-align="justify" fo:line-height="0.3194in"/>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P452" style:parent-style-name="內文" style:family="paragraph">
      <style:paragraph-properties fo:text-align="justify" fo:line-height="0.3194in" fo:margin-left="1.5777in" fo:text-indent="-0.6888in">
        <style:tab-stops/>
      </style:paragraph-properties>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P460" style:parent-style-name="內文" style:family="paragraph">
      <style:paragraph-properties fo:text-align="justify" fo:line-height="0.3194in"/>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P469" style:parent-style-name="內文" style:family="paragraph">
      <style:paragraph-properties fo:text-align="justify" fo:line-height="0.3194in" fo:margin-left="1.5777in" fo:text-indent="-0.6888in">
        <style:tab-stops/>
      </style:paragraph-propertie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P478" style:parent-style-name="內文" style:family="paragraph">
      <style:paragraph-properties fo:text-align="justify" fo:line-height="0.3194in"/>
      <style:text-properties style:font-name="標楷體" style:font-name-asian="標楷體"/>
    </style:style>
    <style:style style:name="P479" style:parent-style-name="內文" style:family="paragraph">
      <style:paragraph-properties fo:text-align="justify" fo:line-height="0.3194in" fo:margin-left="1.5777in" fo:text-indent="-0.6888in">
        <style:tab-stops/>
      </style:paragraph-properties>
      <style:text-properties style:font-name="標楷體" style:font-name-asian="標楷體"/>
    </style:style>
    <style:style style:name="P480" style:parent-style-name="內文" style:family="paragraph">
      <style:paragraph-properties fo:text-align="justify" fo:line-height="0.3194in"/>
      <style:text-properties style:font-name="標楷體" style:font-name-asian="標楷體"/>
    </style:style>
    <style:style style:name="P481" style:parent-style-name="內文" style:family="paragraph">
      <style:paragraph-properties fo:text-align="justify" fo:line-height="0.3194in" fo:margin-left="1.5777in" fo:text-indent="-0.6888in">
        <style:tab-stops/>
      </style:paragraph-properties>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P492" style:parent-style-name="內文" style:family="paragraph">
      <style:paragraph-properties fo:text-align="justify" fo:line-height="0.3194in"/>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P500" style:parent-style-name="內文" style:family="paragraph">
      <style:paragraph-properties fo:text-align="justify" fo:line-height="0.3194in" fo:margin-left="1.5777in" fo:text-indent="-0.6888in">
        <style:tab-stops/>
      </style:paragraph-properties>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letter-kerning="false"/>
    </style:style>
    <style:style style:name="T505" style:parent-style-name="預設段落字型" style:family="text">
      <style:text-properties style:font-name="標楷體" style:font-name-asian="標楷體" style:letter-kerning="false"/>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letter-kerning="false"/>
    </style:style>
    <style:style style:name="T508" style:parent-style-name="預設段落字型" style:family="text">
      <style:text-properties style:font-name="標楷體" style:font-name-asian="標楷體" style:letter-kerning="false"/>
    </style:style>
    <style:style style:name="T509" style:parent-style-name="預設段落字型" style:family="text">
      <style:text-properties style:font-name="標楷體" style:font-name-asian="標楷體" style:letter-kerning="false"/>
    </style:style>
    <style:style style:name="T510" style:parent-style-name="預設段落字型" style:family="text">
      <style:text-properties style:font-name="標楷體" style:font-name-asian="標楷體" style:letter-kerning="false"/>
    </style:style>
    <style:style style:name="T511" style:parent-style-name="預設段落字型" style:family="text">
      <style:text-properties style:font-name="標楷體" style:font-name-asian="標楷體" style:letter-kerning="false"/>
    </style:style>
    <style:style style:name="T512" style:parent-style-name="預設段落字型" style:family="text">
      <style:text-properties style:font-name="標楷體" style:font-name-asian="標楷體" style:letter-kerning="false"/>
    </style:style>
    <style:style style:name="T513" style:parent-style-name="預設段落字型" style:family="text">
      <style:text-properties style:font-name="標楷體" style:font-name-asian="標楷體" style:letter-kerning="false"/>
    </style:style>
    <style:style style:name="T514" style:parent-style-name="預設段落字型" style:family="text">
      <style:text-properties style:font-name="標楷體" style:font-name-asian="標楷體"/>
    </style:style>
    <style:style style:name="P515" style:parent-style-name="內文" style:family="paragraph">
      <style:paragraph-properties fo:text-align="justify" fo:line-height="0.3194in"/>
      <style:text-properties style:font-name="標楷體" style:font-name-asian="標楷體"/>
    </style:style>
    <style:style style:name="P516" style:parent-style-name="內文" style:family="paragraph">
      <style:paragraph-properties fo:text-align="justify" fo:line-height="0.3194in" fo:margin-left="1.8666in" fo:text-indent="-0.9777in">
        <style:tab-stops/>
      </style:paragraph-properties>
      <style:text-properties style:font-name="標楷體" style:font-name-asian="標楷體"/>
    </style:style>
    <style:style style:name="P517" style:parent-style-name="內文" style:family="paragraph">
      <style:paragraph-properties fo:text-align="justify" fo:line-height="0.3194in"/>
      <style:text-properties style:font-name="標楷體" style:font-name-asian="標楷體"/>
    </style:style>
    <style:style style:name="P518" style:parent-style-name="內文" style:family="paragraph">
      <style:paragraph-properties fo:text-align="justify" fo:line-height="0.3194in" fo:margin-left="1.7777in" fo:text-indent="-0.8888in">
        <style:tab-stops/>
      </style:paragraph-properties>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fo:letter-spacing="-0.0013in"/>
    </style:style>
    <style:style style:name="T545" style:parent-style-name="預設段落字型" style:family="text">
      <style:text-properties style:font-name="標楷體" style:font-name-asian="標楷體" fo:letter-spacing="-0.0013in"/>
    </style:style>
    <style:style style:name="T546" style:parent-style-name="預設段落字型" style:family="text">
      <style:text-properties style:font-name="標楷體" style:font-name-asian="標楷體" fo:letter-spacing="-0.0013in"/>
    </style:style>
    <style:style style:name="T547" style:parent-style-name="預設段落字型" style:family="text">
      <style:text-properties style:font-name="標楷體" style:font-name-asian="標楷體" fo:letter-spacing="-0.0013in"/>
    </style:style>
    <style:style style:name="T548" style:parent-style-name="預設段落字型" style:family="text">
      <style:text-properties style:font-name="標楷體" style:font-name-asian="標楷體" fo:letter-spacing="-0.0013in"/>
    </style:style>
    <style:style style:name="T549" style:parent-style-name="預設段落字型" style:family="text">
      <style:text-properties style:font-name="標楷體" style:font-name-asian="標楷體" fo:letter-spacing="-0.0013in"/>
    </style:style>
    <style:style style:name="T550" style:parent-style-name="預設段落字型" style:family="text">
      <style:text-properties style:font-name="標楷體" style:font-name-asian="標楷體" fo:letter-spacing="-0.0013in"/>
    </style:style>
    <style:style style:name="T551" style:parent-style-name="預設段落字型" style:family="text">
      <style:text-properties style:font-name="標楷體" style:font-name-asian="標楷體" fo:letter-spacing="-0.0013in"/>
    </style:style>
    <style:style style:name="T552" style:parent-style-name="預設段落字型" style:family="text">
      <style:text-properties style:font-name="標楷體" style:font-name-asian="標楷體" fo:letter-spacing="-0.0013in"/>
    </style:style>
    <style:style style:name="P553" style:parent-style-name="內文" style:family="paragraph">
      <style:paragraph-properties fo:text-align="justify" fo:line-height="0.3194in"/>
      <style:text-properties style:font-name="標楷體" style:font-name-asian="標楷體"/>
    </style:style>
    <style:style style:name="P554" style:parent-style-name="內文" style:family="paragraph">
      <style:paragraph-properties fo:text-align="justify" fo:line-height="0.3194in" fo:margin-left="1.8222in" fo:text-indent="-0.9333in">
        <style:tab-stops/>
      </style:paragraph-properties>
      <style:text-properties style:font-name="標楷體" style:font-name-asian="標楷體"/>
    </style:style>
    <style:style style:name="P555" style:parent-style-name="內文" style:family="paragraph">
      <style:paragraph-properties fo:text-align="justify" fo:line-height="0.3194in"/>
      <style:text-properties style:font-name="標楷體" style:font-name-asian="標楷體"/>
    </style:style>
    <style:style style:name="P556" style:parent-style-name="內文" style:family="paragraph">
      <style:paragraph-properties fo:text-align="justify" fo:line-height="0.3194in" fo:margin-left="1.8222in" fo:text-indent="-0.9333in">
        <style:tab-stops/>
      </style:paragraph-properties>
      <style:text-properties style:font-name="標楷體" style:font-name-asian="標楷體"/>
    </style:style>
    <style:style style:name="P557" style:parent-style-name="內文" style:family="paragraph">
      <style:paragraph-properties fo:text-align="justify" fo:line-height="0.3194in"/>
      <style:text-properties style:font-name="標楷體" style:font-name-asian="標楷體"/>
    </style:style>
    <style:style style:name="T558" style:parent-style-name="預設段落字型" style:family="text">
      <style:text-properties style:font-name="標楷體" style:font-name-asian="標楷體" fo:font-weight="bold" style:font-weight-asian="bold"/>
    </style:style>
  </office:automatic-styles>
  <office:body>
    <office:text text:use-soft-page-breaks="true">
      <text:p text:style-name="P1">立法院第8屆第1會期財政、交通委員會第2次聯席會議議事錄</text:p>
      <text:p text:style-name="P3"><text:span text:style-name="T4">時　　間　</text:span><text:span text:style-name="T5">中華民國</text:span><text:span text:style-name="T6">10</text:span><text:span text:style-name="T7">1</text:span><text:span text:style-name="T8">年</text:span><text:span text:style-name="T9">5</text:span><text:span text:style-name="T10">月</text:span><text:span text:style-name="T11">21</text:span><text:span text:style-name="T12">日（星期</text:span><text:span text:style-name="T13">一</text:span><text:span text:style-name="T14">）</text:span><text:span text:style-name="T15">上</text:span><text:span text:style-name="T16">午</text:span><text:span text:style-name="T17">9</text:span><text:span text:style-name="T18">時至</text:span><text:span text:style-name="T19">1</text:span><text:span text:style-name="T20">5</text:span><text:span text:style-name="T21">時</text:span><text:span text:style-name="T22">14</text:span><text:span text:style-name="T23">分</text:span></text:p>
      <text:p text:style-name="P24">地　　點　本院群賢樓9樓大禮堂</text:p>
      <text:p text:style-name="出列席">出席委員　許添財　吳秉叡　林德福<text:span text:style-name="T25">　</text:span>賴士葆　孫大千　李應元盧秀燕　李桐豪　楊麗環　羅淑蕾　薛　凌　蔡其昌盧嘉辰　管碧玲　李昆澤　林明溱　劉櫂豪　蔡正元翁重鈞<text:span text:style-name="T26">　</text:span>曾巨威　費鴻泰　顏清標　魏明谷　陳根德羅明才　李鴻鈞</text:p>
      <text:p text:style-name="P27">委員出席26人</text:p>
      <text:p text:style-name="出列席">列席委員　吳育仁　徐耀昌<text:span text:style-name="T28">　</text:span>廖正井　江啟臣　陳歐珀　陳明文鄭天財　<text:span text:style-name="T29">黃偉哲</text:span>　<text:span text:style-name="T30">黃昭順　</text:span>林佳龍　林正二　<text:span text:style-name="T31">呂學樟林滄敏</text:span><text:span text:style-name="T32">　</text:span><text:span text:style-name="T33">江惠貞</text:span><text:span text:style-name="T34">　</text:span>蕭美琴　吳育昇　徐欣瑩　孔文吉王惠美　鄭汝芬　楊瓊瓔　陳亭妃　邱志偉　<text:span text:style-name="T35">蔣乃辛</text:span>邱文彥　簡東明　呂玉玲　潘維剛　李貴敏　<text:span text:style-name="T36">高金素梅</text:span></text:p>
      <text:p text:style-name="P37">委員列席30人</text:p>
      <text:p text:style-name="P38"><text:span text:style-name="T39">列席官員　</text:span><text:span text:style-name="T40">審計部　　　　　　　　　　　</text:span><text:span text:style-name="T41">　</text:span><text:span text:style-name="T42">審計長　　林慶隆</text:span></text:p>
      <text:p text:style-name="P43"><text:span text:style-name="T44">行政院</text:span><text:span text:style-name="T45">主計總處</text:span><text:span text:style-name="T46">　　　　　　　</text:span><text:span text:style-name="T47">　</text:span><text:span text:style-name="T48">主計長　</text:span><text:span text:style-name="T49"><text:s text:c="2"/></text:span><text:span text:style-name="T50">石素梅</text:span></text:p>
      <text:p text:style-name="P51">交通部　　　　　　　　　　　　<text:span text:style-name="T52">部</text:span><text:span text:style-name="T53">長</text:span><text:span text:style-name="T54"><text:s text:c="4"/></text:span><text:span text:style-name="T55">　</text:span><text:span text:style-name="T56">毛治國</text:span></text:p>
      <text:p text:style-name="P57">（兼交通作業基金主持人、航港建設基金主持人）</text:p>
      <text:p text:style-name="P58">民用航空局　　　　　　　　局長　　　尹承蓬</text:p>
      <text:p text:style-name="P59">中央氣象局　　　　　　　　局長<text:s text:c="2"/>　　辛在勤</text:p>
      <text:p text:style-name="P60">觀光局　　　　　　　　　　局長　　　謝謂君</text:p>
      <text:p text:style-name="P61">運輸研究所　　　　　　　　所長　　　林志明</text:p>
      <text:p text:style-name="P62">公路總局　　　　　　　　　局長　　　<text:span text:style-name="T63">吳盟分</text:span></text:p>
      <text:p text:style-name="P64">鐵路改建工程局　　　　　　局長　　　許俊逸</text:p>
      <text:p text:style-name="P65">高速鐵路工程局　　　　　　局長　　　朱　旭</text:p>
      <text:p text:style-name="P66">臺灣區國道高速公路局　　　局長　　　曾大仁</text:p>
      <text:p text:style-name="P67">臺灣區國道新建工程局　　　兼代局長　曾大仁</text:p>
      <text:soft-page-break/>
      <text:p text:style-name="P68">中華郵政股份有限公司　　　　<text:span text:style-name="T69">董事長</text:span><text:span text:style-name="T70">　　</text:span><text:span text:style-name="T71">游芳來</text:span></text:p>
      <text:p text:style-name="P72">臺灣鐵路管理局　　　　　　　<text:span text:style-name="T73">局長</text:span><text:span text:style-name="T74">　</text:span><text:span text:style-name="T75">　　</text:span><text:span text:style-name="T76">范植谷</text:span></text:p>
      <text:p text:style-name="P77"><text:span text:style-name="T78">航港局</text:span><text:span text:style-name="T79">　　　　　　　　　　　</text:span><text:span text:style-name="T80">局長</text:span><text:span text:style-name="T81">　　</text:span><text:span text:style-name="T82">　</text:span><text:span text:style-name="T83">黎瑞德</text:span></text:p>
      <text:p text:style-name="P84">臺灣港務股份有限公司　　　　<text:span text:style-name="T85">董事長</text:span><text:span text:style-name="T86">　</text:span><text:span text:style-name="T87">　</text:span><text:span text:style-name="T88">蕭丁訓</text:span></text:p>
      <text:p text:style-name="P89"><text:span text:style-name="T90">基隆港務</text:span><text:span text:style-name="T91">分公司（原基隆港務局）</text:span><text:span text:style-name="T92">副</text:span><text:span text:style-name="T93">總</text:span><text:span text:style-name="T94">經理</text:span><text:span text:style-name="T95">　</text:span><text:span text:style-name="T96">鄧世昌</text:span></text:p>
      <text:p text:style-name="P97"><text:span text:style-name="T98">臺中港務分公司（原臺中港務局）</text:span><text:span text:style-name="T99">副</text:span><text:span text:style-name="T100">總經理</text:span><text:span text:style-name="T101">　</text:span><text:span text:style-name="T102">陳劭良</text:span></text:p>
      <text:p text:style-name="P103"><text:span text:style-name="T104">高雄港務</text:span><text:span text:style-name="T105">分公司（原高雄港務局）</text:span><text:span text:style-name="T106">副</text:span><text:span text:style-name="T107">總經理</text:span><text:span text:style-name="T108">　</text:span><text:span text:style-name="T109">黃國英</text:span></text:p>
      <text:p text:style-name="P110"><text:span text:style-name="T111">花蓮港務</text:span><text:span text:style-name="T112">分公司（原花蓮港務局）</text:span><text:span text:style-name="T113">副</text:span><text:span text:style-name="T114">總經理</text:span><text:span text:style-name="T115">　</text:span><text:span text:style-name="T116">張國明</text:span></text:p>
      <text:p text:style-name="P117">桃園國際機場股份有限公司　　<text:span text:style-name="T118">董事長　　郭蔡文</text:span></text:p>
      <text:p text:style-name="P119">臺灣汽車客運股份有限公司　　<text:span text:style-name="T120">清算人代表邱勝理</text:span></text:p>
      <text:p text:style-name="P121">主　　席　盧召集委員秀燕</text:p>
      <text:p text:style-name="P122">專門委員　黃瑩宵</text:p>
      <text:p text:style-name="P123">主任秘書　李水足</text:p>
      <text:p text:style-name="P124">紀　　錄　秘　書　黃輝嘉　研究員　謝碧珠　科　長　汪治國　</text:p>
      <text:p text:style-name="P125">報告事項</text:p>
      <text:p text:style-name="P126">宣讀上次會議議事錄。</text:p>
      <text:p text:style-name="P127">決定：議事錄確定。</text:p>
      <text:p text:style-name="P128">討論事項</text:p>
      <text:p text:style-name="P129"><text:span text:style-name="T130">　　</text:span><text:span text:style-name="T131">審查</text:span><text:span text:style-name="T132">「</text:span><text:span text:style-name="T133">中華民國99年度中央政府總決算審核報告（含附屬單位</text:span></text:p>
      <text:p text:style-name="P134"><text:span text:style-name="T135">　　</text:span><text:span text:style-name="T136">決算及綜計表）案</text:span><text:span text:style-name="T137">」</text:span><text:span text:style-name="T138">關於：</text:span><text:span text:style-name="T139"><text:s/></text:span></text:p>
      <text:p text:style-name="P140"><text:span text:style-name="T141">(</text:span><text:span text:style-name="T142">一</text:span><text:span text:style-name="T143">)</text:span><text:span text:style-name="T144">單位決算</text:span><text:span text:style-name="T145">：</text:span></text:p>
      <text:p text:style-name="P146"><text:span text:style-name="T147">交通部、民用航空局、中央氣象局、觀光局及所屬、運輸研究所、公路總局及所屬</text:span><text:span text:style-name="T148">。</text:span></text:p>
      <text:p text:style-name="P149"><text:span text:style-name="T150">(</text:span><text:span text:style-name="T151">二</text:span><text:span text:style-name="T152">)</text:span><text:span text:style-name="T153">附屬單位決算營業基金單位</text:span><text:span text:style-name="T154">：</text:span></text:p>
      <text:p text:style-name="P155">中華郵政公司、臺灣鐵路管理局、基隆港務局、臺中港務局、高雄港務局、花蓮港務局、桃園國際機場公司。</text:p>
      <text:p text:style-name="P156"><text:span text:style-name="T157">已結束事業收支</text:span><text:span text:style-name="T158">－臺灣汽車客運公司。</text:span></text:p>
      <text:p text:style-name="P159"><text:span text:style-name="T160">(</text:span><text:span text:style-name="T161">三</text:span><text:span text:style-name="T162">)</text:span><text:span text:style-name="T163">附屬單位決算非營業特種基金單位</text:span><text:span text:style-name="T164">：</text:span></text:p>
      <text:soft-page-break/>
      <text:p text:style-name="P165"><text:span text:style-name="T166">作業基金</text:span><text:span text:style-name="T167">：交通作業基金。</text:span></text:p>
      <text:p text:style-name="P168"><text:span text:style-name="T169">特別收入基金</text:span><text:span text:style-name="T170">：航港建設基金。</text:span></text:p>
      <text:p text:style-name="P171"><text:span text:style-name="T172">（委員</text:span><text:span text:style-name="T173">許添財</text:span><text:span text:style-name="T174">、吳秉叡</text:span><text:span text:style-name="T175">、</text:span><text:span text:style-name="T176">林德福、賴士葆</text:span><text:span text:style-name="T177">、孫大千</text:span><text:span text:style-name="T178">、</text:span><text:span text:style-name="T179">盧秀燕、李桐豪</text:span><text:span text:style-name="T180">、李應元</text:span><text:span text:style-name="T181">、</text:span><text:span text:style-name="T182">薛凌、</text:span><text:span text:style-name="T183">費鴻泰、</text:span><text:span text:style-name="T184">劉櫂豪、</text:span><text:span text:style-name="T185">楊麗環、陳明文、李昆澤、</text:span><text:span text:style-name="T186">楊瓊瓔、</text:span><text:span text:style-name="T187">管碧玲、</text:span><text:span text:style-name="T188">蔡正元、</text:span><text:span text:style-name="T189">翁重鈞、</text:span><text:span text:style-name="T190">曾巨威</text:span><text:span text:style-name="T191">、</text:span>陳歐珀<text:span text:style-name="T192">、</text:span><text:span text:style-name="T193">黃偉哲</text:span><text:span text:style-name="T194">、羅明才</text:span><text:span text:style-name="T195">等</text:span><text:span text:style-name="T196">22</text:span><text:span text:style-name="T197">人</text:span><text:span text:style-name="T198">提出質詢，均經審計部林審計長、</text:span><text:span text:style-name="T199">行政院</text:span><text:span text:style-name="T200">主計總處石主計長、</text:span><text:span text:style-name="T201">交通</text:span><text:span text:style-name="T202">部</text:span><text:span text:style-name="T203">毛部</text:span><text:span text:style-name="T204">長</text:span><text:span text:style-name="T205">、交通部</text:span>觀光局謝局長、<text:span text:style-name="T206">交通部</text:span>臺灣區國道高速公路局曾局長、<text:span text:style-name="T207">交通部</text:span>臺灣鐵路管理局<text:span text:style-name="T208">范局長</text:span><text:span text:style-name="T209">及相關機關人員</text:span><text:span text:style-name="T210">予</text:span><text:span text:style-name="T211">以答復。）</text:span></text:p>
      <text:p text:style-name="P212">決定：</text:p>
      <text:p text:style-name="P213">一、報告及詢答完畢。</text:p>
      <text:p text:style-name="P214"><text:span text:style-name="T215">二、委員</text:span><text:span text:style-name="T216">楊麗環、</text:span><text:span text:style-name="T217">李昆澤、</text:span><text:span text:style-name="T218">管碧玲、</text:span><text:span text:style-name="T219">潘維剛、</text:span><text:span text:style-name="T220">薛凌</text:span><text:span text:style-name="T221">所提書面質詢，列入紀錄，刊登公報，並請相關主管機關以書面答復。</text:span></text:p>
      <text:p text:style-name="P222">三、委員質詢未及答復部分，請相關主管機關於1週內以書面答復。</text:p>
      <text:p text:style-name="P223"><text:span text:style-name="T224">四、委員質詢中要求提供之相關資料，亦請於1週內送交本聯席會，</text:span><text:span text:style-name="T225">並分送相關委員。</text:span></text:p>
      <text:p text:style-name="P226">決議：</text:p>
      <text:p text:style-name="P227"><text:span text:style-name="T228">一、</text:span><text:span text:style-name="T229">「</text:span><text:span text:style-name="T230">中華民國99年度中央政府總決算審核報告（含附屬單位決算及綜計表）案</text:span><text:span text:style-name="T231">」，審查結果如下：</text:span></text:p>
      <text:p text:style-name="P232"><text:span text:style-name="T233">單位決算</text:span><text:span text:style-name="T234">：</text:span><text:span text:style-name="T235">交通部、民用航空局、中央氣象局、觀光局及所屬、運輸研究所、公路總局及所屬</text:span><text:span text:style-name="T236">。</text:span><text:span text:style-name="T237">附屬單位決算營業基金單位</text:span><text:span text:style-name="T238">：</text:span><text:span text:style-name="T239">中華郵政公司、臺灣鐵路管理局、基隆港務局、臺中港務局、高雄港務局、花蓮港務局、桃園國際機場公司</text:span><text:span text:style-name="T240">。</text:span><text:span text:style-name="T241">已結束事業收支</text:span><text:span text:style-name="T242">－臺灣汽車客運公司。</text:span><text:span text:style-name="T243">附屬單位決算非營業特種基金單位</text:span><text:span text:style-name="T244">：</text:span><text:span text:style-name="T245">作業基金</text:span><text:span text:style-name="T246">：交通作業基金</text:span><text:span text:style-name="T247">。</text:span><text:span text:style-name="T248">特別收入基金</text:span><text:span text:style-name="T249">：航港建設基金。</text:span><text:span text:style-name="T250">審查完畢，均照案通過。</text:span></text:p>
      <text:p text:style-name="P251">通過決議24項：</text:p>
      <text:p text:style-name="P252"><text:span text:style-name="T253">(一)</text:span><text:span text:style-name="T254">財政部為落實無紙化，積極推動電子發票政策，</text:span><text:span text:style-name="T255">惟</text:span><text:span text:style-name="T256">因</text:span><text:span text:style-name="T257">政府</text:span><text:span text:style-name="T258">核銷作業，支出憑證需保存5至10年，紙本電子發票採熱感應紙難以長期保存，</text:span><text:span text:style-name="T259">因此行政院主計總處</text:span><text:span text:style-name="T260">要求</text:span><text:span text:style-name="T261">政府</text:span><text:span text:style-name="T262">各單位報帳必須</text:span><text:span text:style-name="T263">再</text:span><text:span text:style-name="T264">另附影本，</text:span><text:span text:style-name="T265">反造成紙張的浪費。行政院主計總處應與</text:span><text:span text:style-name="T266">財政部</text:span><text:span text:style-name="T267">合作建立公務機關</text:span><text:span text:style-name="T268">電子發票雲端作業</text:span><text:span text:style-name="T269">系統，以協助推動落實我國電子發票政策</text:span><text:span text:style-name="T270">。</text:span></text:p>
      <text:p text:style-name="P271">　　　　　　　　　　提案人：費鴻泰　賴士葆　孫大千　林德福</text:p>
      <text:p text:style-name="P272">盧秀燕　翁重鈞</text:p>
      <text:p text:style-name="P273"><text:span text:style-name="T274">(</text:span><text:span text:style-name="T275">二</text:span><text:span text:style-name="T276">)有鑑於中國在台灣開放陸客來台過程中，早已掌控</text:span><text:span text:style-name="T277">整個</text:span><text:span text:style-name="T278">陸客觀光路線，所有金流也都在其主控之中，並間接獲取兩岸觀光市場中的最大利益，但主掌政策的交通部觀光局除了找明星巡迴宣傳、進行地方上觀光建設外</text:span><text:span text:style-name="T279">，</text:span><text:span text:style-name="T280">毫無任何戰略規劃，亦無跨部會之總體綜合策略；交通部</text:span><text:span text:style-name="T281">應</text:span><text:span text:style-name="T282">針對台灣觀光產業的「市場戰略布局、產業統籌規劃</text:span><text:span text:style-name="T283">」，</text:span><text:span text:style-name="T284">並協調相關單位規劃</text:span><text:span text:style-name="T285">「</text:span><text:span text:style-name="T286">金融金流措施」等關鍵策略</text:span><text:span text:style-name="T287">提出整體規劃，審計部亦應就其執行績效</text:span><text:span text:style-name="T288">嚴加審核。</text:span></text:p>
      <text:p text:style-name="P289"><text:span text:style-name="T290">　　　　　　　　　　提案人：許添財</text:span><text:span text:style-name="T291">　</text:span><text:span text:style-name="T292">吳秉叡</text:span><text:span text:style-name="T293">　</text:span>劉櫂豪　<text:span text:style-name="T294">李應元</text:span></text:p>
      <text:p text:style-name="P295"><text:span text:style-name="T296">(</text:span><text:span text:style-name="T297">三</text:span><text:span text:style-name="T298">)</text:span><text:span text:style-name="T299">有鑑於</text:span>中華郵政股份有限公司<text:span text:style-name="T300">最近3年郵政業務營運結果均出現虧損，3年累計虧損逾22億元，經營績效著實欠佳，公司郵務業務面臨民間業者之競爭，無法及時擬定具體可行因應措施，相關成本及費用未能有效抑減，爰此，</text:span><text:span text:style-name="T301">建議</text:span>中華郵政股份有限公司<text:span text:style-name="T302">應</text:span><text:span text:style-name="T303">進行檢討，並及時擬定具體可行因應措施</text:span><text:span text:style-name="T304">，針對開發新業務商品、改善作業流程、減少郵務成本費用</text:span><text:span text:style-name="T305">等，積極謀求解決之道</text:span><text:span text:style-name="T306">。</text:span></text:p>
      <text:p text:style-name="P307"><text:span text:style-name="T308">　　　　　　　　　　</text:span><text:span text:style-name="T309">提案人：許添財</text:span><text:span text:style-name="T310">　</text:span>劉櫂豪<text:span text:style-name="T311">　</text:span><text:span text:style-name="T312">吳秉叡</text:span>　<text:span text:style-name="T313">李應元</text:span></text:p>
      <text:p text:style-name="P314"><text:span text:style-name="T315">(</text:span><text:span text:style-name="T316">四</text:span><text:span text:style-name="T317">)</text:span><text:span text:style-name="T318">交通部</text:span>臺灣區國道高速公路局<text:span text:style-name="T319">統計，國道電子收費</text:span><text:span text:style-name="T320">上路</text:span><text:span text:style-name="T321">6</text:span><text:span text:style-name="T322">年多來，平均每月有高達</text:span><text:span text:style-name="T323">5,000</text:span><text:span text:style-name="T324">到</text:span><text:span text:style-name="T325">7,000</text:span><text:span text:style-name="T326">輛次「幽靈車輛」開上高速公路，</text:span><text:span text:style-name="T327">6</text:span><text:span text:style-name="T328">年多來逃費金額</text:span><text:span text:style-name="T329">高</text:span><text:span text:style-name="T330">達</text:span><text:span text:style-name="T331">2,000</text:span><text:span text:style-name="T332">萬元</text:span><text:span text:style-name="T333">。102年</text:span><text:span text:style-name="T334">國道電子收費上路，開上國道的幽靈車輛數目可能增多，交通部應</text:span><text:span text:style-name="T335">研議如何透過自動辨識車牌系統，並與警方加強</text:span><text:span text:style-name="T336">攔檢扣牌</text:span><text:span text:style-name="T337">，同時加重罰款金額，以</text:span><text:span text:style-name="T338">嚇阻違規車輛</text:span><text:span text:style-name="T339">。</text:span></text:p>
      <text:p text:style-name="P340">　　　　　　　　　　提案人：費鴻泰　賴士葆　林德福　盧秀燕</text:p>
      <text:p text:style-name="P341">羅明才　翁重鈞</text:p>
      <text:p text:style-name="P342"><text:span text:style-name="T343">(五)</text:span><text:span text:style-name="T344">交通部</text:span>臺灣區國道高速公路局<text:span text:style-name="T345">預定</text:span><text:span text:style-name="T346">102</text:span><text:span text:style-name="T347">年初，實施</text:span><text:span text:style-name="T348">國道</text:span><text:span text:style-name="T349">計程收費，</text:span>臺灣區國道高速公路局<text:span text:style-name="T350">正規劃於</text:span><text:span text:style-name="T351">網站</text:span><text:span text:style-name="T352">中</text:span><text:span text:style-name="T353">提供試算表，</text:span><text:span text:style-name="T354">供</text:span><text:span text:style-name="T355">用路人</text:span><text:span text:style-name="T356">設算所需之通行費金額。為提供用路人更為便捷之通行費金額設算查詢，交通部應研議同時進行通行費計費APP程式開發，以供用路人可隨時利用手機查詢相關資料</text:span><text:span text:style-name="T357">。</text:span></text:p>
      <text:p text:style-name="P358">　　　　　　　　　　提案人：費鴻泰　賴士葆　孫大千　林德福</text:p>
      <text:p text:style-name="P359">盧秀燕　羅明才</text:p>
      <text:p text:style-name="P360"><text:span text:style-name="T361">(</text:span><text:span text:style-name="T362">六</text:span><text:span text:style-name="T363">)</text:span><text:span text:style-name="T364">雪山隧道發生通</text:span><text:span text:style-name="T365">車</text:span><text:span text:style-name="T366">6</text:span><text:span text:style-name="T367">年</text:span><text:span text:style-name="T368">來最嚴重的火燒車意外，</text:span><text:span text:style-name="T369">交通部</text:span><text:span text:style-name="T370">應</text:span><text:span text:style-name="T371">全面體檢</text:span><text:span text:style-name="T372">雪山</text:span><text:span text:style-name="T373">隧</text:span><text:span text:style-name="T374">道之</text:span><text:span text:style-name="T375">消防與排煙設備，汰換老舊、故障設施</text:span><text:span text:style-name="T376">；同時研議是否禁止</text:span><text:span text:style-name="T377">開放載運瓦斯、油類危險物品</text:span><text:span text:style-name="T378">之</text:span><text:span text:style-name="T379">車輛通行</text:span><text:span text:style-name="T380">，</text:span><text:span text:style-name="T381">並加強臨檢攔查老舊大客車</text:span><text:span text:style-name="T382">，以保障雪山</text:span><text:span text:style-name="T383">隧</text:span><text:span text:style-name="T384">道之用路安全</text:span><text:span text:style-name="T385">。</text:span></text:p>
      <text:p text:style-name="P386">　　　　　　　　　　提案人：費鴻泰　賴士葆　林德福　盧秀燕</text:p>
      <text:p text:style-name="P387">羅明才　翁重鈞</text:p>
      <text:p text:style-name="P388"><text:span text:style-name="T389">(</text:span><text:span text:style-name="T390">七</text:span><text:span text:style-name="T391">)</text:span><text:span text:style-name="T392">為因應前日雪山</text:span><text:span text:style-name="T393">隧</text:span><text:span text:style-name="T394">道車禍，其主因不外乎駕駛人疲勞、輪胎爆胎等；但對於在雪山</text:span><text:span text:style-name="T395">隧</text:span><text:span text:style-name="T396">道內如何及時搶救，特別產生爆炸、火災時讓傷害降至最低，更是重要。因此，爰要求交通部相關單位針對在雪山</text:span><text:span text:style-name="T397">隧</text:span><text:span text:style-name="T398">道內裝設自動灑水系統的可行性作一評估，並將評估報告送交立法院財政</text:span><text:span text:style-name="T399">委員會</text:span><text:span text:style-name="T400">。</text:span></text:p>
      <text:p text:style-name="P401"><text:span text:style-name="T402">　　　　　　　　　　</text:span><text:span text:style-name="T403">提案人：賴士葆</text:span><text:span text:style-name="T404">　</text:span><text:span text:style-name="T405">費鴻泰</text:span><text:span text:style-name="T406">　</text:span><text:span text:style-name="T407">翁重鈞</text:span><text:span text:style-name="T408">　</text:span><text:span text:style-name="T409">羅明才 <text:s/></text:span></text:p>
      <text:p text:style-name="P410">(八)針對通車才6年的雪山隧道發生嚴重的火燒車意外，釀成二死、30餘人輕重傷的不幸事故，原本就被認為頗有安全疑慮的雪山隧道，經過此次慘重車禍的教訓。交通部及相關機關不應為了流量犧牲行車安全，必須對雪山隧道交通安全措施作更進一步的強化，才能保障所有行車人的安全。</text:p>
      <text:p text:style-name="P411"><text:span text:style-name="T412">　　　　　　　　　　</text:span><text:span text:style-name="T413">提案人：管碧玲</text:span><text:span text:style-name="T414">　</text:span>劉櫂豪<text:span text:style-name="T415">　</text:span><text:span text:style-name="T416">吳秉叡</text:span><text:span text:style-name="T417">　</text:span><text:span text:style-name="T418">許添財</text:span></text:p>
      <text:p text:style-name="P419"><text:s text:c="8"/>李應元</text:p>
      <text:p text:style-name="P420">(九)交通部未考量高鐵通車、鐵路及高快速路網等交通建設之建構完成後，對國內民航客運需求之影響，仍以「雨露均霑」之傳統政策思維，繼續推動機場擴建，導致各場站擁有廣大空間及各項設施，而旅客人次卻年年下滑，設備閒置之情形嚴重，交通部應對國家運輸政策做整體規劃，同時針對閒置機場提出配套活化方案。</text:p>
      <text:p text:style-name="P421">　　　　　　　　　　提案人：費鴻泰　賴士葆　林德福　羅明才盧秀燕　翁重鈞</text:p>
      <text:p text:style-name="P422">(十)有鑑於交通部民用航空局自83年起陸續提報包含馬公、臺南、馬祖南竿、臺東、恆春、中部國際、花蓮、馬祖北竿及屏東等九座機場之新、擴、整建計畫，核定計畫總經費124億5,289萬7,000元，由民航事業作業基金支應；嗣該九座機場雖陸續於91年至94年間完工啓用。惟囿於交通部民用航空局未能洞察國內民航客運需求已逐年遞減，造成部分航站設施使用效能不彰，交通部民用航空局雖主動配合關閉設施使用效能不彰之機場(如100年8月11日終止屏東航空站營運)，惟關閉機場前仍積極規劃投入鉅額資金整建跑道工程，作業有欠妥適，綜上，交通部對國家運輸整體規劃政策欠周，復未能考量高鐵通車、鐵路及高快速路網等交通建設之建構完成後，對國內民航客運需求之影響，仍以「雨露均霑」之傳統政策思維，賡續推動機場擴建，導致各場站擁有廣大空間及各項設施，而旅客人次卻年年下滑，設備閒置之情形頗為嚴重，建請交通部針對上述情況提出檢討改善計畫，審計部亦應嚴加審核與糾正。</text:p>
      <text:p text:style-name="P423">　　　　　　　　　　提案人：許添財　吳秉叡　李應元</text:p>
      <text:p text:style-name="P424"><text:span text:style-name="T425">(十一)鑑於兩岸觀光日益發展，自陸客自由行後，來台觀光勢必蔚為風潮，而日月潭、阿里山已成為陸客來台觀光的重要景點，為讓陸客至阿里山觀光愈形方便，且帶動地方繁榮，</text:span><text:span text:style-name="T426">交通部</text:span><text:span text:style-name="T427">應儘速規劃嘉義水上機場成為兩岸直航之包機機場</text:span><text:span text:style-name="T428">。</text:span></text:p>
      <text:p text:style-name="P429">　　　　　　　　　　提案人：翁重鈞　費鴻泰　賴士葆　盧秀燕<text:s/></text:p>
      <text:p text:style-name="P430"><text:s text:c="28"/>羅明才</text:p>
      <text:p text:style-name="P431">(十二)近年來有關公路汽車客運各項營運指標呈下滑趨勢，同期間自小客車及機車等私人交通工具之數量卻明顯持續成長，且台灣地區所有旅次之公共運輸使用率僅為13.9%，顯示政府推展大眾運輸系統之計畫成效仍有待加強，交通部應積極加強宣導並協調地方政府共同推廣民眾使用大眾運輸工具，以符低碳、節能政策目標。</text:p>
      <text:p text:style-name="P432">　　　　　　　　　　提案人：費鴻泰　賴士葆　林德福　盧秀燕</text:p>
      <text:p text:style-name="P433">羅明才　翁重鈞</text:p>
      <text:p text:style-name="P434"><text:span text:style-name="T435">(</text:span><text:span text:style-name="T436">十三</text:span><text:span text:style-name="T437">)截至99年12月底止，交通部公路總局機車列管數1,247萬餘輛，應換照數710萬餘輛，已換照數僅</text:span><text:span text:style-name="T438">354</text:span><text:span text:style-name="T439">萬餘輛，未換照數高達356萬餘輛(占應換照數50.14%)，以目前機車行照規費每張150元估算，國庫短收金額達5億餘元。</text:span><text:span text:style-name="T440">機車未換照數比率似嫌偏高，且短收金額頗為龐鉅，影響政府施政效能，交通部應加強宣導，同時研議提高機車行照換照率方案。</text:span></text:p>
      <text:p text:style-name="P441">　　　　　　　　　　提案人：費鴻泰　賴士葆　林德福　羅明才</text:p>
      <text:p text:style-name="P442">　翁重鈞</text:p>
      <text:p text:style-name="P443">(十四)交通部公路總局強制要求民眾每3年換發汽車行車執照，每次收費200元，1年規費收入約2億5,000萬元。每2年換發機車行車執照，每次收費150元，1年規費收入約2億元。此種換發方式，不但有趁機卡油，不當賺取人民規費之嫌；亦不環保，浪費紙張。（1年汽車行車執照換發約120萬張；機車行車執照換發約140萬件）。</text:p>
      <text:p text:style-name="P444"><text:s text:c="10"/>故要求交通部應行政革新，自102年起廢除「定期要求換發汽機車行照」之制度。</text:p>
      <text:p text:style-name="P445">　　　　　　　　　　提案人：盧秀燕　費鴻泰　羅明才　翁重鈞</text:p>
      <text:p text:style-name="P446">林鴻池</text:p>
      <text:p text:style-name="P447">(十五)針對交通部辦理重大計畫，屢有計畫未獲核定，即率爾編列預算，嗣因無法執行，預算遭註銷繳庫之情形。依預算法及預算編製作業手冊規定，重大公共工程計畫應先經事前妥善規劃，並經相關主管機關審核通過，始得編列預算執行，交通部應檢討改進。</text:p>
      <text:p text:style-name="P448"><text:span text:style-name="T449">　　　　　　　　　　</text:span><text:span text:style-name="T450">提案人：李應元 <text:s/></text:span>劉櫂豪<text:span text:style-name="T451"><text:s text:c="2"/>許添財 <text:s/>吳秉叡 <text:s/></text:span></text:p>
      <text:p text:style-name="P452"><text:span text:style-name="T453">(十</text:span><text:span text:style-name="T454">六</text:span><text:span text:style-name="T455">)</text:span><text:span text:style-name="T456">有鑑於交通部主管附屬單位基隆港務局、臺中港務局、高雄港務局、花蓮港務局，係依據國營港務股份有限公司設置條例於101年3月1日成立，惟相關人力資源配置並未精簡，用人費用不減反增，爰此，建請交通部儘速責成</text:span>臺灣港務股份有限公司<text:span text:style-name="T457">進行人力資源戰略規劃，並逐年完成</text:span>臺灣港務股份有限公司<text:span text:style-name="T458">人力年輕化作業</text:span><text:span text:style-name="T459">。</text:span></text:p>
      <text:p text:style-name="P460"><text:span text:style-name="T461">　　　　　　　　　　</text:span><text:span text:style-name="T462">提案人：</text:span><text:span text:style-name="T463">許添財</text:span><text:span text:style-name="T464">　</text:span><text:span text:style-name="T465">吳秉叡</text:span><text:span text:style-name="T466">　</text:span><text:span text:style-name="T467">李應元</text:span><text:span text:style-name="T468">　</text:span>劉櫂豪</text:p>
      <text:p text:style-name="P469"><text:span text:style-name="T470">(十</text:span><text:span text:style-name="T471">七</text:span><text:span text:style-name="T472">)</text:span><text:span text:style-name="T473">針對</text:span>桃園國際機場股份有限公司<text:span text:style-name="T474">101年度預算員額並無增減，惟所編用人費用扣除退休及卹償金後卻較100年度法定預算大幅增加，究其原因，部分固係因進用從業人員，部分卻係該公司估列該等人員之平均年薪偏高所致。由於101年度及102年度用人費預算無法適用用人費比率之計算方式予以匡列，為避免嗣後年度發生用人費用居高不下情形，允宜</text:span><text:span text:style-name="T475">依行政院相關規定</text:span><text:span text:style-name="T476">以控管用人費之支用；另該公司員工包括公務人員、工員及從業人員，其薪給制度、福利事項並不相同，以單一比率衡量用人費之預算編列，過於簡化且欠缺嚴謹性，亦應一併研議改進</text:span><text:span text:style-name="T477">。</text:span></text:p>
      <text:p text:style-name="P478">　　　　　　　　　　提案人：李應元　劉櫂豪　許添財　吳秉叡</text:p>
      <text:p text:style-name="P479">(十八)針對隨同移撥轉任桃園國際機場股份有限公司員工之公務人員及工員比率仍占多數，其福利事項則已按原公務人員相關規定編列預算支應，而公務人員可享福利項目與職工福利金之支用範圍大致相同，故福利金宜在不重複支領原則下檢討職工福利金預算編列。</text:p>
      <text:p text:style-name="P480">　　　　　　　　　　提案人：李應元　劉櫂豪　許添財　吳秉叡</text:p>
      <text:p text:style-name="P481"><text:span text:style-name="T482">(十</text:span><text:span text:style-name="T483">九</text:span><text:span text:style-name="T484">)</text:span><text:span text:style-name="T485">針對</text:span><text:span text:style-name="T486">臺灣</text:span><text:span text:style-name="T487">桃園國際機場為國內外旅客出入國門之重要門面，惟航廈漏水、設施故障及外人闖入等事件頻頻發生，不僅使國外旅客對</text:span><text:span text:style-name="T488">臺灣桃園國際機場</text:span><text:span text:style-name="T489">之觀感不佳，亦使國人對政府改善措施失去信心，重創國家整體形象。是以，相關缺失實不容一再發生，</text:span>桃園國際機場股份有限公司<text:span text:style-name="T490">除應確實檢討改善外，尚應建立嚴謹之意外事件管控機制，以免檢討流於形式</text:span><text:span text:style-name="T491">。</text:span></text:p>
      <text:p text:style-name="P492"><text:span text:style-name="T493">　　　　　　　　　　</text:span><text:span text:style-name="T494">提案人：李應元</text:span><text:span text:style-name="T495">　</text:span>劉櫂豪<text:span text:style-name="T496">　</text:span><text:span text:style-name="T497">許添財</text:span><text:span text:style-name="T498">　</text:span><text:span text:style-name="T499">吳秉叡</text:span></text:p>
      <text:p text:style-name="P500"><text:span text:style-name="T501">(</text:span><text:span text:style-name="T502">二</text:span><text:span text:style-name="T503">十)</text:span><text:span text:style-name="T504">有鑑於</text:span>桃園國際機場股份有限公司<text:span text:style-name="T505">因擴建不及，</text:span><text:span text:style-name="T506">設施</text:span><text:span text:style-name="T507">服務水準轉差，以致在亞太地區各機場陸續完成擴建計畫或新機場完工後，整體競爭力大幅滑落，目前</text:span>桃園國際機場股份有限公司<text:span text:style-name="T508">重要計畫</text:span><text:span text:style-name="T509">包括，園區綱要計畫、園區實施計畫及重大</text:span><text:span text:style-name="T510">建設計畫，僅園區綱要計畫完成核定，爰此，</text:span>桃園國際機場股份有限公司<text:span text:style-name="T511">應於3個月內提出園區實施計畫</text:span><text:span text:style-name="T512">，並加速推動後續</text:span><text:span text:style-name="T513">園區重大建設計畫，俾利後續整體建設之推動</text:span><text:span text:style-name="T514">。</text:span></text:p>
      <text:p text:style-name="P515">　　　　　　　　　　提案人：許添財　劉櫂豪　吳秉叡　李應元</text:p>
      <text:p text:style-name="P516">(二十一)有鑑於民航作業基金99年度決算賸餘數52億1,627萬6,000元，連同前期未分配賸餘48億3,661萬1,000元，共計賸餘100億5,288萬7,000元；扣除該年度解繳國庫10億元後，99年度未分配賸餘高達90億5,288萬7,000元，且期末現金及約當現金決算數亦達253億5,308萬4,000元。揆諸該基金剩餘資金大多存放銀行專戶收取存款利息，不若普通基金係依國庫法第9條規定，由財政部於中央銀行設置國庫存款戶，集中統籌運用及管理；加以近年來政府財政狀況日益拮据，似有必要加以檢討，建請交通部應在不影響該基金正常業務進行下，將其閒置資金繳納國庫統籌調度，以提升政府財務效能、靈活資金調度。</text:p>
      <text:p text:style-name="P517">　　　　　　　　　　提案人：許添財　吳秉叡　李應元</text:p>
      <text:p text:style-name="P518"><text:span text:style-name="T519">(</text:span><text:span text:style-name="T520">二十</text:span><text:span text:style-name="T521">二</text:span><text:span text:style-name="T522">)交通部</text:span><text:span text:style-name="T523">暨所屬機關，於99年度中央政府總決算報</text:span><text:span text:style-name="T524">告</text:span><text:span text:style-name="T525">中</text:span><text:span text:style-name="T526">，臚列諸多缺失，其</text:span><text:span text:style-name="T527">中涉及</text:span><text:span text:style-name="T528">違</text:span><text:span text:style-name="T529">失部分送監察院者亦甚多，有關西濱快速道路WH77~78標等三件工程，有回填土方</text:span><text:span text:style-name="T530">摻</text:span><text:span text:style-name="T531">雜爐</text:span><text:span text:style-name="T532">碴</text:span><text:span text:style-name="T533">(石)，</text:span><text:span text:style-name="T534">致重金屬檢驗超標70倍</text:span><text:span text:style-name="T535">；</text:span><text:span text:style-name="T536">台北國際</text:span><text:span text:style-name="T537">航空站</text:span><text:span text:style-name="T538">及桃園國際航空站之租用，其權利金及收費標準低於市場行情，合約有</text:span><text:span text:style-name="T539">違</text:span><text:span text:style-name="T540">失情形</text:span><text:span text:style-name="T541">；</text:span><text:span text:style-name="T542">觀光局墾丁風景特定區國民旅社</text:span><text:span text:style-name="T543">之開發經營任由廠商積欠租金及權利金</text:span><text:span text:style-name="T544">；交通部本部之採購稽核小組查核未臻嚴謹，導致開標、審標、決標作業不公或不當情形未能有效預防…等</text:span><text:span text:style-name="T545">，</text:span><text:span text:style-name="T546">應</text:span><text:span text:style-name="T547">向</text:span><text:span text:style-name="T548">立法院財政</text:span><text:span text:style-name="T549">、交通</text:span><text:span text:style-name="T550">委員會</text:span><text:span text:style-name="T551">提出書面報告</text:span><text:span text:style-name="T552">。</text:span></text:p>
      <text:p text:style-name="P553">　　　　　　　　　　提案人：翁重鈞　費鴻泰　羅明才</text:p>
      <text:p text:style-name="P554">(二十三)鑑於安坑特一號道路為中央補助地方重大交通建設，建請交通部會同相關部會協調加速編列安坑特一號道路第二期工程預算，並將特一號道路第三期工程中，車城路口至第一期工程路段一併於第二期工程中施行。</text:p>
      <text:p text:style-name="P555">　　　　　　　　　　提案人：羅明才　李應元　費鴻泰　盧秀燕</text:p>
      <text:p text:style-name="P556">(二十四)鑑於新店安坑地區一帶人口急遽成長，交通流量日益龐大，有待加強大眾運輸系統來改善交通問題，因此，捷運安坑線之興建有其急迫性與必要性。然本案自民國88年開始組成工作小組研究規劃，經過多年延宕，至今仍在交通部審議當中。為苦民所苦，解決民怨，爰此，要求交通部，捷運安坑線可行性於101年度中報院，並加快捷運延伸至安坑，以符民意。</text:p>
      <text:p text:style-name="P557">　　　　　　　　　　提案人：羅明才　費鴻泰　盧秀燕　翁重鈞</text:p>
      <text:p text:style-name="內文"><text:span text:style-name="T55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style:font-name="標楷體" style:font-name-asian="標楷體"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章戳" style:display-name="章戳" style:family="paragraph" style:parent-style-name="內文">
      <style:paragraph-properties style:punctuation-wrap="hanging" style:snap-to-layout-grid="true" style:vertical-align="baseline" fo:line-height="150%" fo:margin-left="5in" fo:text-indent="0.3333in">
        <style:tab-stops/>
      </style:paragraph-properties>
      <style:text-properties fo:letter-spacing="0.0208in" style:letter-kerning="false" fo:font-size="20pt" style:font-size-asian="20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內文Web1" style:display-name="內文 (Web)1" style:family="paragraph" style:parent-style-name="內文">
      <style:paragraph-properties fo:widows="2" fo:orphans="2" style:punctuation-wrap="hanging" style:snap-to-layout-grid="true" fo:line-height="100%"/>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style:punctuation-wrap="hanging" style:snap-to-layout-grid="true"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二三" style:display-name="(一)(二)(三)" style:family="paragraph" style:parent-style-name="內文">
      <style:paragraph-properties style:punctuation-wrap="hanging" style:snap-to-layout-grid="tru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style:page-layout style:name="PL0">
      <style:page-layout-properties fo:page-width="8.268in" fo:page-height="11.693in" style:print-orientation="portrait" fo:margin-top="0.5909in" fo:margin-left="0.827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3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ua66666</meta:initial-creator>
    <dc:creator>Windows 使用者</dc:creator>
    <meta:creation-date>2017-08-24T04:07:00Z</meta:creation-date>
    <dc:date>2017-08-24T04:07:00Z</dc:date>
    <meta:print-date>2012-05-22T08:29:00Z</meta:print-date>
    <meta:template xlink:href="7屆7會期財委會議事錄4.dot" xlink:type="simple"/>
    <meta:editing-cycles>2</meta:editing-cycles>
    <meta:editing-duration>PT0S</meta:editing-duration>
    <meta:document-statistic meta:page-count="3" meta:paragraph-count="13" meta:word-count="1003" meta:character-count="6708" meta:row-count="47" meta:non-whitespace-character-count="5718"/>
  </office:meta>
</office:document-meta>
</file>