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right="-0.0368in" style:page-number="1"/>
      <style:text-properties style:font-name="標楷體" style:font-name-asian="標楷體" fo:font-weight="bold" style:font-weight-asian="bold" style:font-weight-complex="bold" fo:letter-spacing="-0.0041in" fo:font-size="16pt" style:font-size-asian="16pt" style:font-size-complex="16pt"/>
    </style:style>
    <style:style style:name="P4" style:parent-style-name="內文" style:family="paragraph">
      <style:paragraph-properties fo:text-align="justify" fo:line-height="0.3472in" fo:margin-left="1.1263in" fo:text-indent="-1.126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weight-complex="bold" fo:letter-spacing="-0.0027in" fo:font-size="16pt" style:font-size-asian="16pt" style:font-size-complex="16pt"/>
    </style:style>
    <style:style style:name="T15" style:parent-style-name="預設段落字型" style:family="text">
      <style:text-properties style:font-name="標楷體" style:font-name-asian="標楷體" style:font-weight-complex="bold" fo:letter-spacing="-0.0027in" fo:font-size="16pt" style:font-size-asian="16pt" style:font-size-complex="16pt"/>
    </style:style>
    <style:style style:name="T16" style:parent-style-name="預設段落字型" style:family="text">
      <style:text-properties style:font-name="標楷體" style:font-name-asian="標楷體" style:font-weight-complex="bold" fo:letter-spacing="-0.0027in" fo:font-size="16pt" style:font-size-asian="16pt" style:font-size-complex="16pt"/>
    </style:style>
    <style:style style:name="T17" style:parent-style-name="預設段落字型" style:family="text">
      <style:text-properties style:font-name="標楷體" style:font-name-asian="標楷體" style:font-weight-complex="bold" fo:letter-spacing="-0.0027in" fo:font-size="16pt" style:font-size-asian="16pt" style:font-size-complex="16pt"/>
    </style:style>
    <style:style style:name="T18" style:parent-style-name="預設段落字型" style:family="text">
      <style:text-properties style:font-name="標楷體" style:font-name-asian="標楷體" style:font-weight-complex="bold" fo:letter-spacing="-0.0027in" fo:font-size="16pt" style:font-size-asian="16pt" style:font-size-complex="16pt"/>
    </style:style>
    <style:style style:name="T19" style:parent-style-name="預設段落字型" style:family="text">
      <style:text-properties style:font-name="標楷體" style:font-name-asian="標楷體" style:font-weight-complex="bold" fo:letter-spacing="-0.0027in" fo:font-size="16pt" style:font-size-asian="16pt" style:font-size-complex="16pt"/>
    </style:style>
    <style:style style:name="T20" style:parent-style-name="預設段落字型" style:family="text">
      <style:text-properties style:font-name="標楷體" style:font-name-asian="標楷體" style:font-weight-complex="bold" fo:letter-spacing="-0.0027in" fo:font-size="16pt" style:font-size-asian="16pt" style:font-size-complex="16pt"/>
    </style:style>
    <style:style style:name="T21" style:parent-style-name="預設段落字型" style:family="text">
      <style:text-properties style:font-name="標楷體" style:font-name-asian="標楷體" style:font-weight-complex="bold" fo:letter-spacing="-0.0027in" fo:font-size="16pt" style:font-size-asian="16pt" style:font-size-complex="16pt"/>
    </style:style>
    <style:style style:name="P22" style:parent-style-name="內文" style:family="paragraph">
      <style:paragraph-properties fo:line-height="0.3472in"/>
      <style:text-properties style:font-name="標楷體" style:font-name-asian="標楷體" fo:font-size="16pt" style:font-size-asian="16pt" style:font-size-complex="16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letter-kerning="true"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letter-kerning="tru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華康楷書體W5" style:font-name-asian="華康楷書體W5"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3472in" fo:text-indent="1.1111in"/>
    </style:style>
    <style:style style:name="T35" style:parent-style-name="預設段落字型" style:family="text">
      <style:text-properties style:font-name="華康楷書體W5" style:font-name-asian="華康楷書體W5"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line-height="0.3472in" fo:text-indent="1.1111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華康楷書體W5" style:font-name-asian="華康楷書體W5"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華康楷書體W5" style:font-name-asian="華康楷書體W5" fo:font-size="16pt" style:font-size-asian="16pt" style:font-size-complex="16pt"/>
    </style:style>
    <style:style style:name="P4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46" style:parent-style-name="內文" style:family="paragraph">
      <style:paragraph-properties fo:line-height="0.3472in" fo:text-indent="1.1125in"/>
      <style:text-properties style:font-name="標楷體" style:font-name-asian="標楷體" fo:font-weight="bold" style:font-weight-asian="bold" fo:font-size="16pt" style:font-size-asian="16pt" style:font-size-complex="16pt"/>
    </style:style>
    <style:style style:name="P47" style:parent-style-name="出列席" style:family="paragraph">
      <style:paragraph-properties fo:line-height="0.3472in"/>
    </style:style>
    <style:style style:name="P48" style:parent-style-name="內文" style:family="paragraph">
      <style:paragraph-properties fo:line-height="0.3472in" fo:margin-left="1.1111in" fo:text-indent="-1.1111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華康楷書體W5" style:font-name-asian="華康楷書體W5" fo:font-size="16pt" style:font-size-asian="16pt" style:font-size-complex="16pt"/>
    </style:style>
    <style:style style:name="T52" style:parent-style-name="預設段落字型" style:family="text">
      <style:text-properties style:font-name="華康楷書體W5" style:font-name-asian="華康楷書體W5"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華康楷書體W5" style:font-name-asian="華康楷書體W5" fo:font-size="16pt" style:font-size-asian="16pt" style:font-size-complex="16pt"/>
    </style:style>
    <style:style style:name="T57" style:parent-style-name="預設段落字型" style:family="text">
      <style:text-properties style:font-name="華康楷書體W5" style:font-name-asian="華康楷書體W5"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line-height="0.3472in" fo:margin-left="1.108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fo:margin-left="1.108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華康楷書體W5" style:font-name-asian="華康楷書體W5" fo:font-size="16pt" style:font-size-asian="16pt" style:font-size-complex="16pt"/>
    </style:style>
    <style:style style:name="T63" style:parent-style-name="預設段落字型" style:family="text">
      <style:text-properties style:font-name="華康楷書體W5" style:font-name-asian="華康楷書體W5" fo:font-size="16pt" style:font-size-asian="16pt" style:font-size-complex="16pt"/>
    </style:style>
    <style:style style:name="T64" style:parent-style-name="預設段落字型" style:family="text">
      <style:text-properties style:font-name="華康楷書體W5" style:font-name-asian="華康楷書體W5"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華康楷書體W5" style:font-name-asian="華康楷書體W5"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3472in" fo:margin-left="1.1083in">
        <style:tab-stops/>
      </style:paragraph-properties>
    </style:style>
    <style:style style:name="T70" style:parent-style-name="預設段落字型" style:family="text">
      <style:text-properties style:font-name="華康楷書體W5" style:font-name-asian="華康楷書體W5" fo:letter-spacing="-0.0125in"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華康楷書體W5" style:font-name-asian="華康楷書體W5" fo:font-size="16pt" style:font-size-asian="16pt" style:font-size-complex="16pt"/>
    </style:style>
    <style:style style:name="T77" style:parent-style-name="預設段落字型" style:family="text">
      <style:text-properties style:font-name="華康楷書體W5" style:font-name-asian="華康楷書體W5"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華康楷書體W5" style:font-name-asian="華康楷書體W5" fo:font-size="16pt" style:font-size-asian="16pt" style:font-size-complex="16pt"/>
    </style:style>
    <style:style style:name="P81" style:parent-style-name="內文" style:family="paragraph">
      <style:paragraph-properties fo:line-height="0.3472in" fo:margin-left="1.108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472in" fo:text-indent="1.1256in"/>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line-height="0.3472in">
        <style:tab-stops>
          <style:tab-stop style:type="left" style:position="1.125in"/>
          <style:tab-stop style:type="left" style:position="4.5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9" style:parent-style-name="預設段落字型" style:family="text">
      <style:text-properties style:font-name="標楷體" style:font-name-asian="標楷體" style:letter-kerning="true" fo:font-size="16pt" style:font-size-asian="16pt" style:font-size-complex="16pt"/>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92" style:parent-style-name="內文" style:family="paragraph">
      <style:paragraph-properties fo:line-height="0.3472in">
        <style:tab-stops>
          <style:tab-stop style:type="left" style:position="3.0194in"/>
          <style:tab-stop style:type="left" style:position="4.2187in"/>
          <style:tab-stop style:type="left" style:position="5.3944in"/>
          <style:tab-stop style:type="left" style:position="5.5in"/>
        </style:tab-stops>
      </style:paragraph-properties>
    </style:style>
    <style:style style:name="T93" style:parent-style-name="預設段落字型" style:family="text">
      <style:text-properties style:font-name="標楷體" style:font-name-asian="標楷體" style:letter-kerning="tru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新細明體" fo:font-size="16pt" style:font-size-asian="16pt" style:font-size-complex="16pt"/>
    </style:style>
    <style:style style:name="T96" style:parent-style-name="預設段落字型" style:family="text">
      <style:text-properties style:font-name="標楷體" style:font-name-asian="標楷體" style:font-name-complex="新細明體" fo:font-size="16pt" style:font-size-asian="16pt" style:font-size-complex="16pt"/>
    </style:style>
    <style:style style:name="T97" style:parent-style-name="預設段落字型" style:family="text">
      <style:text-properties style:font-name="標楷體" style:font-name-asian="標楷體" style:font-name-complex="新細明體" fo:font-size="16pt" style:font-size-asian="16pt" style:font-size-complex="16pt"/>
    </style:style>
    <style:style style:name="T98" style:parent-style-name="預設段落字型" style:family="text">
      <style:text-properties style:font-name="標楷體" style:font-name-asian="標楷體" style:font-name-complex="新細明體" fo:font-size="16pt" style:font-size-asian="16pt" style:font-size-complex="16pt"/>
    </style:style>
    <style:style style:name="T99" style:parent-style-name="預設段落字型" style:family="text">
      <style:text-properties style:font-name="標楷體" style:font-name-asian="標楷體" style:font-name-complex="新細明體" fo:font-size="16pt" style:font-size-asian="16pt" style:font-size-complex="16pt"/>
    </style:style>
    <style:style style:name="T100" style:parent-style-name="預設段落字型" style:family="text">
      <style:text-properties style:font-name="標楷體" style:font-name-asian="標楷體" style:font-name-complex="新細明體" fo:font-size="16pt" style:font-size-asian="16pt" style:font-size-complex="16pt"/>
    </style:style>
    <style:style style:name="T101" style:parent-style-name="預設段落字型" style:family="text">
      <style:text-properties style:font-name="標楷體" style:font-name-asian="標楷體" style:font-name-complex="新細明體" fo:font-size="16pt" style:font-size-asian="16pt" style:font-size-complex="16pt"/>
    </style:style>
    <style:style style:name="P102" style:parent-style-name="內文" style:family="paragraph">
      <style:paragraph-properties fo:text-align="justify" fo:line-height="0.3472in">
        <style:tab-stops>
          <style:tab-stop style:type="left" style:position="4.625in"/>
          <style:tab-stop style:type="left" style:position="5.625in"/>
          <style:tab-stop style:type="left" style:position="6.25in"/>
        </style:tab-stops>
      </style:paragraph-properties>
    </style:style>
    <style:style style:name="T103" style:parent-style-name="預設段落字型" style:family="text">
      <style:text-properties style:font-name="標楷體" style:font-name-asian="標楷體" style:letter-kerning="tru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 style:parent-style-name="內文" style:family="paragraph">
      <style:paragraph-properties fo:text-align="justify" fo:line-height="0.3472in" fo:margin-left="1.9013in" fo:text-indent="-0.5513in">
        <style:tab-stops>
          <style:tab-stop style:type="left" style:position="2.7236in"/>
          <style:tab-stop style:type="left" style:position="4.3486in"/>
        </style:tab-stops>
      </style:paragraph-properties>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name-complex="新細明體" fo:font-size="16pt" style:font-size-asian="16pt" style:font-size-complex="16pt"/>
    </style:style>
    <style:style style:name="P118" style:parent-style-name="內文" style:family="paragraph">
      <style:paragraph-properties fo:text-align="justify" fo:line-height="0.3472in" fo:margin-left="1.9013in" fo:text-indent="-0.5513in">
        <style:tab-stops>
          <style:tab-stop style:type="left" style:position="2.7236in"/>
          <style:tab-stop style:type="left" style:position="4.3486in"/>
        </style:tab-stops>
      </style:paragraph-properties>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3472in" fo:margin-left="1.9013in" fo:text-indent="-0.5513in">
        <style:tab-stops>
          <style:tab-stop style:type="left" style:position="2.7236in"/>
          <style:tab-stop style:type="left" style:position="4.3486in"/>
        </style:tab-stops>
      </style:paragraph-properties>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text-indent="1.1243in">
        <style:tab-stops>
          <style:tab-stop style:type="left" style:position="4.625in"/>
          <style:tab-stop style:type="left" style:position="5.625in"/>
          <style:tab-stop style:type="left" style:position="6.25in"/>
        </style:tab-stops>
      </style:paragraph-properties>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fo:font-size="16pt" style:font-size-asian="16pt" style:font-size-complex="16pt"/>
    </style:style>
    <style:style style:name="P144" style:parent-style-name="內文" style:family="paragraph">
      <style:paragraph-properties fo:text-align="justify" fo:line-height="0.3472in" fo:text-indent="1.1243in">
        <style:tab-stops>
          <style:tab-stop style:type="left" style:position="4.625in"/>
          <style:tab-stop style:type="left" style:position="5.625in"/>
          <style:tab-stop style:type="left" style:position="6.25in"/>
        </style:tab-stops>
      </style:paragraph-properties>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1" style:parent-style-name="內文" style:family="paragraph">
      <style:paragraph-properties fo:text-align="justify" fo:line-height="0.3472in" fo:margin-left="1.9013in" fo:text-indent="-0.5513in">
        <style:tab-stops>
          <style:tab-stop style:type="left" style:position="2.7236in"/>
          <style:tab-stop style:type="left" style:position="4.3486in"/>
        </style:tab-stops>
      </style:paragraph-properties>
      <style:text-properties style:font-name="標楷體" style:font-name-asian="標楷體" style:font-name-complex="新細明體" style:letter-kerning="false" fo:font-size="16pt" style:font-size-asian="16pt" style:font-size-complex="16pt"/>
    </style:style>
    <style:style style:name="P152" style:parent-style-name="內文" style:family="paragraph">
      <style:paragraph-properties fo:text-align="justify" fo:line-height="0.3472in" fo:margin-left="1.9013in" fo:text-indent="-0.5513in">
        <style:tab-stops>
          <style:tab-stop style:type="left" style:position="2.7236in"/>
          <style:tab-stop style:type="left" style:position="4.3486in"/>
        </style:tab-stops>
      </style:paragraph-properties>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P160" style:parent-style-name="內文" style:family="paragraph">
      <style:paragraph-properties fo:text-align="justify" fo:line-height="0.3472in" fo:text-indent="1.1243in">
        <style:tab-stops>
          <style:tab-stop style:type="left" style:position="4.625in"/>
          <style:tab-stop style:type="left" style:position="5.625in"/>
          <style:tab-stop style:type="left" style:position="6.25in"/>
        </style:tab-stops>
      </style:paragraph-properties>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margin-left="1.9013in" fo:text-indent="-0.5513in">
        <style:tab-stops>
          <style:tab-stop style:type="left" style:position="2.7236in"/>
          <style:tab-stop style:type="left" style:position="4.3486in"/>
        </style:tab-stops>
      </style:paragraph-properties>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P173" style:parent-style-name="內文" style:family="paragraph">
      <style:paragraph-properties fo:text-align="justify" fo:line-height="0.3472in" fo:text-indent="1.1243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fo:text-align="justify" fo:line-height="0.3472in" fo:text-indent="1.1243in">
        <style:tab-stops>
          <style:tab-stop style:type="left" style:position="4.625in"/>
          <style:tab-stop style:type="left" style:position="5.625in"/>
          <style:tab-stop style:type="left" style:position="6.25in"/>
        </style:tab-stops>
      </style:paragraph-properties>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0" style:parent-style-name="內文" style:family="paragraph">
      <style:paragraph-properties fo:text-align="justify" fo:line-height="0.3472in" fo:text-indent="1.1243in">
        <style:tab-stops>
          <style:tab-stop style:type="left" style:position="4.625in"/>
          <style:tab-stop style:type="left" style:position="5.625in"/>
          <style:tab-stop style:type="left" style:position="6.25in"/>
        </style:tab-stops>
      </style:paragraph-properties>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name-complex="新細明體" fo:font-size="16pt" style:font-size-asian="16pt" style:font-size-complex="16pt"/>
    </style:style>
    <style:style style:name="P192"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name-complex="新細明體" fo:font-size="16pt" style:font-size-asian="16pt" style:font-size-complex="16pt"/>
    </style:style>
    <style:style style:name="P21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name-complex="新細明體" fo:font-size="16pt" style:font-size-asian="16pt" style:font-size-complex="16pt"/>
    </style:style>
    <style:style style:name="P22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39"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name-complex="新細明體" fo:font-size="16pt" style:font-size-asian="16pt" style:font-size-complex="16pt"/>
    </style:style>
    <style:style style:name="P252"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name-complex="新細明體" fo:font-size="16pt" style:font-size-asian="16pt" style:font-size-complex="16pt"/>
    </style:style>
    <style:style style:name="P25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name-complex="新細明體" fo:font-size="16pt" style:font-size-asian="16pt" style:font-size-complex="16pt"/>
    </style:style>
    <style:style style:name="P264"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name-complex="新細明體" fo:font-size="16pt" style:font-size-asian="16pt" style:font-size-complex="16pt"/>
    </style:style>
    <style:style style:name="P27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name-complex="新細明體" fo:font-size="16pt" style:font-size-asian="16pt" style:font-size-complex="16pt"/>
    </style:style>
    <style:style style:name="P27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79"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8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name-complex="新細明體" fo:font-size="16pt" style:font-size-asian="16pt" style:font-size-complex="16pt"/>
    </style:style>
    <style:style style:name="P293"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name-complex="新細明體" fo:font-size="16pt" style:font-size-asian="16pt" style:font-size-complex="16pt"/>
    </style:style>
    <style:style style:name="P30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name-complex="新細明體" fo:font-size="16pt" style:font-size-asian="16pt" style:font-size-complex="16pt"/>
    </style:style>
    <style:style style:name="P31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name-complex="新細明體" fo:font-size="16pt" style:font-size-asian="16pt" style:font-size-complex="16pt"/>
    </style:style>
    <style:style style:name="P33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331"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name-complex="新細明體" fo:font-size="16pt" style:font-size-asian="16pt" style:font-size-complex="16pt"/>
    </style:style>
    <style:style style:name="P33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name-complex="新細明體" fo:font-size="16pt" style:font-size-asian="16pt" style:font-size-complex="16pt"/>
    </style:style>
    <style:style style:name="P34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name-complex="新細明體" fo:font-size="16pt" style:font-size-asian="16pt" style:font-size-complex="16pt"/>
    </style:style>
    <style:style style:name="P352" style:parent-style-name="內文" style:family="paragraph">
      <style:paragraph-properties fo:text-align="justify" fo:line-height="0.3472in" fo:text-indent="1.1243in">
        <style:tab-stops>
          <style:tab-stop style:type="left" style:position="4.625in"/>
          <style:tab-stop style:type="left" style:position="5.625in"/>
          <style:tab-stop style:type="left" style:position="6.2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4"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2"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6" style:parent-style-name="內文" style:family="paragraph">
      <style:paragraph-properties fo:text-align="justify" fo:line-height="0.3472in" fo:text-indent="1.5944in">
        <style:tab-stops>
          <style:tab-stop style:type="left" style:position="4.625in"/>
          <style:tab-stop style:type="left" style:position="5.625in"/>
          <style:tab-stop style:type="left" style:position="6.25in"/>
        </style:tab-stops>
      </style:paragraph-properties>
    </style:style>
    <style:style style:name="T387" style:parent-style-name="預設段落字型" style:family="text">
      <style:text-properties style:font-name="標楷體" style:font-name-asian="標楷體" style:font-weight-complex="bold" fo:letter-spacing="-0.0138in"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P391" style:parent-style-name="內文" style:family="paragraph">
      <style:paragraph-properties fo:text-align="justify" fo:line-height="0.3472in" fo:text-indent="1.6097in">
        <style:tab-stops>
          <style:tab-stop style:type="left" style:position="4.625in"/>
          <style:tab-stop style:type="left" style:position="5.625in"/>
          <style:tab-stop style:type="left" style:position="6.25in"/>
        </style:tab-stops>
      </style:paragraph-properties>
    </style:style>
    <style:style style:name="T392" style:parent-style-name="預設段落字型" style:family="text">
      <style:text-properties style:font-name="標楷體" style:font-name-asian="標楷體" style:font-weight-complex="bold" fo:letter-spacing="-0.0152in"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P39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397" style:parent-style-name="預設段落字型" style:family="text">
      <style:text-properties style:font-name="標楷體" style:font-name-asian="標楷體" style:font-name-complex="新細明體" fo:font-size="16pt" style:font-size-asian="16pt" style:font-size-complex="16pt"/>
    </style:style>
    <style:style style:name="P398" style:parent-style-name="內文" style:family="paragraph">
      <style:paragraph-properties fo:text-align="justify" fo:line-height="0.3472in" fo:text-indent="1.1243in">
        <style:tab-stops>
          <style:tab-stop style:type="left" style:position="4.625in"/>
          <style:tab-stop style:type="left" style:position="5.625in"/>
          <style:tab-stop style:type="left" style:position="6.25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04" style:parent-style-name="內文" style:family="paragraph">
      <style:paragraph-properties fo:text-align="justify" fo:line-height="0.3472in" fo:text-indent="1.1243in">
        <style:tab-stops>
          <style:tab-stop style:type="left" style:position="4.625in"/>
          <style:tab-stop style:type="left" style:position="5.625in"/>
          <style:tab-stop style:type="left" style:position="6.25in"/>
        </style:tab-stops>
      </style:paragraph-properties>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12" style:parent-style-name="內文" style:family="paragraph">
      <style:paragraph-properties fo:text-align="justify" fo:line-height="0.3472in" fo:text-indent="1.5645in">
        <style:tab-stops>
          <style:tab-stop style:type="left" style:position="4.625in"/>
          <style:tab-stop style:type="left" style:position="5.625in"/>
          <style:tab-stop style:type="left" style:position="6.25in"/>
        </style:tab-stops>
      </style:paragraph-properties>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name-complex="新細明體" fo:font-size="16pt" style:font-size-asian="16pt" style:font-size-complex="16pt"/>
    </style:style>
    <style:style style:name="T415" style:parent-style-name="預設段落字型" style:family="text">
      <style:text-properties style:font-name="標楷體" style:font-name-asian="標楷體" style:font-name-complex="新細明體" fo:font-size="16pt" style:font-size-asian="16pt" style:font-size-complex="16pt"/>
    </style:style>
    <style:style style:name="T4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0" style:parent-style-name="內文" style:family="paragraph">
      <style:paragraph-properties fo:text-align="justify" fo:line-height="0.3472in" fo:text-indent="1.1243in">
        <style:tab-stops>
          <style:tab-stop style:type="left" style:position="4.625in"/>
          <style:tab-stop style:type="left" style:position="5.625in"/>
          <style:tab-stop style:type="left" style:position="6.25in"/>
        </style:tab-stops>
      </style:paragraph-properties>
    </style:style>
    <style:style style:name="T421" style:parent-style-name="預設段落字型" style:family="text">
      <style:text-properties style:font-name="標楷體" style:font-name-asian="標楷體" style:font-name-complex="新細明體" fo:font-size="16pt" style:font-size-asian="16pt" style:font-size-complex="16pt"/>
    </style:style>
    <style:style style:name="P422"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29"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3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431" style:parent-style-name="預設段落字型" style:family="text">
      <style:text-properties style:font-name="標楷體" style:font-name-asian="標楷體" style:font-name-complex="新細明體" fo:font-size="16pt" style:font-size-asian="16pt" style:font-size-complex="16pt"/>
    </style:style>
    <style:style style:name="T432" style:parent-style-name="預設段落字型" style:family="text">
      <style:text-properties style:font-name="標楷體" style:font-name-asian="標楷體" style:font-name-complex="新細明體" fo:letter-spacing="-0.0222in" fo:font-size="16pt" style:font-size-asian="16pt" style:font-size-complex="16pt"/>
    </style:style>
    <style:style style:name="T433" style:parent-style-name="預設段落字型" style:family="text">
      <style:text-properties style:font-name="標楷體" style:font-name-asian="標楷體" style:font-name-complex="新細明體" fo:letter-spacing="-0.0222in" fo:font-size="16pt" style:font-size-asian="16pt" style:font-size-complex="16pt"/>
    </style:style>
    <style:style style:name="T434" style:parent-style-name="預設段落字型" style:family="text">
      <style:text-properties style:font-name="標楷體" style:font-name-asian="標楷體" style:font-name-complex="新細明體" fo:letter-spacing="-0.0222in" fo:font-size="16pt" style:font-size-asian="16pt" style:font-size-complex="16pt"/>
    </style:style>
    <style:style style:name="T435" style:parent-style-name="預設段落字型" style:family="text">
      <style:text-properties style:font-name="標楷體" style:font-name-asian="標楷體" style:font-name-complex="新細明體" fo:letter-spacing="-0.0222in"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39"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5"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4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47" style:parent-style-name="內文" style:family="paragraph">
      <style:paragraph-properties fo:text-align="justify" fo:line-height="0.3472in" fo:text-indent="1.5333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4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49"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5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51"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T456"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57"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5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59"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6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6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67"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6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69"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7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71"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72"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73"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74"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480"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81"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82"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83"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84"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85"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86"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T489" style:parent-style-name="預設段落字型" style:family="text">
      <style:text-properties style:font-name="標楷體" style:font-name-asian="標楷體" style:font-weight-complex="bold" fo:font-size="16pt" style:font-size-asian="16pt" style:font-size-complex="16pt"/>
    </style:style>
    <style:style style:name="T490" style:parent-style-name="預設段落字型" style:family="text">
      <style:text-properties style:font-name="標楷體" style:font-name-asian="標楷體" style:font-weight-complex="bold" fo:font-size="16pt" style:font-size-asian="16pt" style:font-size-complex="16pt"/>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94"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98"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99"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500" style:parent-style-name="內文" style:family="paragraph">
      <style:paragraph-properties fo:text-align="justify" fo:line-height="0.3472in" fo:text-indent="1.5819in">
        <style:tab-stops>
          <style:tab-stop style:type="left" style:position="4.625in"/>
          <style:tab-stop style:type="left" style:position="5.625in"/>
          <style:tab-stop style:type="left" style:position="6.25in"/>
        </style:tab-stops>
      </style:paragraph-properties>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style:font-weight-complex="bold"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506" style:parent-style-name="內文" style:family="paragraph">
      <style:paragraph-properties fo:text-align="justify" fo:line-height="0.3472in" fo:text-indent="1.1375in"/>
      <style:text-properties style:font-name="標楷體" style:font-name-asian="標楷體" style:font-weight-complex="bold" fo:font-size="16pt" style:font-size-asian="16pt" style:font-size-complex="16pt"/>
    </style:style>
    <style:style style:name="P50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08" style:parent-style-name="內文" style:family="paragraph">
      <style:paragraph-properties fo:line-height="0.3472in"/>
      <style:text-properties style:font-name="標楷體" style:font-name-asian="標楷體" fo:font-size="16pt" style:font-size-asian="16pt" style:font-size-complex="16pt"/>
    </style:style>
    <style:style style:name="P509" style:parent-style-name="內文" style:family="paragraph">
      <style:paragraph-properties fo:line-height="0.3472in"/>
      <style:text-properties style:font-name="標楷體" style:font-name-asian="標楷體" fo:font-size="16pt" style:font-size-asian="16pt" style:font-size-complex="16pt"/>
    </style:style>
    <style:style style:name="P510" style:parent-style-name="內文" style:family="paragraph">
      <style:paragraph-properties fo:line-height="0.3472in"/>
      <style:text-properties style:font-name="標楷體" style:font-name-asian="標楷體" fo:font-size="16pt" style:font-size-asian="16pt" style:font-size-complex="16pt"/>
    </style:style>
    <style:style style:name="P51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line-height="0.3472in" fo:margin-left="0.4576in" fo:text-indent="-0.0076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472in" fo:text-indent="0.4451in"/>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justify" fo:line-height="0.3472in" fo:margin-left="0.9166in">
        <style:tab-stops>
          <style:tab-stop style:type="left" style:position="1.3333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472in" fo:text-indent="0.4451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P524" style:parent-style-name="內文" style:family="paragraph">
      <style:paragraph-properties fo:text-align="justify" fo:line-height="0.3472in" fo:margin-left="1.9465in" fo:text-indent="-1.0451in">
        <style:tab-stops>
          <style:tab-stop style:type="left" style:position="0.3034in"/>
        </style:tab-stops>
      </style:paragraph-properties>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P529" style:parent-style-name="內文" style:family="paragraph">
      <style:paragraph-properties fo:text-align="justify" fo:line-height="0.3472in" fo:margin-left="1.9465in" fo:text-indent="-1.0451in">
        <style:tab-stops>
          <style:tab-stop style:type="left" style:position="0.3034in"/>
        </style:tab-stops>
      </style:paragraph-properties>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style:font-weight-complex="bold" fo:font-size="16pt" style:font-size-asian="16pt" style:font-size-complex="16pt"/>
    </style:style>
    <style:style style:name="P534" style:parent-style-name="出列席" style:family="paragraph">
      <style:paragraph-properties fo:line-height="0.3472in"/>
    </style:style>
    <style:style style:name="T535" style:parent-style-name="預設段落字型" style:family="text">
      <style:text-properties fo:letter-spacing="0.0027in"/>
    </style:style>
    <style:style style:name="T536" style:parent-style-name="預設段落字型" style:family="text">
      <style:text-properties fo:letter-spacing="0.0027in"/>
    </style:style>
    <style:style style:name="T537" style:parent-style-name="預設段落字型" style:family="text">
      <style:text-properties fo:letter-spacing="0.0027in"/>
    </style:style>
    <style:style style:name="T538" style:parent-style-name="預設段落字型" style:family="text">
      <style:text-properties fo:letter-spacing="0.0027in"/>
    </style:style>
    <style:style style:name="T539" style:parent-style-name="預設段落字型" style:family="text">
      <style:text-properties fo:letter-spacing="0.0027in"/>
    </style:style>
    <style:style style:name="T540" style:parent-style-name="預設段落字型" style:family="text">
      <style:text-properties fo:letter-spacing="0.0027in"/>
    </style:style>
    <style:style style:name="T541" style:parent-style-name="預設段落字型" style:family="text">
      <style:text-properties style:letter-kerning="true"/>
    </style:style>
    <style:style style:name="T542" style:parent-style-name="預設段落字型" style:family="text">
      <style:text-properties fo:letter-spacing="0.0027in"/>
    </style:style>
    <style:style style:name="T543" style:parent-style-name="預設段落字型" style:family="text">
      <style:text-properties style:font-weight-complex="bold" style:letter-kerning="false"/>
    </style:style>
    <style:style style:name="T544" style:parent-style-name="預設段落字型" style:family="text">
      <style:text-properties style:letter-kerning="false"/>
    </style:style>
    <style:style style:name="T545" style:parent-style-name="預設段落字型" style:family="text">
      <style:text-properties style:font-weight-complex="bold" style:letter-kerning="false"/>
    </style:style>
    <style:style style:name="T546" style:parent-style-name="預設段落字型" style:family="text">
      <style:text-properties style:font-weight-complex="bold"/>
    </style:style>
    <style:style style:name="T547" style:parent-style-name="預設段落字型" style:family="text">
      <style:text-properties style:letter-kerning="false"/>
    </style:style>
    <style:style style:name="T548" style:parent-style-name="預設段落字型" style:family="text">
      <style:text-properties style:font-weight-complex="bold"/>
    </style:style>
    <style:style style:name="T549" style:parent-style-name="預設段落字型" style:family="text">
      <style:text-properties style:letter-kerning="false"/>
    </style:style>
    <style:style style:name="T550" style:parent-style-name="預設段落字型" style:family="text">
      <style:text-properties style:letter-kerning="tru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font-weight-complex="bold" style:letter-kerning="false"/>
    </style:style>
    <style:style style:name="T555" style:parent-style-name="預設段落字型" style:family="text">
      <style:text-properties style:letter-kerning="false"/>
    </style:style>
    <style:style style:name="T556" style:parent-style-name="預設段落字型" style:family="text">
      <style:text-properties style:font-weight-complex="bold" style:letter-kerning="false"/>
    </style:style>
    <style:style style:name="T557" style:parent-style-name="預設段落字型" style:family="text">
      <style:text-properties style:letter-kerning="false"/>
    </style:style>
    <style:style style:name="P55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justify" fo:line-height="0.3472in" fo:margin-left="0.768in" fo:text-indent="-0.3798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472in" fo:margin-left="0.8326in" fo:text-indent="-0.4444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472in" fo:margin-left="0.8326in" fo:text-indent="-0.4444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P565" style:parent-style-name="內文" style:family="paragraph">
      <style:paragraph-properties fo:line-height="0.3472in"/>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68" style:parent-style-name="內文" style:family="paragraph">
      <style:paragraph-properties fo:text-align="justify" fo:line-height="0.3472in" fo:margin-left="0.875in" fo:text-indent="-0.4666in">
        <style:tab-stops/>
      </style:paragraph-properties>
      <style:text-properties style:font-name="標楷體" style:font-name-asian="標楷體" style:letter-kerning="false" fo:font-size="16pt" style:font-size-asian="16pt" style:font-size-complex="16pt"/>
    </style:style>
    <style:style style:name="P569" style:parent-style-name="內文" style:family="paragraph">
      <style:paragraph-properties fo:text-align="justify" fo:line-height="0.3472in" fo:margin-left="0.8777in" fo:text-indent="-0.0111in">
        <style:tab-stops/>
      </style:paragraph-properties>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5" style:parent-style-name="預設段落字型" style:family="text">
      <style:text-properties style:font-name="標楷體" style:font-name-asian="標楷體" style:font-weight-complex="bold" fo:font-size="16pt" style:font-size-asian="16pt" style:font-size-complex="16pt"/>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style:font-weight-complex="bold" style:letter-kerning="false" fo:font-size="16pt" style:font-size-asian="16pt" style:font-size-complex="16pt"/>
    </style:style>
    <style:style style:name="P585" style:parent-style-name="內文" style:family="paragraph">
      <style:paragraph-properties fo:text-align="justify" fo:line-height="0.3472in" fo:margin-left="0.8777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586" style:parent-style-name="內文" style:family="paragraph">
      <style:paragraph-properties fo:text-align="justify" fo:line-height="0.3472in" fo:margin-left="1.3111in" fo:text-indent="-0.4444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0.3472in" fo:margin-left="1.3097in" fo:text-indent="1.1402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472in" fo:margin-left="1.3111in" fo:text-indent="-0.4444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0.3472in" fo:margin-left="1.3097in" fo:text-indent="1.1402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line-height="0.3472in" fo:margin-left="1.3111in" fo:text-indent="-0.4444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472in" fo:margin-left="1.3097in" fo:text-indent="1.1402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93" style:parent-style-name="內文" style:family="paragraph">
      <style:paragraph-properties fo:text-align="justify" fo:line-height="0.3472in" fo:margin-left="1.3111in" fo:text-indent="-0.4444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text-align="justify" fo:line-height="0.3472in" fo:margin-left="1.3097in" fo:text-indent="1.1402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text-align="justify" fo:line-height="0.3472in" fo:margin-left="1.3111in" fo:text-indent="-0.4444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text-align="justify" fo:line-height="0.3472in" fo:margin-left="1.3097in" fo:text-indent="1.1402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9" style:parent-style-name="內文" style:family="paragraph">
      <style:paragraph-properties fo:text-align="justify" fo:line-height="0.3472in" fo:margin-left="1.3111in" fo:text-indent="-0.4444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style:font-name-complex="Arial" fo:font-size="16pt" style:font-size-asian="16pt" style:font-size-complex="16pt"/>
    </style:style>
    <style:style style:name="T622" style:parent-style-name="預設段落字型" style:family="text">
      <style:text-properties style:font-name="標楷體" style:font-name-asian="標楷體" style:font-name-complex="Arial" fo:font-size="16pt" style:font-size-asian="16pt" style:font-size-complex="16pt"/>
    </style:style>
    <style:style style:name="T623" style:parent-style-name="預設段落字型" style:family="text">
      <style:text-properties style:font-name="標楷體" style:font-name-asian="標楷體" style:font-name-complex="Arial"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style:font-name-complex="Arial"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style:font-name-complex="Arial" fo:font-size="16pt" style:font-size-asian="16pt" style:font-size-complex="16pt"/>
    </style:style>
    <style:style style:name="T628" style:parent-style-name="預設段落字型" style:family="text">
      <style:text-properties style:font-name="標楷體" style:font-name-asian="標楷體" style:font-name-complex="Arial" fo:font-size="16pt" style:font-size-asian="16pt" style:font-size-complex="16pt"/>
    </style:style>
    <style:style style:name="T629" style:parent-style-name="預設段落字型" style:family="text">
      <style:text-properties style:font-name="標楷體" style:font-name-asian="標楷體" style:font-name-complex="Arial" fo:font-size="16pt" style:font-size-asian="16pt" style:font-size-complex="16pt"/>
    </style:style>
    <style:style style:name="T630" style:parent-style-name="預設段落字型" style:family="text">
      <style:text-properties style:font-name="標楷體" style:font-name-asian="標楷體" style:font-name-complex="Arial" fo:font-size="16pt" style:font-size-asian="16pt" style:font-size-complex="16pt"/>
    </style:style>
    <style:style style:name="T631" style:parent-style-name="預設段落字型" style:family="text">
      <style:text-properties style:font-name="標楷體" style:font-name-asian="標楷體" style:font-name-complex="Arial" fo:font-size="16pt" style:font-size-asian="16pt" style:font-size-complex="16pt"/>
    </style:style>
    <style:style style:name="T632" style:parent-style-name="預設段落字型" style:family="text">
      <style:text-properties style:font-name="標楷體" style:font-name-asian="標楷體" style:font-name-complex="Arial" fo:font-size="16pt" style:font-size-asian="16pt" style:font-size-complex="16pt"/>
    </style:style>
    <style:style style:name="T633" style:parent-style-name="預設段落字型" style:family="text">
      <style:text-properties style:font-name="標楷體" style:font-name-asian="標楷體" style:font-name-complex="Arial" fo:font-size="16pt" style:font-size-asian="16pt" style:font-size-complex="16pt"/>
    </style:style>
    <style:style style:name="T634" style:parent-style-name="預設段落字型" style:family="text">
      <style:text-properties style:font-name="標楷體" style:font-name-asian="標楷體" style:font-name-complex="Arial" fo:font-size="16pt" style:font-size-asian="16pt" style:font-size-complex="16pt"/>
    </style:style>
    <style:style style:name="T635" style:parent-style-name="預設段落字型" style:family="text">
      <style:text-properties style:font-name="標楷體" style:font-name-asian="標楷體" style:font-name-complex="Arial"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637" style:parent-style-name="預設段落字型" style:family="text">
      <style:text-properties style:font-name="標楷體" style:font-name-asian="標楷體" style:font-name-complex="Arial" fo:font-size="16pt" style:font-size-asian="16pt" style:font-size-complex="16pt"/>
    </style:style>
    <style:style style:name="T638" style:parent-style-name="預設段落字型" style:family="text">
      <style:text-properties style:font-name="標楷體" style:font-name-asian="標楷體" style:font-name-complex="Arial" fo:font-size="16pt" style:font-size-asian="16pt" style:font-size-complex="16pt"/>
    </style:style>
    <style:style style:name="T639" style:parent-style-name="預設段落字型" style:family="text">
      <style:text-properties style:font-name="標楷體" style:font-name-asian="標楷體" style:font-name-complex="Arial" fo:font-size="16pt" style:font-size-asian="16pt" style:font-size-complex="16pt"/>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style:font-name-complex="Arial" fo:font-size="16pt" style:font-size-asian="16pt" style:font-size-complex="16pt"/>
    </style:style>
    <style:style style:name="T642" style:parent-style-name="預設段落字型" style:family="text">
      <style:text-properties style:font-name="標楷體" style:font-name-asian="標楷體" style:font-name-complex="Arial" fo:font-size="16pt" style:font-size-asian="16pt" style:font-size-complex="16pt"/>
    </style:style>
    <style:style style:name="T643" style:parent-style-name="預設段落字型" style:family="text">
      <style:text-properties style:font-name="標楷體" style:font-name-asian="標楷體" style:font-name-complex="Arial" fo:font-size="16pt" style:font-size-asian="16pt" style:font-size-complex="16pt"/>
    </style:style>
    <style:style style:name="T644" style:parent-style-name="預設段落字型" style:family="text">
      <style:text-properties style:font-name="標楷體" style:font-name-asian="標楷體" style:font-name-complex="Arial" fo:font-size="16pt" style:font-size-asian="16pt" style:font-size-complex="16pt"/>
    </style:style>
    <style:style style:name="T645" style:parent-style-name="預設段落字型" style:family="text">
      <style:text-properties style:font-name="標楷體" style:font-name-asian="標楷體" style:font-name-complex="Arial" fo:font-size="16pt" style:font-size-asian="16pt" style:font-size-complex="16pt"/>
    </style:style>
    <style:style style:name="T646" style:parent-style-name="預設段落字型" style:family="text">
      <style:text-properties style:font-name="標楷體" style:font-name-asian="標楷體" style:font-name-complex="Arial" fo:font-size="16pt" style:font-size-asian="16pt" style:font-size-complex="16pt"/>
    </style:style>
    <style:style style:name="T647" style:parent-style-name="預設段落字型" style:family="text">
      <style:text-properties style:font-name="標楷體" style:font-name-asian="標楷體" style:font-name-complex="Arial" fo:font-size="16pt" style:font-size-asian="16pt" style:font-size-complex="16pt"/>
    </style:style>
    <style:style style:name="T648" style:parent-style-name="預設段落字型" style:family="text">
      <style:text-properties style:font-name="標楷體" style:font-name-asian="標楷體" style:font-name-complex="Arial" fo:font-size="16pt" style:font-size-asian="16pt" style:font-size-complex="16pt"/>
    </style:style>
    <style:style style:name="T649" style:parent-style-name="預設段落字型" style:family="text">
      <style:text-properties style:font-name="標楷體" style:font-name-asian="標楷體" style:font-name-complex="Arial" fo:font-size="16pt" style:font-size-asian="16pt" style:font-size-complex="16pt"/>
    </style:style>
    <style:style style:name="T650" style:parent-style-name="預設段落字型" style:family="text">
      <style:text-properties style:font-name="標楷體" style:font-name-asian="標楷體" style:font-name-complex="Arial" fo:font-size="16pt" style:font-size-asian="16pt" style:font-size-complex="16pt"/>
    </style:style>
    <style:style style:name="T651" style:parent-style-name="預設段落字型" style:family="text">
      <style:text-properties style:font-name="標楷體" style:font-name-asian="標楷體" style:font-name-complex="Arial" fo:font-size="16pt" style:font-size-asian="16pt" style:font-size-complex="16pt"/>
    </style:style>
    <style:style style:name="T652" style:parent-style-name="預設段落字型" style:family="text">
      <style:text-properties style:font-name="標楷體" style:font-name-asian="標楷體" style:font-name-complex="Arial" fo:font-size="16pt" style:font-size-asian="16pt" style:font-size-complex="16pt"/>
    </style:style>
    <style:style style:name="T653" style:parent-style-name="預設段落字型" style:family="text">
      <style:text-properties style:font-name="標楷體" style:font-name-asian="標楷體" style:font-name-complex="Arial" fo:font-size="16pt" style:font-size-asian="16pt" style:font-size-complex="16pt"/>
    </style:style>
    <style:style style:name="T654" style:parent-style-name="預設段落字型" style:family="text">
      <style:text-properties style:font-name="標楷體" style:font-name-asian="標楷體" style:font-name-complex="Arial" fo:font-size="16pt" style:font-size-asian="16pt" style:font-size-complex="16pt"/>
    </style:style>
    <style:style style:name="T655" style:parent-style-name="預設段落字型" style:family="text">
      <style:text-properties style:font-name="標楷體" style:font-name-asian="標楷體" style:font-name-complex="Arial" fo:font-size="16pt" style:font-size-asian="16pt" style:font-size-complex="16pt"/>
    </style:style>
    <style:style style:name="P656" style:parent-style-name="內文" style:family="paragraph">
      <style:paragraph-properties fo:line-height="0.3472in" fo:margin-left="3.325in" fo:text-indent="-0.825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style:font-name-complex="Arial" fo:font-size="16pt" style:font-size-asian="16pt" style:font-size-complex="16pt"/>
    </style:style>
    <style:style style:name="P659" style:parent-style-name="內文" style:family="paragraph">
      <style:paragraph-properties fo:text-align="justify" fo:line-height="0.3472in" fo:margin-left="1.3111in" fo:text-indent="-0.4444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font-name-complex="Arial" fo:font-size="16pt" style:font-size-asian="16pt" style:font-size-complex="16pt"/>
    </style:style>
    <style:style style:name="T662" style:parent-style-name="預設段落字型" style:family="text">
      <style:text-properties style:font-name="標楷體" style:font-name-asian="標楷體" style:font-name-complex="Arial" fo:font-size="16pt" style:font-size-asian="16pt" style:font-size-complex="16pt"/>
    </style:style>
    <style:style style:name="T663" style:parent-style-name="預設段落字型" style:family="text">
      <style:text-properties style:font-name="標楷體" style:font-name-asian="標楷體" style:font-name-complex="Arial" fo:font-size="16pt" style:font-size-asian="16pt" style:font-size-complex="16pt"/>
    </style:style>
    <style:style style:name="T664" style:parent-style-name="預設段落字型" style:family="text">
      <style:text-properties style:font-name="標楷體" style:font-name-asian="標楷體" style:font-name-complex="Arial" fo:font-size="16pt" style:font-size-asian="16pt" style:font-size-complex="16pt"/>
    </style:style>
    <style:style style:name="T665" style:parent-style-name="預設段落字型" style:family="text">
      <style:text-properties style:font-name="標楷體" style:font-name-asian="標楷體" style:font-name-complex="Arial" fo:font-size="16pt" style:font-size-asian="16pt" style:font-size-complex="16pt"/>
    </style:style>
    <style:style style:name="T666" style:parent-style-name="預設段落字型" style:family="text">
      <style:text-properties style:font-name="標楷體" style:font-name-asian="標楷體" style:font-name-complex="Arial"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font-name-complex="Arial"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font-name-complex="Arial"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font-name-complex="Arial" fo:font-size="16pt" style:font-size-asian="16pt" style:font-size-complex="16pt"/>
    </style:style>
    <style:style style:name="T673" style:parent-style-name="預設段落字型" style:family="text">
      <style:text-properties style:font-name="標楷體" style:font-name-asian="標楷體" style:font-name-complex="Arial" fo:font-size="16pt" style:font-size-asian="16pt" style:font-size-complex="16pt"/>
    </style:style>
    <style:style style:name="T674" style:parent-style-name="預設段落字型" style:family="text">
      <style:text-properties style:font-name="標楷體" style:font-name-asian="標楷體" style:font-name-complex="Arial" fo:font-size="16pt" style:font-size-asian="16pt" style:font-size-complex="16pt"/>
    </style:style>
    <style:style style:name="T675" style:parent-style-name="預設段落字型" style:family="text">
      <style:text-properties style:font-name="標楷體" style:font-name-asian="標楷體" style:letter-kerning="true" fo:font-size="16pt" style:font-size-asian="16pt" style:font-size-complex="16pt"/>
    </style:style>
    <style:style style:name="P676" style:parent-style-name="內文" style:family="paragraph">
      <style:paragraph-properties fo:line-height="0.3472in" fo:margin-left="3.325in" fo:text-indent="-0.825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font-name-complex="Arial" fo:font-size="16pt" style:font-size-asian="16pt" style:font-size-complex="16pt"/>
    </style:style>
    <style:style style:name="P679" style:parent-style-name="內文" style:family="paragraph">
      <style:paragraph-properties fo:text-align="justify" fo:line-height="0.3472in" fo:margin-left="1.3111in" fo:text-indent="-0.4444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style:font-name-complex="Arial" fo:font-size="16pt" style:font-size-asian="16pt" style:font-size-complex="16pt"/>
    </style:style>
    <style:style style:name="T684" style:parent-style-name="預設段落字型" style:family="text">
      <style:text-properties style:font-name="標楷體" style:font-name-asian="標楷體" style:font-name-complex="Arial" fo:font-size="16pt" style:font-size-asian="16pt" style:font-size-complex="16pt"/>
    </style:style>
    <style:style style:name="T685" style:parent-style-name="預設段落字型" style:family="text">
      <style:text-properties style:font-name="標楷體" style:font-name-asian="標楷體" style:font-name-complex="Arial" fo:font-size="16pt" style:font-size-asian="16pt" style:font-size-complex="16pt"/>
    </style:style>
    <style:style style:name="T686" style:parent-style-name="預設段落字型" style:family="text">
      <style:text-properties style:font-name="標楷體" style:font-name-asian="標楷體" style:font-name-complex="Arial" fo:font-size="16pt" style:font-size-asian="16pt" style:font-size-complex="16pt"/>
    </style:style>
    <style:style style:name="T687" style:parent-style-name="預設段落字型" style:family="text">
      <style:text-properties style:font-name="標楷體" style:font-name-asian="標楷體" style:font-name-complex="Arial" fo:font-size="16pt" style:font-size-asian="16pt" style:font-size-complex="16pt"/>
    </style:style>
    <style:style style:name="T688" style:parent-style-name="預設段落字型" style:family="text">
      <style:text-properties style:font-name="標楷體" style:font-name-asian="標楷體" style:font-name-complex="Arial" fo:font-size="16pt" style:font-size-asian="16pt" style:font-size-complex="16pt"/>
    </style:style>
    <style:style style:name="T689" style:parent-style-name="預設段落字型" style:family="text">
      <style:text-properties style:font-name="標楷體" style:font-name-asian="標楷體" style:font-name-complex="Arial" fo:font-size="16pt" style:font-size-asian="16pt" style:font-size-complex="16pt"/>
    </style:style>
    <style:style style:name="T690" style:parent-style-name="預設段落字型" style:family="text">
      <style:text-properties style:font-name="標楷體" style:font-name-asian="標楷體" style:font-name-complex="Arial" fo:font-size="16pt" style:font-size-asian="16pt" style:font-size-complex="16pt"/>
    </style:style>
    <style:style style:name="T691" style:parent-style-name="預設段落字型" style:family="text">
      <style:text-properties style:font-name="標楷體" style:font-name-asian="標楷體" style:font-name-complex="Arial" fo:font-size="16pt" style:font-size-asian="16pt" style:font-size-complex="16pt"/>
    </style:style>
    <style:style style:name="T692" style:parent-style-name="預設段落字型" style:family="text">
      <style:text-properties style:font-name="標楷體" style:font-name-asian="標楷體" style:font-name-complex="Arial" fo:font-size="16pt" style:font-size-asian="16pt" style:font-size-complex="16pt"/>
    </style:style>
    <style:style style:name="T693" style:parent-style-name="預設段落字型" style:family="text">
      <style:text-properties style:font-name="標楷體" style:font-name-asian="標楷體" style:font-name-complex="Arial" fo:font-size="16pt" style:font-size-asian="16pt" style:font-size-complex="16pt"/>
    </style:style>
    <style:style style:name="T694" style:parent-style-name="預設段落字型" style:family="text">
      <style:text-properties style:font-name="標楷體" style:font-name-asian="標楷體" style:font-name-complex="Arial" fo:font-size="16pt" style:font-size-asian="16pt" style:font-size-complex="16pt"/>
    </style:style>
    <style:style style:name="T695" style:parent-style-name="預設段落字型" style:family="text">
      <style:text-properties style:font-name="標楷體" style:font-name-asian="標楷體" style:font-name-complex="Arial" fo:font-size="16pt" style:font-size-asian="16pt" style:font-size-complex="16pt"/>
    </style:style>
    <style:style style:name="T696" style:parent-style-name="預設段落字型" style:family="text">
      <style:text-properties style:font-name="標楷體" style:font-name-asian="標楷體" style:font-name-complex="Arial" fo:font-size="16pt" style:font-size-asian="16pt" style:font-size-complex="16pt"/>
    </style:style>
    <style:style style:name="T697" style:parent-style-name="預設段落字型" style:family="text">
      <style:text-properties style:font-name="標楷體" style:font-name-asian="標楷體" style:font-name-complex="Arial" fo:font-size="16pt" style:font-size-asian="16pt" style:font-size-complex="16pt"/>
    </style:style>
    <style:style style:name="T698" style:parent-style-name="預設段落字型" style:family="text">
      <style:text-properties style:font-name="標楷體" style:font-name-asian="標楷體" style:font-name-complex="Arial" fo:font-size="16pt" style:font-size-asian="16pt" style:font-size-complex="16pt"/>
    </style:style>
    <style:style style:name="P699" style:parent-style-name="內文" style:family="paragraph">
      <style:paragraph-properties fo:line-height="0.3472in" fo:margin-left="3.3243in" fo:text-indent="-0.8444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text-align="justify" fo:line-height="0.3472in" fo:margin-left="0.7416in" fo:text-indent="-0.3333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line-height="0.3472in"/>
    </style:style>
    <style:style style:name="T709" style:parent-style-name="預設段落字型" style:family="text">
      <style:text-properties style:font-name="標楷體" style:font-name-asian="標楷體" fo:font-weight="bold" style:font-weight-asian="bold" fo:font-size="15pt" style:font-size-asian="15pt" style:font-size-complex="15pt"/>
    </style:style>
  </office:automatic-styles>
  <office:body>
    <office:text text:use-soft-page-breaks="true">
      <text:p text:style-name="P1">立法院第8屆第1會期財政、司法及法制委員會第1次聯席會議議事錄</text:p>
      <text:p text:style-name="P4"><text:span text:style-name="T5">時　　間　</text:span><text:span text:style-name="T6">中華民國</text:span><text:span text:style-name="T7">101年</text:span><text:span text:style-name="T8">5</text:span><text:span text:style-name="T9">月</text:span><text:span text:style-name="T10">24</text:span><text:span text:style-name="T11">日(星期</text:span><text:span text:style-name="T12">四</text:span><text:span text:style-name="T13">)</text:span><text:span text:style-name="T14">上午</text:span><text:span text:style-name="T15">9</text:span><text:span text:style-name="T16">時至</text:span><text:span text:style-name="T17">1</text:span><text:span text:style-name="T18">3</text:span><text:span text:style-name="T19">時</text:span><text:span text:style-name="T20">31</text:span><text:span text:style-name="T21">分</text:span></text:p>
      <text:p text:style-name="P22">地　　點　本院群賢樓9樓大禮堂</text:p>
      <text:p text:style-name="P23"><text:span text:style-name="T24">出席委員　</text:span><text:span text:style-name="T25">許添財</text:span><text:span text:style-name="T26">　</text:span><text:span text:style-name="T27">吳秉叡</text:span><text:span text:style-name="T28">　林德福</text:span><text:span text:style-name="T29">　</text:span><text:span text:style-name="T30">賴士葆</text:span><text:span text:style-name="T31">　</text:span><text:span text:style-name="T32">廖正井　</text:span><text:span text:style-name="T33">盧秀燕</text:span></text:p>
      <text:p text:style-name="P34"><text:span text:style-name="T35">李桐豪　薛　凌　鄭天財　林正二　李貴敏　</text:span><text:span text:style-name="T36">翁重鈞</text:span></text:p>
      <text:p text:style-name="P37"><text:span text:style-name="T38">費鴻泰　</text:span><text:span text:style-name="T39">呂學樟　</text:span><text:span text:style-name="T40">李應元</text:span><text:span text:style-name="T41">　</text:span><text:span text:style-name="T42">顏清標</text:span><text:span text:style-name="T43">　</text:span><text:span text:style-name="T44">林國正　潘孟安</text:span></text:p>
      <text:p text:style-name="P45">曾巨威　羅明才</text:p>
      <text:p text:style-name="P46">委員出席20人</text:p>
      <text:p text:style-name="P47">請假委員　孫大千</text:p>
      <text:p text:style-name="P48"><text:span text:style-name="T49">列席委員</text:span><text:span text:style-name="T50">　</text:span><text:span text:style-name="T51">陳歐珀</text:span><text:span text:style-name="T52">　</text:span><text:span text:style-name="T53">楊麗環　楊瓊瓔</text:span><text:span text:style-name="T54">　</text:span><text:span text:style-name="T55">江啟臣　</text:span><text:span text:style-name="T56">林佳龍</text:span><text:span text:style-name="T57">　</text:span><text:span text:style-name="T58">黃偉哲</text:span></text:p>
      <text:p text:style-name="P59">廖國棟　蕭美琴　徐耀昌　江惠貞　簡東明　徐欣瑩</text:p>
      <text:p text:style-name="P60"><text:span text:style-name="T61">黃昭順　</text:span><text:span text:style-name="T62">王育敏</text:span><text:span text:style-name="T63">　</text:span><text:span text:style-name="T64">徐少萍　</text:span><text:span text:style-name="T65">吳育仁</text:span><text:span text:style-name="T66">　</text:span><text:span text:style-name="T67">邱志偉</text:span><text:span text:style-name="T68">　盧嘉辰</text:span></text:p>
      <text:p text:style-name="P69"><text:span text:style-name="T70">高金素梅</text:span><text:span text:style-name="T71"><text:s/></text:span><text:span text:style-name="T72">陳亭妃</text:span><text:span text:style-name="T73">　</text:span><text:span text:style-name="T74">羅淑蕾</text:span><text:span text:style-name="T75">　</text:span><text:span text:style-name="T76">邱文彥</text:span><text:span text:style-name="T77">　</text:span><text:span text:style-name="T78">蘇清泉</text:span><text:span text:style-name="T79">　</text:span><text:span text:style-name="T80">陳雪生</text:span></text:p>
      <text:p text:style-name="P81">林滄敏</text:p>
      <text:p text:style-name="P82">委員列席25人</text:p>
      <text:p text:style-name="P83"><text:span text:style-name="T84">列席官員　</text:span><text:span text:style-name="T85">審計部</text:span><text:span text:style-name="T86">　　　　　　　　　　　</text:span><text:span text:style-name="T87">　</text:span><text:span text:style-name="T88">審計長</text:span><text:span text:style-name="T89">　　</text:span><text:span text:style-name="T90">　</text:span><text:span text:style-name="T91">林慶隆</text:span></text:p>
      <text:p text:style-name="P92"><text:span text:style-name="T93">　　　　</text:span><text:span text:style-name="T94">　</text:span><text:span text:style-name="T95">行政院主計</text:span><text:span text:style-name="T96">總</text:span><text:span text:style-name="T97">處　　　　　　　</text:span><text:span text:style-name="T98">　</text:span><text:span text:style-name="T99">主計長　　</text:span><text:span text:style-name="T100">　</text:span><text:span text:style-name="T101">石素梅</text:span></text:p>
      <text:p text:style-name="P102"><text:span text:style-name="T103">　　　　</text:span><text:span text:style-name="T104">　</text:span><text:span text:style-name="T105">總統府　　　　　　　　　</text:span><text:span text:style-name="T106">　　</text:span><text:span text:style-name="T107">　</text:span><text:span text:style-name="T108">副秘書長　　</text:span><text:span text:style-name="T109">熊光華</text:span></text:p>
      <text:p text:style-name="P110"><text:span text:style-name="T111">國家安全會議</text:span><text:span text:style-name="T112">　　　　</text:span><text:span text:style-name="T113">　　　</text:span><text:span text:style-name="T114">　</text:span><text:span text:style-name="T115">副秘書長</text:span><text:span text:style-name="T116">　　</text:span><text:span text:style-name="T117">陸小榮</text:span></text:p>
      <text:p text:style-name="P118"><text:span text:style-name="T119">國史館</text:span><text:span text:style-name="T120">　　　　　　　</text:span><text:span text:style-name="T121">　　　</text:span><text:span text:style-name="T122">　</text:span><text:span text:style-name="T123">館長</text:span><text:span text:style-name="T124">　　　　</text:span><text:span text:style-name="T125">呂芳上</text:span></text:p>
      <text:p text:style-name="P126"><text:span text:style-name="T127">國史館臺灣文獻館</text:span><text:span text:style-name="T128">　　</text:span><text:span text:style-name="T129">　　　</text:span><text:span text:style-name="T130">　</text:span><text:span text:style-name="T131">館長</text:span><text:span text:style-name="T132">　　　　</text:span><text:span text:style-name="T133">張鴻銘</text:span></text:p>
      <text:p text:style-name="P134"><text:span text:style-name="T135">行政院人事行政</text:span><text:span text:style-name="T136">總處</text:span><text:span text:style-name="T137">　　</text:span><text:span text:style-name="T138">　　</text:span><text:span text:style-name="T139">　</text:span><text:span text:style-name="T140">　</text:span><text:span text:style-name="T141">人事</text:span><text:span text:style-name="T142">長　　　</text:span><text:span text:style-name="T143">黃富源</text:span></text:p>
      <text:p text:style-name="P144"><text:span text:style-name="T145">(</text:span><text:span text:style-name="T146">原</text:span><text:span text:style-name="T147">行政院</text:span><text:span text:style-name="T148">人事行政局、</text:span><text:span text:style-name="T149">公務人員住宅及福利委員會</text:span><text:span text:style-name="T150">)</text:span></text:p>
      <text:p text:style-name="P151">公務人力發展中心　　　　　　主任　　　　劉　慈</text:p>
      <text:p text:style-name="P152"><text:span text:style-name="T153">地方行政</text:span><text:span text:style-name="T154">研習中心　　</text:span><text:span text:style-name="T155">　　　</text:span><text:span text:style-name="T156">　</text:span><text:span text:style-name="T157">主任　　　　</text:span><text:span text:style-name="T158">鍾</text:span><text:span text:style-name="T159">振芳</text:span></text:p>
      <text:p text:style-name="P160"><text:span text:style-name="T161">行政院研究發展考核委員會</text:span><text:span text:style-name="T162">　　</text:span><text:span text:style-name="T163">　</text:span><text:span text:style-name="T164">副</text:span><text:span text:style-name="T165">主任委員　</text:span><text:span text:style-name="T166">黃敏恭</text:span></text:p>
      <text:p text:style-name="P167"><text:span text:style-name="T168">檔案管理局</text:span><text:span text:style-name="T169">　　　　　</text:span><text:span text:style-name="T170">　　　</text:span><text:span text:style-name="T171">　</text:span><text:span text:style-name="T172">局長　　　　陳旭琳</text:span></text:p>
      <text:soft-page-break/>
      <text:p text:style-name="P173">立法院　　　　　　　　　　　　副秘書長　　周萬來</text:p>
      <text:p text:style-name="P174"><text:span text:style-name="T175">司法院　　　　　　　　　</text:span><text:span text:style-name="T176">　　</text:span><text:span text:style-name="T177">　</text:span><text:span text:style-name="T178">秘書長　　　</text:span><text:span text:style-name="T179">林錦芳</text:span></text:p>
      <text:p text:style-name="P180"><text:span text:style-name="T181">　　　　　　　　　　　　</text:span><text:span text:style-name="T182">　　</text:span><text:span text:style-name="T183">　</text:span><text:span text:style-name="T184">副秘書長　　</text:span><text:span text:style-name="T185">姜仁脩</text:span></text:p>
      <text:p text:style-name="P186"><text:span text:style-name="T187">最高法院　　　　　　</text:span><text:span text:style-name="T188">　　　</text:span><text:span text:style-name="T189">院長　　　</text:span><text:span text:style-name="T190">　</text:span><text:span text:style-name="T191">楊鼎章</text:span></text:p>
      <text:p text:style-name="P192">最高行政法院　　　　　　　院長　　　　蔡進田</text:p>
      <text:p text:style-name="P193"><text:span text:style-name="T194">臺北高等行政法院　　</text:span><text:span text:style-name="T195">　　　</text:span><text:span text:style-name="T196">院長　　　</text:span><text:span text:style-name="T197">　</text:span><text:span text:style-name="T198">鄭淑貞</text:span></text:p>
      <text:p text:style-name="P199">臺中高等行政法院　　　　　庭長　　　　沈應南</text:p>
      <text:p text:style-name="P200"><text:span text:style-name="T201">高雄高等行政法院　　</text:span><text:span text:style-name="T202">　　　</text:span><text:span text:style-name="T203">院長　　　</text:span><text:span text:style-name="T204">　</text:span><text:span text:style-name="T205">張瓊文</text:span></text:p>
      <text:p text:style-name="P206"><text:span text:style-name="T207">公務員懲戒委員會　　</text:span><text:span text:style-name="T208">　　　</text:span><text:span text:style-name="T209">委員長　　</text:span><text:span text:style-name="T210">　</text:span><text:span text:style-name="T211">謝文定</text:span></text:p>
      <text:p text:style-name="P212"><text:span text:style-name="T213">司法人員研習所　　　</text:span><text:span text:style-name="T214">　　　</text:span><text:span text:style-name="T215">所長　　　</text:span><text:span text:style-name="T216">　</text:span><text:span text:style-name="T217">呂太郎</text:span></text:p>
      <text:p text:style-name="P218">智慧財產法院　　　　　　　院長　　　　高秀真</text:p>
      <text:p text:style-name="P219">臺灣高等法院　　　　　　　院長　　　　陳宗鎮</text:p>
      <text:p text:style-name="P220"><text:span text:style-name="T221">臺灣高等法院臺中分院</text:span><text:span text:style-name="T222">　　　</text:span><text:span text:style-name="T223">院長　　　</text:span><text:span text:style-name="T224">　</text:span><text:span text:style-name="T225">洪文章</text:span></text:p>
      <text:p text:style-name="P226"><text:span text:style-name="T227">臺灣高等法院臺南分院</text:span><text:span text:style-name="T228">　　　</text:span><text:span text:style-name="T229">院長　　　</text:span><text:span text:style-name="T230">　</text:span><text:span text:style-name="T231">鄭玉山</text:span></text:p>
      <text:p text:style-name="P232"><text:span text:style-name="T233">臺灣高等法院高雄分院</text:span><text:span text:style-name="T234">　　　</text:span><text:span text:style-name="T235">院長　　　</text:span><text:span text:style-name="T236">　</text:span><text:span text:style-name="T237">黃金石</text:span></text:p>
      <text:p text:style-name="P238">臺灣高等法院花蓮分院　　　院長　　　　劉令祺</text:p>
      <text:p text:style-name="P239">臺灣臺北地方法院　　　　　院長　　　　吳水木</text:p>
      <text:p text:style-name="P240"><text:span text:style-name="T241">臺灣士林地方法院　　</text:span><text:span text:style-name="T242">　　　</text:span><text:span text:style-name="T243">院長　　　</text:span><text:span text:style-name="T244">　</text:span><text:span text:style-name="T245">吳景源</text:span></text:p>
      <text:p text:style-name="P246"><text:span text:style-name="T247">臺灣板橋地方法院　　</text:span><text:span text:style-name="T248">　　　</text:span><text:span text:style-name="T249">院長　　　</text:span><text:span text:style-name="T250">　</text:span><text:span text:style-name="T251">張清埤</text:span></text:p>
      <text:p text:style-name="P252"><text:span text:style-name="T253">臺灣桃園地方法院　　</text:span><text:span text:style-name="T254">　　　</text:span><text:span text:style-name="T255">院長　　　</text:span><text:span text:style-name="T256">　</text:span><text:span text:style-name="T257">陳晴教</text:span></text:p>
      <text:p text:style-name="P258"><text:span text:style-name="T259">臺灣新竹地方法院　　</text:span><text:span text:style-name="T260">　　　院</text:span><text:span text:style-name="T261">長　　　</text:span><text:span text:style-name="T262">　</text:span><text:span text:style-name="T263">江德千</text:span></text:p>
      <text:p text:style-name="P264"><text:span text:style-name="T265">臺灣苗栗地方法院　　</text:span><text:span text:style-name="T266">　　　</text:span><text:span text:style-name="T267">院長　　　</text:span><text:span text:style-name="T268">　</text:span><text:span text:style-name="T269">許進國</text:span></text:p>
      <text:p text:style-name="P270"><text:span text:style-name="T271">臺灣臺中地方法院　　</text:span><text:span text:style-name="T272">　　　</text:span><text:span text:style-name="T273">院</text:span><text:span text:style-name="T274">長</text:span><text:span text:style-name="T275">　　　</text:span><text:span text:style-name="T276">　</text:span><text:span text:style-name="T277">李彥文</text:span></text:p>
      <text:p text:style-name="P278">臺灣南投地方法院　　　　　院長　　　　邱志平</text:p>
      <text:p text:style-name="P279">臺灣彰化地方法院　　　　　院長　　　　蘇清恭</text:p>
      <text:p text:style-name="P280"><text:span text:style-name="T281">臺灣雲林地方法院　　</text:span><text:span text:style-name="T282">　　　</text:span><text:span text:style-name="T283">院長　　　</text:span><text:span text:style-name="T284">　</text:span><text:span text:style-name="T285">何志通</text:span></text:p>
      <text:p text:style-name="P286">臺灣嘉義地方法院　　　　　院長　　　　陳朱貴</text:p>
      <text:soft-page-break/>
      <text:p text:style-name="P287"><text:span text:style-name="T288">臺灣臺南地方法院　　</text:span><text:span text:style-name="T289">　　　</text:span><text:span text:style-name="T290">院長　　　</text:span><text:span text:style-name="T291">　</text:span><text:span text:style-name="T292">林勤純</text:span></text:p>
      <text:p text:style-name="P293">臺灣高雄地方法院　　　　　院長　　　　高金枝</text:p>
      <text:p text:style-name="P294"><text:span text:style-name="T295">臺灣屏東地方法院　　</text:span><text:span text:style-name="T296">　　　</text:span><text:span text:style-name="T297">院長　　　</text:span><text:span text:style-name="T298">　</text:span><text:span text:style-name="T299">莊崑山</text:span></text:p>
      <text:p text:style-name="P300"><text:span text:style-name="T301">臺灣臺東地方法院　　</text:span><text:span text:style-name="T302">　　　</text:span><text:span text:style-name="T303">院長　　　</text:span><text:span text:style-name="T304">　</text:span><text:span text:style-name="T305">凃裕斗</text:span></text:p>
      <text:p text:style-name="P306"><text:span text:style-name="T307">臺灣花蓮地方法院　　</text:span><text:span text:style-name="T308">　　　</text:span><text:span text:style-name="T309">院長　　　</text:span><text:span text:style-name="T310">　</text:span><text:span text:style-name="T311">張浴美</text:span></text:p>
      <text:p text:style-name="P312"><text:span text:style-name="T313">臺灣宜蘭地方法院　　</text:span><text:span text:style-name="T314">　　　</text:span><text:span text:style-name="T315">院長　　　</text:span><text:span text:style-name="T316">　</text:span><text:span text:style-name="T317">劉壽嵩</text:span></text:p>
      <text:p text:style-name="P318"><text:span text:style-name="T319">臺灣基隆地方法院　　</text:span><text:span text:style-name="T320">　　　</text:span><text:span text:style-name="T321">院長　　　</text:span><text:span text:style-name="T322">　</text:span><text:span text:style-name="T323">蔡崇義</text:span></text:p>
      <text:p text:style-name="P324"><text:span text:style-name="T325">臺灣澎湖地方法院　　</text:span><text:span text:style-name="T326">　　　</text:span><text:span text:style-name="T327">院長　　　</text:span><text:span text:style-name="T328">　</text:span><text:span text:style-name="T329">黃麟倫</text:span></text:p>
      <text:p text:style-name="P330">臺灣高雄少年法院　　　　　院長　　　　王光照</text:p>
      <text:p text:style-name="P331"><text:span text:style-name="T332">福建高等法院金門分院</text:span><text:span text:style-name="T333">　　　</text:span><text:span text:style-name="T334">院長</text:span><text:span text:style-name="T335">　　　</text:span><text:span text:style-name="T336">　</text:span><text:span text:style-name="T337">吳昭瑩</text:span></text:p>
      <text:p text:style-name="P338"><text:span text:style-name="T339">福建金門地方法院　　</text:span><text:span text:style-name="T340">　　　</text:span><text:span text:style-name="T341">院</text:span><text:span text:style-name="T342">長</text:span><text:span text:style-name="T343">　　　</text:span><text:span text:style-name="T344">　</text:span><text:span text:style-name="T345">蔡美美</text:span></text:p>
      <text:p text:style-name="P346"><text:span text:style-name="T347">福建連江地方法院　　</text:span><text:span text:style-name="T348">　　　</text:span><text:span text:style-name="T349">院長　　　</text:span><text:span text:style-name="T350">　</text:span><text:span text:style-name="T351">紀文勝</text:span></text:p>
      <text:p text:style-name="P352"><text:span text:style-name="T353">考試院　　　　　　　　　</text:span><text:span text:style-name="T354">　　　</text:span><text:span text:style-name="T355">秘書長　　</text:span><text:span text:style-name="T356">　</text:span><text:span text:style-name="T357">黃雅榜</text:span></text:p>
      <text:p text:style-name="P358"><text:span text:style-name="T359">考選部</text:span><text:span text:style-name="T360">（含考選業務基金）</text:span><text:span text:style-name="T361">　常務次長　</text:span><text:span text:style-name="T362">　</text:span><text:span text:style-name="T363">曾慧敏</text:span></text:p>
      <text:p text:style-name="P364"><text:span text:style-name="T365">銓敘部　　　　　　　</text:span><text:span text:style-name="T366">　　　</text:span><text:span text:style-name="T367">常務次長　</text:span><text:span text:style-name="T368">　</text:span><text:span text:style-name="T369">凃其梅</text:span></text:p>
      <text:p text:style-name="P370"><text:span text:style-name="T371">公務人員保障暨培訓委員會</text:span><text:span text:style-name="T372">　</text:span><text:span text:style-name="T373">副主任委員</text:span><text:span text:style-name="T374">　</text:span><text:span text:style-name="T375">葉維銓</text:span></text:p>
      <text:p text:style-name="P376"><text:span text:style-name="T377">國家文官學院　　　　</text:span><text:span text:style-name="T378">　　　</text:span><text:span text:style-name="T379">副院長　　</text:span><text:span text:style-name="T380">　</text:span><text:span text:style-name="T381">廖世立</text:span></text:p>
      <text:p text:style-name="P382"><text:span text:style-name="T383">（原國家</text:span><text:span text:style-name="T384">文官培訓所</text:span><text:span text:style-name="T385">）</text:span></text:p>
      <text:p text:style-name="P386"><text:span text:style-name="T387">公務人員退休撫卹基金監理委員會</text:span><text:span text:style-name="T388">執行秘書　</text:span><text:span text:style-name="T389">　</text:span><text:span text:style-name="T390">劉　籐</text:span></text:p>
      <text:p text:style-name="P391"><text:span text:style-name="T392">公務人員退休撫卹基金管理委員會</text:span><text:span text:style-name="T393">副主任委員</text:span><text:span text:style-name="T394">　</text:span><text:span text:style-name="T395">蔡豐清</text:span></text:p>
      <text:p text:style-name="P396"><text:span text:style-name="T397">（含公務人員退休撫卹基金）</text:span></text:p>
      <text:p text:style-name="P398"><text:span text:style-name="T399">監察院　　　　　　　　　</text:span><text:span text:style-name="T400">　　　</text:span><text:span text:style-name="T401">秘書長　　</text:span><text:span text:style-name="T402">　</text:span><text:span text:style-name="T403">陳豐義</text:span></text:p>
      <text:p text:style-name="P404"><text:span text:style-name="T405">法務部　　　　　　　　　</text:span><text:span text:style-name="T406">　　　</text:span><text:span text:style-name="T407">政</text:span><text:span text:style-name="T408">務次長</text:span><text:span text:style-name="T409">　</text:span><text:span text:style-name="T410">　</text:span><text:span text:style-name="T411">陳守煌</text:span></text:p>
      <text:p text:style-name="P412"><text:span text:style-name="T413">法務部矯正機關作業基金</text:span><text:span text:style-name="T414">　</text:span><text:span text:style-name="T415">　</text:span><text:span text:style-name="T416">會計長　</text:span><text:span text:style-name="T417">　</text:span><text:span text:style-name="T418">　</text:span><text:span text:style-name="T419">許專琴</text:span></text:p>
      <text:p text:style-name="P420"><text:span text:style-name="T421">　　（原法務部監所作業基金）</text:span></text:p>
      <text:p text:style-name="P422"><text:span text:style-name="T423">司法官訓練所　　　　</text:span><text:span text:style-name="T424">　　　</text:span><text:span text:style-name="T425">所長　　　</text:span><text:span text:style-name="T426">　</text:span><text:span text:style-name="T427">林輝煌</text:span></text:p>
      <text:p text:style-name="P428">矯正署(原矯正人員訓練所)　署長　　　　吳憲璋</text:p>
      <text:p text:style-name="P429">法醫研究所　　　　　　　　所長　　　　李俊億</text:p>
      <text:p text:style-name="P430"><text:span text:style-name="T431">法務部廉政</text:span><text:span text:style-name="T432">署</text:span><text:span text:style-name="T433">（原</text:span><text:span text:style-name="T434">法</text:span><text:span text:style-name="T435">務部政風司）</text:span><text:span text:style-name="T436">署長　　　</text:span><text:span text:style-name="T437">　</text:span><text:span text:style-name="T438">周志榮</text:span></text:p>
      <text:p text:style-name="P439"><text:span text:style-name="T440">行政執行署　　　　　</text:span><text:span text:style-name="T441">　　　</text:span><text:span text:style-name="T442">署長　　　</text:span><text:span text:style-name="T443">　</text:span><text:span text:style-name="T444">張清雲</text:span></text:p>
      <text:p text:style-name="P445">最高法院檢察署　　　　　　主任檢察官　朱　楠</text:p>
      <text:p text:style-name="P446">臺灣高等法院檢察署　　　　檢察長　　　顏大和</text:p>
      <text:p text:style-name="P447">（兼臺灣高等法院檢察署智慧財產分署檢察長）</text:p>
      <text:p text:style-name="P448">臺灣高等法院臺中分院檢察署檢察長　　　陳榮宗</text:p>
      <text:p text:style-name="P449">臺灣高等法院臺南分院檢察署檢察長　　　王添盛</text:p>
      <text:p text:style-name="P450">臺灣高等法院高雄分院檢察署檢察長　　　林玲玉</text:p>
      <text:p text:style-name="P451"><text:span text:style-name="T452">臺灣高等法院花蓮分院檢察署檢察</text:span><text:span text:style-name="T453">官</text:span><text:span text:style-name="T454">　　</text:span><text:span text:style-name="T455">　</text:span><text:span text:style-name="T456">葉淑文</text:span></text:p>
      <text:p text:style-name="P457">臺灣臺北地方法院檢察署　　檢察長　　　楊治宇</text:p>
      <text:p text:style-name="P458">臺灣士林地方法院檢察署　　檢察長　　　林朝松</text:p>
      <text:p text:style-name="P459">臺灣板橋地方法院檢察署　　檢察長　　　蔡碧玉</text:p>
      <text:p text:style-name="P460"><text:span text:style-name="T461">臺灣桃園地方法院檢察署</text:span><text:span text:style-name="T462">　　</text:span><text:span text:style-name="T463">檢察長　　</text:span><text:span text:style-name="T464">　</text:span><text:span text:style-name="T465">張秋源</text:span></text:p>
      <text:p text:style-name="P466">臺灣新竹地方法院檢察署　　檢察長　　　朱家崎</text:p>
      <text:p text:style-name="P467">臺灣苗栗地方法院檢察署　　檢察長　　　楊秀美</text:p>
      <text:p text:style-name="P468">臺灣臺中地方法院檢察署　　檢察長　　　張斗輝</text:p>
      <text:p text:style-name="P469">臺灣南投地方法院檢察署　　代理檢察長　洪家原</text:p>
      <text:p text:style-name="P470">臺灣彰化地方法院檢察署　　檢察長　　　鄭文貴</text:p>
      <text:p text:style-name="P471">臺灣雲林地方法院檢察署　　檢察長　　　張文政</text:p>
      <text:p text:style-name="P472">臺灣嘉義地方法院檢察署　　檢察長　　　朱兆民</text:p>
      <text:p text:style-name="P473">臺灣臺南地方法院檢察署　　檢察長　　　周章欽</text:p>
      <text:p text:style-name="P474"><text:span text:style-name="T475">臺灣高雄地方法院檢察署</text:span><text:span text:style-name="T476">　　</text:span><text:span text:style-name="T477">檢察長　</text:span><text:span text:style-name="T478">　</text:span><text:span text:style-name="T479">　</text:span><text:span text:style-name="T480">蔡瑞宗</text:span></text:p>
      <text:p text:style-name="P481">臺灣屏東地方法院檢察署　　檢察長　　　羅榮乾</text:p>
      <text:p text:style-name="P482">臺灣臺東地方法院檢察署　　檢察長　　　范文豪</text:p>
      <text:p text:style-name="P483">臺灣花蓮地方法院檢察署　　檢察長　　　林慶宗</text:p>
      <text:p text:style-name="P484">臺灣宜蘭地方法院檢察署　　檢察長　　　呂文忠</text:p>
      <text:p text:style-name="P485">臺灣基隆地方法院檢察署　　檢察長　　　涂達人</text:p>
      <text:p text:style-name="P486"><text:span text:style-name="T487">臺灣澎湖地方法院檢察署</text:span><text:span text:style-name="T488">　　</text:span><text:span text:style-name="T489">檢察長</text:span><text:span text:style-name="T490">　</text:span><text:span text:style-name="T491">　</text:span><text:span text:style-name="T492">　</text:span><text:span text:style-name="T493">林綉惠</text:span></text:p>
      <text:p text:style-name="P494"><text:span text:style-name="T495">福建高等法院金門分院檢察署檢察長　　</text:span><text:span text:style-name="T496">　</text:span><text:span text:style-name="T497">邢泰釗</text:span></text:p>
      <text:p text:style-name="P498">福建金門地方法院檢察署　　檢察長　　　張金塗</text:p>
      <text:p text:style-name="P499">福建連江地方法院檢察署　　檢察長　　　洪培根</text:p>
      <text:p text:style-name="P500"><text:span text:style-name="T501">調查局　　　　　　　</text:span><text:span text:style-name="T502">　　　</text:span><text:span text:style-name="T503">副局長　　</text:span><text:span text:style-name="T504">　</text:span><text:span text:style-name="T505">潘鴻謀</text:span></text:p>
      <text:p text:style-name="P506">財團法人法律扶助基金會　　　　董事長　　　吳景芳</text:p>
      <text:p text:style-name="P507">主　　席　盧召集委員秀燕</text:p>
      <text:p text:style-name="P508">專門委員　黃瑩宵</text:p>
      <text:p text:style-name="P509">主任秘書　李水足</text:p>
      <text:p text:style-name="P510">紀　　錄　秘<text:s text:c="2"/>書　黃輝嘉　研究員　謝碧珠　科　長　汪治國　</text:p>
      <text:p text:style-name="P511">討論事項</text:p>
      <text:p text:style-name="P512">審查「中華民國99年度中央政府總決算審核報告（含附屬單位決算及綜計表）案」關於：</text:p>
      <text:p text:style-name="P513"><text:span text:style-name="T514">(一)</text:span><text:span text:style-name="T515">單位決算</text:span><text:span text:style-name="T516">：</text:span></text:p>
      <text:p text:style-name="P517">總統府、國家安全會議、國史館、國史館臺灣文獻館。人事行政局、公務人力發展中心、公務人員住宅及福利委員會、地方行政研習中心、研究發展考核委員會、檔案管理局。立法院。司法院、最高法院、最高行政法院、臺北高等行政法院、臺中高等行政法院、高雄高等行政法院、公務員懲戒委員會、司法人員研習所、智慧財產法院、臺灣高等法院及4個分院、19個臺灣地區地方法院、臺灣高雄少年法院、福建高等法院金門分院、福建金門地方法院、福建連江地方法院。考試院、考選部、銓敘部、公務人員保障暨培訓委員會、國家文官培訓所（國家文官學院）、公務人員退休撫卹基金監理委員會、公務人員退休撫卹基金管理委員會。監察院。法務部、司法官訓練所、矯正人員訓練所、法醫研究所、行政執行署及所屬、最高法院檢察署、臺灣高等法院檢察署及所屬暨4個分院檢察署、臺灣高等法院檢察署智慧財產分署、19個臺灣地區地方法院檢察署、福建高等法院金門分院檢察署、福建金門地方法院檢察署、福建連江地方法院檢察署、調查局。</text:p>
      <text:p text:style-name="P518"><text:span text:style-name="T519">(</text:span><text:span text:style-name="T520">二</text:span><text:span text:style-name="T521">)</text:span><text:span text:style-name="T522">附屬單位決算非營業特種基金單位</text:span><text:span text:style-name="T523">：</text:span></text:p>
      <text:p text:style-name="P524"><text:span text:style-name="T525">作業基金</text:span><text:span text:style-name="T526">：</text:span><text:span text:style-name="T527">法務部監所作業基金。考選業務基金</text:span><text:span text:style-name="T528">。</text:span></text:p>
      <text:p text:style-name="P529"><text:span text:style-name="T530">其他特種基金</text:span><text:span text:style-name="T531">－</text:span><text:span text:style-name="T532">公務人員退休撫卹基金</text:span><text:span text:style-name="T533">。</text:span></text:p>
      <text:p text:style-name="P534">　　（<text:span text:style-name="T535">委員</text:span><text:span text:style-name="T536">許添財</text:span><text:span text:style-name="T537">、吳秉叡</text:span><text:span text:style-name="T538">、</text:span><text:span text:style-name="T539">林德福、</text:span><text:span text:style-name="T540">賴士葆、廖正井、</text:span>盧秀燕、<text:span text:style-name="T541">李桐豪</text:span>、薛凌、黃偉哲、翁重鈞、費鴻泰、林佳龍、<text:span text:style-name="T542">李應元、</text:span>邱志偉等14人提出質詢，均經<text:span text:style-name="T543">審計部</text:span><text:span text:style-name="T544">林</text:span><text:span text:style-name="T545">審計長、</text:span>行政院主計總處石主計長、<text:span text:style-name="T546">總統府</text:span><text:span text:style-name="T547">熊</text:span><text:span text:style-name="T548">副秘書長、</text:span>行政院研究發展考核委員會<text:span text:style-name="T549">黃副主任</text:span><text:span text:style-name="T550">委員、</text:span><text:span text:style-name="T551">司法院林秘書長及姜副秘書長、</text:span>公務人員退休撫卹基金管理委員會<text:span text:style-name="T552">蔡副主任委員、</text:span><text:span text:style-name="T553">監察院</text:span><text:span text:style-name="T554">陳</text:span><text:span text:style-name="T555">秘書長、法務部</text:span><text:span text:style-name="T556">陳</text:span><text:span text:style-name="T557">政務次長</text:span>及相關機關人員予以答復。）</text:p>
      <text:p text:style-name="P558">決定：</text:p>
      <text:p text:style-name="P559">一、報告及詢答完畢。</text:p>
      <text:p text:style-name="P560">二、委員質詢未及答復部分，請相關主管機關於1週內以書面答復。</text:p>
      <text:p text:style-name="P561"><text:span text:style-name="T562">三</text:span><text:span text:style-name="T563">、委員質詢中要求提供之相關資料，亦請於1週內送交本聯席會，</text:span><text:span text:style-name="T564">並分送相關委員。</text:span></text:p>
      <text:p text:style-name="P565"><text:span text:style-name="T566">決議</text:span><text:span text:style-name="T567">：</text:span></text:p>
      <text:p text:style-name="P568">一、「中華民國99年度中央政府總決算審核報告（含附屬單位決算及綜計表）案」，審查結果如下：</text:p>
      <text:p text:style-name="P569"><text:span text:style-name="T570">單位決算</text:span><text:span text:style-name="T571">：</text:span><text:span text:style-name="T572">總統府、國家安全會議、國史館、國史館臺灣文獻館。人事行政局、公務人力發展中心、公務人員住宅及福利委員會、地方行政研習中心、研究發展考核委員會、檔案管理局。立法院。司法院、最高法院、最高行政法院、臺北高等行政法院、臺中高等行政法院、高雄高等行政法院、公務員懲戒委員會、司法人員研習所、智慧財產法院、臺灣高等法院及4個分院、19個臺灣地區地方法院、臺灣高雄少年法院、福建高等法院金門分院、福建金門地方法院、福建連江地方法院。考試院、考選部、銓敘部、公務人員保障暨培訓委員會、國家文官培訓所（國家文官學院）、公務人員退休撫卹基金監理委員會、公務人員退休撫卹基金管理委員會。監察院。法務部、司法官訓練所、矯正人員訓練所、法醫研究所、行政執行署及所屬、最高法院檢察署、臺灣高等法院檢察署及所屬暨4個分院檢察署、臺灣高等法院檢察署智慧財產分署、19個臺灣地區地方法院檢察署、福建高等法院金門分院檢察署、福建金門地方法院檢察署、福建連江地方法院檢察署、調查局</text:span><text:span text:style-name="T573">。</text:span><text:span text:style-name="T574">附屬單位決算非營業特種基金單位</text:span><text:span text:style-name="T575">：</text:span><text:span text:style-name="T576">作業基金</text:span><text:span text:style-name="T577">：</text:span><text:span text:style-name="T578">法務部監所作業基金。考選業務基金</text:span><text:span text:style-name="T579">。</text:span><text:span text:style-name="T580">其他特種基金</text:span><text:span text:style-name="T581">－</text:span><text:span text:style-name="T582">公務人員退休撫卹基金</text:span><text:span text:style-name="T583">。</text:span><text:span text:style-name="T584">審查完畢，均照案通過。</text:span></text:p>
      <text:p text:style-name="P585">通過決議8項：</text:p>
      <text:p text:style-name="P586">(一)針對國家安全會議研究員、副研究員、助理研究員及研究助理係國家安全會議組織法明定得聘用之對象，人數亦有明確規範，故其另以無任何法律授權之補充要點內規作為聘用諮詢助理人員之依據，有違前述組織法之規定，應檢討改進。</text:p>
      <text:p text:style-name="P587">提案人：李應元　林德福　吳秉叡　薛　凌</text:p>
      <text:p text:style-name="P588">(二)鑑於中央機關超額進用之技工、工友及駕駛人數仍達8,719人，換算預估延長5年工作時間所需增加之超額僱用相關人事成本達217億餘元，意即延長工作年限，每年超額僱用所需增加之人事經費負擔平均仍需43億5﹐000餘萬元，而在政府財政日漸拮据，負債金額日愈龐大之情況下，仍為一筆不小之經費負荷。由於政府超額僱用人力去化速度遲緩，未來如逢待遇調整，財政負擔勢將更形沉重。行政院人事行政總處應予妥適檢討此等閒置、無效率人力之運用及加速去化。為加速現有超額技工、工友及駕駛人力之運用與去化，俾利人力資源使用效率之提升，進而減輕國庫負擔。</text:p>
      <text:p text:style-name="P589">提案人：李應元　吳秉叡　林德福　薛　凌</text:p>
      <text:p text:style-name="P590">(三)針對民眾日益不滿相關部會的施政政策，為鼓勵與督促相關部會首長勇於為政策辯護，不必讓行政院院長或總統動不動就站在第一線。因此建請行政院研究發展考核委員會定期對重要部會首長的施政滿意度進行民調且公布。此外，亦建請監察院審計部定期公布各部會預算浪費、預算執行率、閒置資產等各重要指標之排行榜，以加強對各部會的管考。</text:p>
      <text:p text:style-name="P591">提案人：賴士葆　費鴻泰　林德福　翁重鈞</text:p>
      <text:p text:style-name="P592">　　　　　　　　　　　　　　　羅明才</text:p>
      <text:p text:style-name="P593"><text:span text:style-name="T594">(</text:span><text:span text:style-name="T595">四</text:span><text:span text:style-name="T596">)</text:span><text:span text:style-name="T597">有鑑於司法院主管之重大資本支出計畫預算執行率偏低，從民國</text:span><text:span text:style-name="T598">95</text:span><text:span text:style-name="T599">年</text:span><text:span text:style-name="T600">度</text:span><text:span text:style-name="T601">至</text:span><text:span text:style-name="T602">99</text:span><text:span text:style-name="T603">年度已連續</text:span><text:span text:style-name="T604">5</text:span><text:span text:style-name="T605">年受審計部提出執行率偏低之重要審核意見，部分項目如智慧財產法院土地購置計畫經費</text:span><text:span text:style-name="T606">6</text:span><text:span text:style-name="T607">億元，自民國</text:span><text:span text:style-name="T608">95</text:span><text:span text:style-name="T609">年</text:span><text:span text:style-name="T610">度</text:span><text:span text:style-name="T611">起陸續編列預算後已連續</text:span><text:span text:style-name="T612">5</text:span><text:span text:style-name="T613">年全數未執行，造成預算資源閒置，特建請司法院針對重大計畫預算執行率偏低情形提出檢討報告，審計部亦應嚴加審核</text:span><text:span text:style-name="T614">。</text:span></text:p>
      <text:p text:style-name="P615">提案人：許添財　李應元　吳秉叡</text:p>
      <text:p text:style-name="P616">(五)公務人員退休撫卹基金的設置，是希望經由長期投資獲取穩定收益，以保障基金參加人退休後之經濟生活。公務人員退休撫卹基金每年訂定年度基金運用方針，並比較其預計收益率、實際收益率及法定最低收益率，惟因為未建立長期投資策略，導致偏重短期目標之達成，而忽略長期績效，考試院應建立長期目標，以利績效追蹤及考核，並提升基金收益。</text:p>
      <text:p text:style-name="P617">提案人：費鴻泰　賴士葆　林德福　盧秀燕</text:p>
      <text:p text:style-name="P618">　　　　　　　　　　　　　　　翁重鈞　羅明才</text:p>
      <text:p text:style-name="P619"><text:span text:style-name="T620">(六)</text:span><text:span text:style-name="T621">有鑑於公務人員退休撫卹基金短期收益率波動性高，長期投資績效表現偏弱，近</text:span><text:span text:style-name="T622">3</text:span><text:span text:style-name="T623">年收益率在四大基金敬陪末座，相較</text:span><text:span text:style-name="T624">勞工退休基金</text:span><text:span text:style-name="T625">與勞</text:span><text:span text:style-name="T626">工</text:span><text:span text:style-name="T627">保</text:span><text:span text:style-name="T628">險</text:span><text:span text:style-name="T629">基金，</text:span><text:span text:style-name="T630">公務人員退休撫卹基金</text:span><text:span text:style-name="T631">仍</text:span><text:span text:style-name="T632">需</text:span><text:span text:style-name="T633">相當</text:span><text:span text:style-name="T634">程</text:span><text:span text:style-name="T635">度進步空間。目前勞</text:span><text:span text:style-name="T636">工</text:span><text:span text:style-name="T637">保</text:span><text:span text:style-name="T638">險</text:span><text:span text:style-name="T639">基金及</text:span><text:span text:style-name="T640">勞工退休基金</text:span><text:span text:style-name="T641">業已陸續建立</text:span><text:span text:style-name="T642">其</text:span><text:span text:style-name="T643">長期投資政策書，研究建置基金短、中、長期最適資產配置，以有效提升基金收益，保障勞工退休後之經濟生活。而</text:span><text:span text:style-name="T644">公務人員退休撫卹基金</text:span><text:span text:style-name="T645">雖按年訂定年度基金運用方針，並比較其預</text:span><text:span text:style-name="T646">計</text:span><text:span text:style-name="T647">收益率、實際收益率及法定最低收益率，惟迄未建立長期投資政策書，恐偏重短期目標之達成，而忽略長期目標。</text:span><text:span text:style-name="T648">爰</text:span><text:span text:style-name="T649">此，建請考試院及公務人員退休撫卹基金管理委員會</text:span><text:span text:style-name="T650">於</text:span><text:span text:style-name="T651">7個月內提出長期投資政策計</text:span><text:span text:style-name="T652">畫</text:span><text:span text:style-name="T653">書，並提供</text:span><text:span text:style-name="T654">立法</text:span><text:span text:style-name="T655">院財政、司法及法制委員會參酌比較。</text:span></text:p>
      <text:p text:style-name="P656"><text:span text:style-name="T657">提案人：</text:span><text:span text:style-name="T658">許添財　李應元　吳秉叡　薛凌</text:span></text:p>
      <text:p text:style-name="P659"><text:span text:style-name="T660">(七)</text:span><text:span text:style-name="T661">針對</text:span><text:span text:style-name="T662">公務人員退休撫卹</text:span><text:span text:style-name="T663">新制年資之退休金費用由政府及公務人員共同提撥之公務人員退休撫卹基金支應，爰該基金已將新制年資之退休金潛藏負債，於99年度決算平衡表附註揭露，並增列截至99年底止之「提撥進度表」，說明</text:span><text:span text:style-name="T664">公務人員退休撫卹基金</text:span><text:span text:style-name="T665">潛藏負債</text:span><text:span text:style-name="T666">計2兆1,422億4,206萬1</text:span><text:span text:style-name="T667">﹐000</text:span><text:span text:style-name="T668">元，其中已提存退休基金4,927億7,470萬2</text:span><text:span text:style-name="T669">﹐000</text:span><text:span text:style-name="T670">元，未提撥退休金負債1兆6,494億6,735萬9</text:span><text:span text:style-name="T671">﹐000</text:span><text:span text:style-name="T672">元。反觀，公務人員退休舊制年資之退休金潛藏負債達1兆7,694億餘元，則未於銓敘部99年度決算書中列表說明。依決算法規定，各機關倘有因擔保、保證或契約可能造成未來會計年度內之支出者，應於決算書中列表說明，俾通盤了解政府潛在支出之規模。然公務人員</text:span><text:span text:style-name="T673">退休撫卹</text:span><text:span text:style-name="T674">舊制年資之潛在給付義務金額龐大，屬政府之潛藏負債，且由政府負擔最後保證責任，銓敘部卻未對政府未來可能之負擔，於決算中說明，與決算法規定未合，宜請改進</text:span><text:span text:style-name="T675">。</text:span></text:p>
      <text:p text:style-name="P676"><text:span text:style-name="T677">提案人：</text:span><text:span text:style-name="T678">李應元　吳秉叡　李桐豪　薛凌</text:span></text:p>
      <text:p text:style-name="P679"><text:span text:style-name="T680">(</text:span><text:span text:style-name="T681">八</text:span><text:span text:style-name="T682">)</text:span><text:span text:style-name="T683">有鑑於矯正機關之核定容額，係指</text:span><text:span text:style-name="T684">按</text:span><text:span text:style-name="T685">收容空間每人0.7坪所計算之收容人數，99年底之收容人數6萬5</text:span><text:span text:style-name="T686">﹐</text:span><text:span text:style-name="T687">311人，較核定容額</text:span><text:span text:style-name="T688">5</text:span><text:span text:style-name="T689">萬4</text:span><text:span text:style-name="T690">﹐</text:span><text:span text:style-name="T691">593人超收1萬</text:span><text:span text:style-name="T692">0﹐</text:span><text:span text:style-name="T693">718人，超額收容率達19.6%，為11年以來之最高比率，導致實際收容空間大幅縮水，部分監獄每人平均不到0.5坪，嚴重損害監獄人權，建請法務部應</text:span><text:span text:style-name="T694">儘</text:span><text:span text:style-name="T695">快進行跨部會協調會議，將國防部閒置軍營或國有閒置空間再活化為收容機關進行可行性分析並於</text:span><text:span text:style-name="T696">3</text:span><text:span text:style-name="T697">個月內提出計畫報告</text:span><text:span text:style-name="T698">。</text:span></text:p>
      <text:p text:style-name="P699">提案人：許添財　李應元　吳秉叡　</text:p>
      <text:p text:style-name="P700"><text:span text:style-name="T701">二、院會交付審查「</text:span><text:span text:style-name="T702">中華民國99年度中央政府總決算審核報告（含附屬單位決算及綜計表）案</text:span><text:span text:style-name="T703">」，審查完竣，擬具審查報告，提報院會討論；本案不須交由黨團協商。院會討論本案時，由財政委員會</text:span><text:span text:style-name="T704">盧</text:span><text:span text:style-name="T705">召集委員</text:span><text:span text:style-name="T706">秀燕</text:span><text:span text:style-name="T707">補充說明。</text:span></text:p>
      <text:p text:style-name="P708"><text:span text:style-name="T7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text-align="justify" fo:line-height="0.3333in" fo:margin-left="0.5777in" fo:text-indent="-0.577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員</dc:title>
    <dc:subject/>
    <meta:initial-creator>HP6200P</meta:initial-creator>
    <dc:creator>Windows 使用者</dc:creator>
    <meta:creation-date>2017-08-24T04:07:00Z</meta:creation-date>
    <dc:date>2017-08-24T04:07:00Z</dc:date>
    <meta:print-date>2012-05-28T08:06:00Z</meta:print-date>
    <meta:template xlink:href="Normal.dotm" xlink:type="simple"/>
    <meta:editing-cycles>2</meta:editing-cycles>
    <meta:editing-duration>PT0S</meta:editing-duration>
    <meta:document-statistic meta:page-count="3" meta:paragraph-count="12" meta:word-count="911" meta:character-count="6093" meta:row-count="43" meta:non-whitespace-character-count="5194"/>
  </office:meta>
</office:document-meta>
</file>