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style:tab-stops/>
      </style:paragraph-properties>
      <style:text-properties fo:font-weight="bold" style:font-weight-asian="bold"/>
    </style:style>
    <style:style style:name="T4" style:parent-style-name="預設段落字型" style:family="text">
      <style:text-properties style:font-name-complex="新細明體" style:letter-kerning="false"/>
    </style:style>
    <style:style style:name="T5" style:parent-style-name="預設段落字型" style:family="text">
      <style:text-properties style:font-name-complex="新細明體" style:letter-kerning="false"/>
    </style:style>
    <style:style style:name="P6" style:parent-style-name="內文" style:family="paragraph">
      <style:paragraph-properties fo:margin-left="1.1111in">
        <style:tab-stops/>
      </style:paragraph-properties>
      <style:text-properties fo:font-weight="bold" style:font-weight-asian="bold"/>
    </style:style>
    <style:style style:name="P7" style:parent-style-name="內文" style:family="paragraph">
      <style:paragraph-properties fo:text-align="justify"/>
    </style:style>
    <style:style style:name="T8" style:parent-style-name="預設段落字型" style:family="text">
      <style:text-properties style:letter-kerning="true"/>
    </style:style>
    <style:style style:name="T9" style:parent-style-name="預設段落字型" style:family="text">
      <style:text-properties fo:color="#000000" style:letter-kerning="true"/>
    </style:style>
    <style:style style:name="P10" style:parent-style-name="內文" style:family="paragraph">
      <style:paragraph-properties fo:text-align="justify" fo:text-indent="1.5687in"/>
      <style:text-properties style:letter-kerning="true"/>
    </style:style>
    <style:style style:name="P11" style:parent-style-name="內文" style:family="paragraph">
      <style:paragraph-properties fo:text-align="justify" fo:text-indent="1.5687in"/>
    </style:style>
    <style:style style:name="T12" style:parent-style-name="預設段落字型" style:family="text">
      <style:text-properties style:font-weight-complex="bold" style:font-size-complex="22pt"/>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P15" style:parent-style-name="內文" style:family="paragraph">
      <style:paragraph-properties fo:text-align="justify" fo:text-indent="1.5687in"/>
      <style:text-properties style:letter-kerning="true"/>
    </style:style>
    <style:style style:name="P16" style:parent-style-name="內文" style:family="paragraph">
      <style:paragraph-properties fo:text-align="justify" fo:text-indent="1.5687in"/>
      <style:text-properties style:letter-kerning="true"/>
    </style:style>
    <style:style style:name="P17" style:parent-style-name="內文" style:family="paragraph">
      <style:paragraph-properties fo:text-align="justify" fo:text-indent="1.1111in"/>
    </style:style>
    <style:style style:name="P1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20" style:parent-style-name="純文字" style:family="paragraph">
      <style:paragraph-properties fo:line-height="0.3333in"/>
      <style:text-properties style:font-name="華康楷書體W5" style:font-name-asian="華康楷書體W5" style:letter-kerning="true"/>
    </style:style>
    <style:style style:name="P21" style:parent-style-name="純文字" style:family="paragraph">
      <style:paragraph-properties fo:line-height="0.3333in"/>
      <style:text-properties style:font-name="華康楷書體W5" style:font-name-asian="華康楷書體W5" style:letter-kerning="true"/>
    </style:style>
    <style:style style:name="P22" style:parent-style-name="純文字" style:family="paragraph">
      <style:paragraph-properties fo:line-height="0.3333in" fo:text-indent="1.1243in"/>
      <style:text-properties style:font-name="華康楷書體W5" style:font-name-asian="華康楷書體W5" style:letter-kerning="true"/>
    </style:style>
    <style:style style:name="T23" style:parent-style-name="預設段落字型" style:family="text">
      <style:text-properties fo:font-weight="bold" style:font-weight-asian="bold"/>
    </style:style>
    <style:style style:name="P24" style:parent-style-name="內文" style:family="paragraph">
      <style:paragraph-properties fo:text-align="justify" fo:margin-left="0.8888in" fo:text-indent="-0.4444in">
        <style:tab-stops/>
      </style:paragraph-properties>
    </style:style>
    <style:style style:name="P25" style:parent-style-name="內文" style:family="paragraph">
      <style:paragraph-properties fo:margin-left="1.3333in" fo:text-indent="-0.4444in">
        <style:tab-stops/>
      </style:paragraph-properties>
    </style:style>
    <style:style style:name="P26" style:parent-style-name="內文" style:family="paragraph">
      <style:paragraph-properties fo:text-align="justify" fo:margin-left="0.8888in" fo:text-indent="-0.4444in">
        <style:tab-stops/>
      </style:paragraph-properties>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P29" style:parent-style-name="內文" style:family="paragraph">
      <style:text-properties fo:font-weight="bold" style:font-weight-asian="bold"/>
    </style:style>
    <style:style style:name="P30" style:parent-style-name="內文" style:family="paragraph">
      <style:paragraph-properties fo:text-align="justify" fo:margin-left="0.4423in">
        <style:tab-stops/>
      </style:paragraph-properties>
    </style:style>
    <style:style style:name="P31" style:parent-style-name="內文" style:family="paragraph">
      <style:paragraph-properties fo:text-align="justify" fo:margin-left="0.6666in" fo:text-indent="-0.2243in">
        <style:tab-stops/>
      </style:paragraph-properties>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P34" style:parent-style-name="內文" style:family="paragraph">
      <style:paragraph-properties fo:text-align="justify" fo:margin-left="0.6666in" fo:text-indent="-0.6666in">
        <style:tab-stops/>
      </style:paragraph-properties>
      <style:text-properties fo:font-weight="bold" style:font-weight-asian="bold"/>
    </style:style>
    <style:style style:name="P35" style:parent-style-name="內文" style:family="paragraph">
      <style:paragraph-properties fo:text-align="justify" fo:margin-left="0.8888in" fo:text-indent="-0.4444in">
        <style:tab-stops/>
      </style:paragraph-properties>
    </style:style>
    <style:style style:name="P36" style:parent-style-name="內文" style:family="paragraph">
      <style:paragraph-properties fo:text-align="justify" fo:margin-left="0.8888in" fo:text-indent="-0.4444in">
        <style:tab-stops/>
      </style:paragraph-properties>
    </style:style>
    <style:style style:name="P37" style:parent-style-name="內文" style:family="paragraph">
      <style:paragraph-properties fo:text-align="justify" fo:margin-left="0.8888in" fo:text-indent="-0.4444in">
        <style:tab-stops/>
      </style:paragraph-properties>
    </style:style>
    <style:style style:name="P38" style:parent-style-name="內文" style:family="paragraph">
      <style:paragraph-properties fo:text-align="justify" fo:margin-left="0.6666in" fo:text-indent="-0.6666in">
        <style:tab-stops/>
      </style:paragraph-properties>
      <style:text-properties fo:font-weight="bold" style:font-weight-asian="bold"/>
    </style:style>
    <style:style style:name="P39" style:parent-style-name="內文" style:family="paragraph">
      <style:paragraph-properties fo:text-align="justify" fo:margin-left="0.4444in">
        <style:tab-stops/>
      </style:paragraph-properties>
    </style:style>
    <style:style style:name="T40" style:parent-style-name="預設段落字型" style:family="text">
      <style:text-properties fo:letter-spacing="-0.0041in"/>
    </style:style>
    <style:style style:name="P41" style:parent-style-name="內文" style:family="paragraph">
      <style:paragraph-properties fo:text-align="justify" fo:margin-left="0.6666in" fo:text-indent="-0.6666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text-align="justify" fo:margin-left="0.8888in" fo:text-indent="-0.4444in">
        <style:tab-stops/>
      </style:paragraph-properties>
    </style:style>
    <style:style style:name="T48" style:parent-style-name="預設段落字型" style:family="text">
      <style:text-properties fo:font-weight="bold" style:font-weight-asian="bold"/>
    </style:style>
  </office:automatic-styles>
  <office:body>
    <office:text text:use-soft-page-breaks="true">
      <text:p text:style-name="P1">立法院第8屆第1會期財政委員會第13次全體委員會議議事錄</text:p>
      <text:p text:style-name="出列席">時　　間　中華民國101年6月6日（星期三）上午9時至12時11分</text:p>
      <text:p text:style-name="出列席">地　　點　本院群賢樓9樓大禮堂</text:p>
      <text:p text:style-name="出列席">出席委員　許添財　吳秉叡　林德福　盧秀燕　賴士葆　孫大千　薛 <text:s/>凌　李桐豪　顏清標　費鴻泰　曾巨威　蔡正元　翁重鈞　李應元　羅明才</text:p>
      <text:p text:style-name="P3">委員出席15人</text:p>
      <text:p text:style-name="出列席">列席委員　<text:span text:style-name="T4">鄭天財　林佳龍　蕭美琴　黃偉哲　蔡其昌　廖正井　李昆澤　劉櫂豪　陳歐珀　黃昭順　江惠貞　林正二　王惠美　蔣乃辛　邱文彥　陳淑慧　羅淑蕾　徐欣瑩　蘇清泉　徐耀昌　呂玉玲　楊瓊瓔　簡東明　呂學樟　邱志偉</text:span><text:span text:style-name="T5">　吳育昇　楊麗環　林世嘉　林滄敏</text:span></text:p>
      <text:p text:style-name="P6">委員列席29人</text:p>
      <text:p text:style-name="P7"><text:span text:style-name="T8">列席</text:span><text:span text:style-name="T9">官員　</text:span>行政院金融監督管理委員會　　　主任委員　陳裕璋</text:p>
      <text:p text:style-name="P10">銀行局　　　　　　　　　　局長　　　桂先農</text:p>
      <text:p text:style-name="P11"><text:span text:style-name="T12">證</text:span><text:span text:style-name="T13">券期貨局　　　　　　　　局長　　</text:span><text:span text:style-name="T14">　</text:span>李啟賢</text:p>
      <text:p text:style-name="P15">保險局　　　　　　　　　　局長　　　黃天牧</text:p>
      <text:p text:style-name="P16">檢查局　　　　　　　　　　局長　　　鍾慧貞</text:p>
      <text:p text:style-name="P17">行政院主計總處公務預算處　　　研究委員　黃耀生</text:p>
      <text:p text:style-name="P18">主　　席　盧召集委員秀燕</text:p>
      <text:p text:style-name="P19">專門委員　黃瑩宵</text:p>
      <text:p text:style-name="P20">主任秘書　李水足</text:p>
      <text:p text:style-name="P21">紀　　錄　秘　書　黃輝嘉　編　審　曾郁棻　科　長　汪治國　</text:p>
      <text:p text:style-name="P22">專　員　陳品華　</text:p>
      <text:p text:style-name="內文"><text:span text:style-name="T23">報告事項</text:span></text:p>
      <text:p text:style-name="P24">一、宣讀上次會議議事錄。</text:p>
      <text:p text:style-name="P25">決定：議事錄確定。</text:p>
      <text:p text:style-name="P26">二、<text:span text:style-name="T27">本院議事處101年5月2日函，為請本會處理行政院金融</text:span><text:soft-page-break/><text:span text:style-name="T28">監督管理委員會函為該會證券期貨局101年度單位預算凍結專案報告，請惠予安排報告日程以利該會證券期貨局相</text:span>關預算執行及業務推動案。</text:p>
      <text:p text:style-name="P29">討論事項</text:p>
      <text:p text:style-name="P30">處理院會交付行政院金融監督管理委員會函為該會證券期貨局101年度單位預算凍結專案報告，請惠予安排報告日程，以利該會證券期貨局相關預算執行及業務推動案。</text:p>
      <text:p text:style-name="P31">（委員許添財、吳秉叡、林德福、盧秀燕、薛凌、蔡正元、孫大千、李桐豪、賴士葆、費鴻泰、<text:span text:style-name="T32">曾巨威</text:span>、蔡其昌、翁重鈞<text:span text:style-name="T33">、</text:span>羅明才等14人提出質詢，均經行政院金融監督管理委員會陳主任委員及相關單位人員予以答復。）</text:p>
      <text:p text:style-name="P34">決定：</text:p>
      <text:p text:style-name="P35">一、報告及詢答完畢。</text:p>
      <text:p text:style-name="P36">二、委員質詢未及答復部分，請行政院金融監督管理委員會於1週內以書面答復。</text:p>
      <text:p text:style-name="P37">三、委員質詢中要求提供之相關資料，亦請於1週內送交本委員會，並分送相關委員。</text:p>
      <text:p text:style-name="P38">決議：</text:p>
      <text:p text:style-name="P39">院會交付處理行政院金融監督管理委員會函為該會證券期貨局101年度單位預算凍結專案報告，請惠予安排報告日程，<text:span text:style-name="T40">以利該會證券期貨局相關預算執行及業務推動案，准予動支，提報院會。</text:span></text:p>
      <text:p text:style-name="P41"><text:span text:style-name="T42">通過</text:span><text:span text:style-name="T43">臨時提案</text:span><text:span text:style-name="T44">1</text:span><text:span text:style-name="T45">案</text:span><text:span text:style-name="T46">：</text:span></text:p>
      <text:p text:style-name="P47">一、有鑑於中國經濟情勢因歐債及地方財政危機衝擊而日趨嚴峻，台商首當其衝，已開始引發倒閉潮。雖我國金融業進入中國市場已落後他國10年以上，不能不急起直追，但值此特殊時機，行政院金融監督管理委員會宜加強相關業者入陸的風險控管措施。</text:p>
      <text:p text:style-name="提案人">提案人：許添財　吳秉叡　薛 <text:s/>凌　</text:p>
      <text:p text:style-name="內文"><text:span text:style-name="T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字元字元字元字元" style:display-name="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description/>
    <dc:subject/>
    <meta:initial-creator>hua66666</meta:initial-creator>
    <dc:creator>Windows 使用者</dc:creator>
    <meta:creation-date>2017-08-24T04:07:00Z</meta:creation-date>
    <dc:date>2017-08-24T04:07:00Z</dc:date>
    <meta:print-date>2012-06-06T08:47:00Z</meta:print-date>
    <meta:template xlink:href="Normal.dotm" xlink:type="simple"/>
    <meta:editing-cycles>2</meta:editing-cycles>
    <meta:editing-duration>PT0S</meta:editing-duration>
    <meta:document-statistic meta:page-count="2" meta:paragraph-count="2" meta:word-count="167" meta:character-count="1117" meta:row-count="7" meta:non-whitespace-character-count="952"/>
  </office:meta>
</office:document-meta>
</file>