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right="-0.2222in"/>
      <style:text-properties fo:font-weight="bold" style:font-weight-asian="bold"/>
    </style:style>
    <style:style style:name="P3" style:parent-style-name="出列席" style:family="paragraph">
      <style:paragraph-properties fo:margin-right="-0.2069in"/>
    </style:style>
    <style:style style:name="P4" style:parent-style-name="內文" style:family="paragraph">
      <style:paragraph-properties fo:margin-left="1.1111in">
        <style:tab-stops/>
      </style:paragraph-properties>
    </style:style>
    <style:style style:name="T5" style:parent-style-name="預設段落字型" style:family="text">
      <style:text-properties fo:font-weight="bold" style:font-weight-asian="bold"/>
    </style:style>
    <style:style style:name="T6" style:parent-style-name="預設段落字型" style:family="text">
      <style:text-properties fo:font-weight="bold" style:font-weight-asian="bold"/>
    </style:style>
    <style:style style:name="T7" style:parent-style-name="預設段落字型" style:family="text">
      <style:text-properties fo:font-weight="bold" style:font-weight-asian="bold"/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/>
    </style:style>
    <style:style style:name="P62" style:parent-style-name="內文" style:family="paragraph">
      <style:paragraph-properties fo:margin-left="1.1111in">
        <style:tab-stops/>
      </style:paragraph-properties>
      <style:text-properties fo:font-weight="bold" style:font-weight-asian="bold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標楷體" style:letter-kerning="true"/>
    </style:style>
    <style:style style:name="P65" style:parent-style-name="內文" style:family="paragraph">
      <style:paragraph-properties fo:text-indent="1.5555in">
        <style:tab-stops>
          <style:tab-stop style:type="left" style:position="5.159in"/>
        </style:tab-stops>
      </style:paragraph-properties>
    </style:style>
    <style:style style:name="P66" style:parent-style-name="內文" style:family="paragraph">
      <style:paragraph-properties fo:text-align="justify" fo:margin-right="-0.2708in" fo:text-indent="1.1243in"/>
    </style:style>
    <style:style style:name="P67" style:parent-style-name="內文" style:family="paragraph">
      <style:paragraph-properties fo:text-align="justify" fo:margin-right="-0.2708in" fo:text-indent="1.1243in"/>
    </style:style>
    <style:style style:name="P68" style:parent-style-name="內文" style:family="paragraph">
      <style:paragraph-properties fo:text-align="justify" fo:margin-right="-0.2708in" fo:text-indent="1.1243in"/>
    </style:style>
    <style:style style:name="P69" style:parent-style-name="內文" style:family="paragraph">
      <style:paragraph-properties fo:text-align="justify" fo:margin-right="-0.2708in" fo:text-indent="1.1243in"/>
    </style:style>
    <style:style style:name="T70" style:parent-style-name="預設段落字型" style:family="text">
      <style:text-properties fo:color="#0000FF"/>
    </style:style>
    <style:style style:name="T71" style:parent-style-name="預設段落字型" style:family="text">
      <style:text-properties style:font-name="標楷體"/>
    </style:style>
    <style:style style:name="P72" style:parent-style-name="純文字" style:family="paragraph">
      <style:paragraph-properties fo:line-height="0.3333in">
        <style:tab-stops>
          <style:tab-stop style:type="left" style:position="2.5416in"/>
        </style:tab-stops>
      </style:paragraph-properties>
      <style:text-properties style:font-name="華康楷書體W5" style:font-name-asian="華康楷書體W5" style:letter-kerning="true"/>
    </style:style>
    <style:style style:name="P73" style:parent-style-name="純文字" style:family="paragraph">
      <style:paragraph-properties fo:line-height="0.3333in">
        <style:tab-stops>
          <style:tab-stop style:type="left" style:position="2.5416in"/>
        </style:tab-stops>
      </style:paragraph-properties>
      <style:text-properties style:font-name="華康楷書體W5" style:font-name-asian="華康楷書體W5" style:letter-kerning="true"/>
    </style:style>
    <style:style style:name="P74" style:parent-style-name="純文字" style:family="paragraph">
      <style:paragraph-properties fo:line-height="0.3333in"/>
      <style:text-properties style:font-name="華康楷書體W5" style:font-name-asian="華康楷書體W5" style:letter-kerning="true"/>
    </style:style>
    <style:style style:name="P75" style:parent-style-name="純文字" style:family="paragraph">
      <style:paragraph-properties fo:line-height="0.3333in"/>
      <style:text-properties style:font-name="華康楷書體W5" style:font-name-asian="華康楷書體W5" style:letter-kerning="true"/>
    </style:style>
    <style:style style:name="P76" style:parent-style-name="純文字" style:family="paragraph">
      <style:paragraph-properties fo:line-height="0.3333in" fo:text-indent="1.1243in"/>
      <style:text-properties style:font-name="華康楷書體W5" style:font-name-asian="華康楷書體W5" style:letter-kerning="true"/>
    </style:style>
    <style:style style:name="T77" style:parent-style-name="預設段落字型" style:family="text">
      <style:text-properties fo:font-weight="bold" style:font-weight-asian="bold"/>
    </style:style>
    <style:style style:name="P78" style:parent-style-name="內文" style:family="paragraph">
      <style:paragraph-properties fo:text-align="justify" fo:margin-left="0.8888in" fo:text-indent="-0.4444in">
        <style:tab-stops/>
      </style:paragraph-properties>
    </style:style>
    <style:style style:name="P79" style:parent-style-name="內文" style:family="paragraph">
      <style:paragraph-properties fo:margin-left="1.3333in" fo:text-indent="-0.4444in">
        <style:tab-stops/>
      </style:paragraph-properties>
    </style:style>
    <style:style style:name="P80" style:parent-style-name="內文" style:family="paragraph">
      <style:paragraph-properties fo:text-align="justify" fo:margin-left="0.8888in" fo:text-indent="-0.4444in">
        <style:tab-stops/>
      </style:paragraph-properties>
    </style:style>
    <style:style style:name="P81" style:parent-style-name="內文" style:family="paragraph">
      <style:paragraph-properties fo:text-align="justify" fo:margin-left="0.8888in" fo:text-indent="-0.4444in">
        <style:tab-stops/>
      </style:paragraph-properties>
    </style:style>
    <style:style style:name="P82" style:parent-style-name="內文" style:family="paragraph">
      <style:paragraph-properties fo:text-align="justify" fo:margin-left="0.8888in" fo:text-indent="-0.4444in">
        <style:tab-stops/>
      </style:paragraph-properties>
    </style:style>
    <style:style style:name="P83" style:parent-style-name="內文" style:family="paragraph">
      <style:text-properties fo:font-weight="bold" style:font-weight-asian="bold"/>
    </style:style>
    <style:style style:name="P84" style:parent-style-name="內文" style:family="paragraph">
      <style:paragraph-properties fo:text-align="justify" fo:margin-left="0.8888in" fo:text-indent="-0.4444in">
        <style:tab-stops/>
      </style:paragraph-properties>
    </style:style>
    <style:style style:name="T85" style:parent-style-name="預設段落字型" style:family="text">
      <style:text-properties fo:letter-spacing="0.0041in"/>
    </style:style>
    <style:style style:name="P86" style:parent-style-name="內文" style:family="paragraph">
      <style:paragraph-properties fo:text-align="justify" fo:margin-left="0.8888in" fo:text-indent="-0.4444in">
        <style:tab-stops/>
      </style:paragraph-properties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fo:font-weight="bold" style:font-weight-asian="bold"/>
    </style:style>
    <style:style style:name="T89" style:parent-style-name="預設段落字型" style:family="text">
      <style:text-properties fo:font-weight="bold" style:font-weight-asian="bold"/>
    </style:style>
    <style:style style:name="T90" style:parent-style-name="預設段落字型" style:family="text">
      <style:text-properties fo:font-weight="bold" style:font-weight-asian="bold"/>
    </style:style>
    <style:style style:name="T91" style:parent-style-name="預設段落字型" style:family="text">
      <style:text-properties style:font-name-complex="新細明體" fo:font-weight="bold" style:font-weight-asian="bold" style:letter-kerning="false"/>
    </style:style>
    <style:style style:name="T92" style:parent-style-name="預設段落字型" style:family="text">
      <style:text-properties fo:font-weight="bold" style:font-weight-asian="bold"/>
    </style:style>
    <style:style style:name="T93" style:parent-style-name="預設段落字型" style:family="text">
      <style:text-properties style:font-name-complex="新細明體" fo:font-weight="bold" style:font-weight-asian="bold" style:letter-kerning="false"/>
    </style:style>
    <style:style style:name="P94" style:parent-style-name="內文" style:family="paragraph">
      <style:paragraph-properties fo:text-align="justify"/>
      <style:text-properties fo:font-weight="bold" style:font-weight-asian="bold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fo:font-weight="bold" style:font-weight-asian="bold"/>
    </style:style>
    <style:style style:name="T97" style:parent-style-name="預設段落字型" style:family="text">
      <style:text-properties fo:font-weight="bold" style:font-weight-asian="bold"/>
    </style:style>
    <style:style style:name="T98" style:parent-style-name="預設段落字型" style:family="text">
      <style:text-properties fo:font-weight="bold" style:font-weight-asian="bold"/>
    </style:style>
    <style:style style:name="T99" style:parent-style-name="預設段落字型" style:family="text">
      <style:text-properties fo:font-weight="bold" style:font-weight-asian="bold"/>
    </style:style>
    <style:style style:name="T100" style:parent-style-name="預設段落字型" style:family="text">
      <style:text-properties fo:font-weight="bold" style:font-weight-asian="bold"/>
    </style:style>
    <style:style style:name="T101" style:parent-style-name="預設段落字型" style:family="text">
      <style:text-properties style:font-name-complex="新細明體" fo:font-weight="bold" style:font-weight-asian="bold" style:letter-kerning="false"/>
    </style:style>
    <style:style style:name="T102" style:parent-style-name="預設段落字型" style:family="text">
      <style:text-properties fo:font-weight="bold" style:font-weight-asian="bold"/>
    </style:style>
    <style:style style:name="T103" style:parent-style-name="預設段落字型" style:family="text">
      <style:text-properties fo:font-weight="bold" style:font-weight-asian="bold"/>
    </style:style>
    <style:style style:name="P104" style:parent-style-name="內文" style:family="paragraph">
      <style:paragraph-properties fo:text-align="justify" fo:margin-left="0.2243in" fo:text-indent="-0.2243in">
        <style:tab-stops/>
      </style:paragraph-properties>
    </style:style>
    <style:style style:name="T105" style:parent-style-name="預設段落字型" style:family="text">
      <style:text-properties style:font-name-complex="新細明體" style:letter-kerning="false"/>
    </style:style>
    <style:style style:name="P106" style:parent-style-name="內文" style:family="paragraph">
      <style:paragraph-properties fo:text-align="justify" fo:margin-left="0.6666in" fo:text-indent="-0.6666in">
        <style:tab-stops/>
      </style:paragraph-properties>
      <style:text-properties fo:font-weight="bold" style:font-weight-asian="bold"/>
    </style:style>
    <style:style style:name="P107" style:parent-style-name="內文" style:family="paragraph">
      <style:paragraph-properties fo:text-align="justify" fo:margin-left="0.8888in" fo:text-indent="-0.4444in">
        <style:tab-stops/>
      </style:paragraph-properties>
    </style:style>
    <style:style style:name="P108" style:parent-style-name="內文" style:family="paragraph">
      <style:paragraph-properties fo:text-align="justify" fo:margin-left="0.8888in" fo:text-indent="-0.4444in">
        <style:tab-stops/>
      </style:paragraph-properties>
    </style:style>
    <style:style style:name="P109" style:parent-style-name="內文" style:family="paragraph">
      <style:paragraph-properties fo:text-align="justify" fo:margin-left="0.8888in" fo:text-indent="-0.4444in">
        <style:tab-stops/>
      </style:paragraph-properties>
    </style:style>
    <style:style style:name="P110" style:parent-style-name="內文" style:family="paragraph">
      <style:paragraph-properties fo:text-align="justify" fo:margin-left="0.6666in" fo:text-indent="-0.6666in">
        <style:tab-stops/>
      </style:paragraph-properties>
      <style:text-properties fo:font-weight="bold" style:font-weight-asian="bold"/>
    </style:style>
    <style:style style:name="P111" style:parent-style-name="內文" style:family="paragraph">
      <style:paragraph-properties fo:text-align="justify" style:line-height-at-least="0.1666in" fo:margin-left="0.8888in" fo:text-indent="-0.4444in">
        <style:tab-stops/>
      </style:paragraph-properties>
    </style:style>
    <style:style style:name="P112" style:parent-style-name="內文" style:family="paragraph">
      <style:paragraph-properties fo:text-align="justify" style:line-height-at-least="0.1666in" fo:margin-left="1.3333in" fo:text-indent="-0.4444in">
        <style:tab-stops/>
      </style:paragraph-properties>
    </style:style>
    <style:style style:name="P113" style:parent-style-name="內文" style:family="paragraph">
      <style:paragraph-properties fo:text-align="justify" style:line-height-at-least="0.1666in" fo:margin-left="1.3333in" fo:text-indent="-0.4444in">
        <style:tab-stops/>
      </style:paragraph-properties>
    </style:style>
    <style:style style:name="T114" style:parent-style-name="預設段落字型" style:family="text">
      <style:text-properties fo:letter-spacing="0.0041in"/>
    </style:style>
    <style:style style:name="P115" style:parent-style-name="內文" style:family="paragraph">
      <style:paragraph-properties fo:text-align="justify" style:line-height-at-least="0.1666in" fo:margin-left="0.8888in" fo:text-indent="-0.4444in">
        <style:tab-stops/>
      </style:paragraph-properties>
    </style:style>
    <style:style style:name="P116" style:parent-style-name="內文" style:family="paragraph">
      <style:paragraph-properties fo:text-align="justify" style:line-height-at-least="0.1666in" fo:margin-left="1.3333in" fo:text-indent="-0.4444in">
        <style:tab-stops/>
      </style:paragraph-properties>
    </style:style>
    <style:style style:name="T117" style:parent-style-name="預設段落字型" style:family="text">
      <style:text-properties fo:letter-spacing="-0.0027in"/>
    </style:style>
    <style:style style:name="P118" style:parent-style-name="內文" style:family="paragraph">
      <style:paragraph-properties fo:text-align="justify" style:line-height-at-least="0.1666in" fo:margin-left="1.3333in" fo:text-indent="-0.4444in">
        <style:tab-stops/>
      </style:paragraph-properties>
    </style:style>
    <style:style style:name="P119" style:parent-style-name="內文" style:family="paragraph">
      <style:paragraph-properties fo:text-align="justify" style:line-height-at-least="0.1666in" fo:margin-left="1.3333in" fo:text-indent="-0.4444in">
        <style:tab-stops/>
      </style:paragraph-properties>
    </style:style>
    <style:style style:name="P120" style:parent-style-name="內文" style:family="paragraph">
      <style:paragraph-properties fo:text-align="justify" style:line-height-at-least="0.1666in" fo:margin-left="1.3333in" fo:text-indent="0.4444in">
        <style:tab-stops/>
      </style:paragraph-properties>
    </style:style>
    <style:style style:name="P121" style:parent-style-name="內文" style:family="paragraph">
      <style:paragraph-properties fo:text-align="justify" style:line-height-at-least="0.1666in" fo:margin-left="1.7777in" fo:text-indent="-0.4444in">
        <style:tab-stops/>
      </style:paragraph-properties>
    </style:style>
    <style:style style:name="P122" style:parent-style-name="內文" style:family="paragraph">
      <style:paragraph-properties fo:text-align="justify" style:line-height-at-least="0.1666in" fo:margin-left="1.7777in" fo:text-indent="-0.4444in">
        <style:tab-stops/>
      </style:paragraph-properties>
    </style:style>
    <style:style style:name="P123" style:parent-style-name="內文" style:family="paragraph">
      <style:paragraph-properties fo:text-align="justify" style:line-height-at-least="0.1666in" fo:margin-left="1.7777in" fo:text-indent="-0.4444in">
        <style:tab-stops/>
      </style:paragraph-properties>
    </style:style>
    <style:style style:name="P124" style:parent-style-name="內文" style:family="paragraph">
      <style:paragraph-properties fo:text-align="justify" style:line-height-at-least="0.1666in" fo:margin-left="1.7777in" fo:text-indent="-0.4444in">
        <style:tab-stops/>
      </style:paragraph-properties>
    </style:style>
    <style:style style:name="P125" style:parent-style-name="內文" style:family="paragraph">
      <style:paragraph-properties fo:text-align="justify" style:line-height-at-least="0.1666in" fo:margin-left="1.7777in" fo:text-indent="-0.4444in">
        <style:tab-stops/>
      </style:paragraph-properties>
    </style:style>
    <style:style style:name="P126" style:parent-style-name="內文" style:family="paragraph">
      <style:paragraph-properties fo:text-align="justify" style:line-height-at-least="0.1666in" fo:margin-left="1.7777in" fo:text-indent="-0.4444in">
        <style:tab-stops/>
      </style:paragraph-properties>
    </style:style>
    <style:style style:name="P127" style:parent-style-name="內文" style:family="paragraph">
      <style:paragraph-properties fo:text-align="justify" style:line-height-at-least="0.1666in" fo:margin-left="1.3333in" fo:text-indent="-0.4444in">
        <style:tab-stops/>
      </style:paragraph-properties>
    </style:style>
    <style:style style:name="P128" style:parent-style-name="內文" style:family="paragraph">
      <style:paragraph-properties fo:text-align="justify" style:line-height-at-least="0.1666in" fo:margin-left="1.3312in" fo:text-indent="0.4534in">
        <style:tab-stops/>
      </style:paragraph-properties>
    </style:style>
    <style:style style:name="P129" style:parent-style-name="內文" style:family="paragraph">
      <style:paragraph-properties fo:text-align="justify" style:line-height-at-least="0.1666in" fo:margin-left="1.3333in" fo:text-indent="-0.4444in">
        <style:tab-stops/>
      </style:paragraph-properties>
    </style:style>
    <style:style style:name="P130" style:parent-style-name="內文" style:family="paragraph">
      <style:paragraph-properties fo:text-align="justify" style:line-height-at-least="0.1666in" fo:margin-left="1.3312in" fo:text-indent="0.4534in">
        <style:tab-stops/>
      </style:paragraph-properties>
    </style:style>
    <style:style style:name="P131" style:parent-style-name="內文" style:family="paragraph">
      <style:paragraph-properties fo:text-align="justify" style:line-height-at-least="0.1666in" fo:margin-left="1.3333in" fo:text-indent="-0.4444in">
        <style:tab-stops/>
      </style:paragraph-properties>
    </style:style>
    <style:style style:name="T132" style:parent-style-name="預設段落字型" style:family="text">
      <style:text-properties fo:letter-spacing="0.0041in"/>
    </style:style>
    <style:style style:name="P133" style:parent-style-name="內文" style:family="paragraph">
      <style:paragraph-properties fo:text-align="justify" style:line-height-at-least="0.1666in" fo:margin-left="0.6666in" fo:text-indent="-0.6666in">
        <style:tab-stops/>
      </style:paragraph-properties>
      <style:text-properties fo:font-weight="bold" style:font-weight-asian="bold"/>
    </style:style>
    <style:style style:name="P134" style:parent-style-name="內文" style:family="paragraph">
      <style:paragraph-properties fo:text-align="justify" style:line-height-at-least="0.1666in" fo:margin-left="0.8888in" fo:text-indent="-0.4444in">
        <style:tab-stops/>
      </style:paragraph-properties>
    </style:style>
    <style:style style:name="P135" style:parent-style-name="提案人" style:family="paragraph">
      <style:paragraph-properties style:line-height-at-least="0.1666in"/>
    </style:style>
    <style:style style:name="P136" style:parent-style-name="內文" style:family="paragraph">
      <style:paragraph-properties fo:text-align="justify" style:line-height-at-least="0.1666in" fo:margin-left="0.8888in" fo:text-indent="-0.4444in">
        <style:tab-stops/>
      </style:paragraph-properties>
    </style:style>
    <style:style style:name="P137" style:parent-style-name="內文" style:family="paragraph">
      <style:paragraph-properties fo:text-align="justify" style:line-height-at-least="0.1666in" fo:margin-left="0.893in">
        <style:tab-stops/>
      </style:paragraph-properties>
    </style:style>
    <style:style style:name="P138" style:parent-style-name="提案人" style:family="paragraph">
      <style:paragraph-properties style:line-height-at-least="0.1666in"/>
    </style:style>
    <style:style style:name="P139" style:parent-style-name="內文" style:family="paragraph">
      <style:paragraph-properties style:line-height-at-least="0.1666in"/>
      <style:text-properties fo:font-weight="bold" style:font-weight-asian="bold"/>
    </style:style>
    <style:style style:name="P140" style:parent-style-name="內文" style:family="paragraph">
      <style:paragraph-properties fo:line-height="0.2777in"/>
    </style:style>
  </office:automatic-styles>
  <office:body>
    <office:text text:use-soft-page-breaks="true">
      <text:p text:style-name="P1">立法院第8屆第1會期財政委員會第14次全體委員會議議事錄</text:p>
      <text:p text:style-name="P3">時　　間　中華民國101年6月7日（星期四）上午9時4分至12時27分</text:p>
      <text:p text:style-name="出列席">地　　點　本院群賢樓9樓大禮堂</text:p>
      <text:p text:style-name="出列席">出席委員　許添財　吳秉叡　林德福　孫大千　賴士葆　李應元　李桐豪　費鴻泰　薛 <text:s/>凌　顏清標　羅明才　蔡正元　曾巨威　盧秀燕　翁重鈞</text:p>
      <text:p text:style-name="P4"><text:span text:style-name="T5">委員出席</text:span><text:span text:style-name="T6">1</text:span><text:span text:style-name="T7">5</text:span><text:span text:style-name="T8">人</text:span></text:p>
      <text:p text:style-name="出列席">列席委員　<text:span text:style-name="T9">陳歐珀</text:span><text:span text:style-name="T10">　</text:span><text:span text:style-name="T11">李昆澤</text:span><text:span text:style-name="T12">　</text:span><text:span text:style-name="T13">黃偉哲</text:span><text:span text:style-name="T14">　</text:span><text:span text:style-name="T15">林佳龍</text:span><text:span text:style-name="T16">　</text:span><text:span text:style-name="T17">江啟臣</text:span><text:span text:style-name="T18">　</text:span><text:span text:style-name="T19">鄭天財</text:span><text:span text:style-name="T20">　</text:span><text:span text:style-name="T21">廖正井</text:span><text:span text:style-name="T22">　</text:span><text:span text:style-name="T23">楊麗環</text:span><text:span text:style-name="T24">　</text:span><text:span text:style-name="T25">盧嘉辰</text:span><text:span text:style-name="T26">　</text:span><text:span text:style-name="T27">林正二</text:span><text:span text:style-name="T28">　</text:span><text:span text:style-name="T29">陳明文</text:span><text:span text:style-name="T30">　</text:span><text:span text:style-name="T31">蕭美琴</text:span><text:span text:style-name="T32">　</text:span><text:span text:style-name="T33">邱文彥</text:span><text:span text:style-name="T34">　</text:span><text:span text:style-name="T35">徐欣瑩</text:span><text:span text:style-name="T36">　</text:span><text:span text:style-name="T37">徐耀昌</text:span><text:span text:style-name="T38">　</text:span><text:span text:style-name="T39">徐少萍</text:span><text:span text:style-name="T40">　</text:span><text:span text:style-name="T41">蔡其昌</text:span><text:span text:style-name="T42">　</text:span><text:span text:style-name="T43">江惠貞</text:span><text:span text:style-name="T44">　</text:span><text:span text:style-name="T45">羅淑蕾</text:span><text:span text:style-name="T46">　</text:span><text:span text:style-name="T47">陳亭妃</text:span><text:span text:style-name="T48">　</text:span><text:span text:style-name="T49">李貴敏</text:span><text:span text:style-name="T50">　</text:span><text:span text:style-name="T51">呂學樟</text:span><text:span text:style-name="T52">　</text:span><text:span text:style-name="T53">林明溱</text:span><text:span text:style-name="T54">　</text:span><text:span text:style-name="T55">潘維剛</text:span><text:span text:style-name="T56">　</text:span><text:span text:style-name="T57">蔡煌瑯</text:span><text:span text:style-name="T58">　</text:span><text:span text:style-name="T59">吳育仁</text:span><text:span text:style-name="T60">　</text:span><text:span text:style-name="T61">高金素梅</text:span></text:p>
      <text:p text:style-name="P62">委員列席27人</text:p>
      <text:p text:style-name="P63"><text:span text:style-name="T64">列席官員　</text:span>財政部　　　　　　　　　　　　部長　　　張盛和</text:p>
      <text:p text:style-name="P65">賦稅署　　　　　　　　　　署長　　　許虞哲</text:p>
      <text:p text:style-name="P66">內政部社會司　　　　　　　　　專門委員　陳志章</text:p>
      <text:p text:style-name="P67">行政院農業委員會農糧署　　　　署長　　　李蒼郎</text:p>
      <text:p text:style-name="P68">行政院主計總處公務預算處　　　簡任視察　周文玲</text:p>
      <text:p text:style-name="P69">法務部<text:span text:style-name="T70">　　　　　　　　　　　　</text:span>參事　　　<text:span text:style-name="T71">覃</text:span>正祥</text:p>
      <text:p text:style-name="P72">主　　席　羅召集委員明才</text:p>
      <text:p text:style-name="P73">專門委員　黃瑩宵</text:p>
      <text:p text:style-name="P74">主任秘書　李水足</text:p>
      <text:p text:style-name="P75">紀　　錄　秘　書　黃輝嘉　研究員　謝碧珠　科　長　汪治國　</text:p>
      <text:p text:style-name="P76">專　員　陳品華</text:p>
      <text:p text:style-name="內文"><text:span text:style-name="T77">報告事項</text:span></text:p>
      <text:p text:style-name="P78">一、宣讀上次會議議事錄。</text:p>
      <text:p text:style-name="P79">決定：議事錄確定。</text:p>
      <text:p text:style-name="P80">二、本院議事處101年4月25日函，為請本會審查本院委員蔡<text:soft-page-break/>煌瑯等16人擬具「加值型及非加值型營業稅法第八條及第二十九條條文修正草案」。</text:p>
      <text:p text:style-name="P81">三、本院議事處101年5月30日函，為請本會審查本院委員林明溱等20人擬具「加值型及非加值型營業稅法第八條及第二十九條條文修正草案」。</text:p>
      <text:p text:style-name="P82">四、本院議事處101年4月11日函，為請本會審查本院委員楊瓊瓔等20人擬具「記帳士法第三十五條條文修正草案」。</text:p>
      <text:p text:style-name="P83">討論事項</text:p>
      <text:p text:style-name="P84">一、<text:span text:style-name="T85">併案審查本院委員林明溱等20人、委員蔡煌瑯等16人分別擬具「加值型及非加值型營業稅法第八條及第二十九條</text:span>條文修正草案」2案。</text:p>
      <text:p text:style-name="P86">二、審查本院委員楊瓊瓔等20人擬具「記帳士法第三十五條條文修正草案」。</text:p>
      <text:p text:style-name="P87"><text:span text:style-name="T88">委員</text:span><text:span text:style-name="T89">徐</text:span><text:span text:style-name="T90">少萍</text:span><text:span text:style-name="T91">說明「</text:span><text:span text:style-name="T92">記帳士法第三十五條條文修正草案」之</text:span><text:span text:style-name="T93">提案要旨。</text:span></text:p>
      <text:p text:style-name="P94">委員林明溱、委員蔡煌瑯分別說明「加值型及非加值型營業稅法第八條及第二十九條條文修正草案」之提案要旨。</text:p>
      <text:p text:style-name="P95"><text:span text:style-name="T96">財政部張部長盛和</text:span><text:span text:style-name="T97">分別</text:span><text:span text:style-name="T98">就</text:span><text:span text:style-name="T99">委員提案</text:span><text:span text:style-name="T100">「加值型及非加值型營業稅法第八條及第二十九條條文修正草案」及</text:span><text:span text:style-name="T101">「</text:span><text:span text:style-name="T102">記帳士法第三十五條條文修正草案」</text:span><text:span text:style-name="T103">說明旨趣。</text:span></text:p>
      <text:p text:style-name="P104">（委員許添財、吳秉叡、林德福、賴士葆、李應元、李桐豪、費鴻泰、薛凌、蔡正元、羅明才、黃偉哲、<text:span text:style-name="T105">曾巨威</text:span>、盧秀燕等13人提出質詢，均經財政部張部長及相關機關人員予以答復。）</text:p>
      <text:p text:style-name="P106">決定：</text:p>
      <text:p text:style-name="P107">一、報告及詢答完畢。</text:p>
      <text:p text:style-name="P108">二、委員質詢未及答復部分，請財政部於1週內以書面答復。</text:p>
      <text:p text:style-name="P109">三、委員質詢中要求提供之相關資料，亦請於1週內送交本委員會，並分送相關委員。</text:p>
      <text:p text:style-name="P110">決議：</text:p>
      <text:soft-page-break/>
      <text:p text:style-name="P111">一、「加值型及非加值型營業稅法第八條及第二十九條條文修正草案」審查結果如下：</text:p>
      <text:p text:style-name="P112">(一)第八條及第二十九條條文，均維持現行法條文，不予修正。</text:p>
      <text:p text:style-name="P113">(二)<text:span text:style-name="T114">院會交付審查本院委員林明溱等20人、委員蔡煌瑯等16人分</text:span>別擬具「加值型及非加值型營業稅法第八條及第二十九條條文修正草案」2案，併案審查完竣，擬具審查報告，提報院會討論；本案不須交由黨團協商。院會討論本案時，由羅召集委員明才補充說明。</text:p>
      <text:p text:style-name="P115">二、「記帳士法第三十五條條文修正草案」審查結果如下：</text:p>
      <text:p text:style-name="P116">(一)<text:span text:style-name="T117">第一項及第二項，均維持現行法條文，不予修正。</text:span></text:p>
      <text:p text:style-name="P118">(二)第三項，依委員楊瓊瓔等人提案修正通過，句末「…加入；公會之組成、組織及理、監事任期、章程之訂定與應申報事項，準用第二十條至第三十五條之規定。」修正為「…加入；公會之組成與組織、理、監事任期、章程之訂立與應記載事項及應申報事項，準用第二十條至第二十五條之規定。」</text:p>
      <text:p text:style-name="P119">(三)依羅委員明才等人所提修正動議，增列第四項，內容如下：</text:p>
      <text:p text:style-name="P120">依第一項規定得登錄繼續執業者，有下列情事之一者，應付懲戒：</text:p>
      <text:p text:style-name="P121">一、因業務之犯罪行為經判刑確定。</text:p>
      <text:p text:style-name="P122">二、逃漏稅捐，經稅捐稽徵機關處分有案。</text:p>
      <text:p text:style-name="P123">三、幫助、教唆他人逃漏稅捐，經移送法辦。</text:p>
      <text:p text:style-name="P124">四、違反其他有關法令，受有行政處分，情節重大，足以影響記帳及報稅代理業務人信譽。</text:p>
      <text:p text:style-name="P125">五、違反公會章程之規定，情節重大。</text:p>
      <text:p text:style-name="P126">六、違反依第二項規定所發布之辦法及第三項規定。</text:p>
      <text:p text:style-name="P127">(四)依羅委員明才等人所提修正動議，增列第五項，內容如下：</text:p>
      <text:p text:style-name="P128">前項懲戒處分之種類、交付懲戒之程序、懲戒委員會及懲戒覆審委員會之組織及程序，準用第二十七條至第三十三條之規定。</text:p>
      <text:p text:style-name="P129">(五)依羅委員明才等人所提修正動議，增列第六項，內容如下：</text:p>
      <text:p text:style-name="P130">依第一項規定得登錄繼續執業者，應自本條修正施行之日起一年內加入公會。</text:p>
      <text:p text:style-name="P131">(六)院會<text:span text:style-name="T132">交付</text:span>審查本院委員楊瓊瓔等20人擬具「記帳士法第三十五條條文修正草案」，審查完竣，擬具審查報告，提報院會討論；本案不須交由黨團協商。院會討論本案時，由羅召集委員明才補充說明。</text:p>
      <text:p text:style-name="P133">通過臨時提案2案：</text:p>
      <text:p text:style-name="P134">一、個人出售土地，不論是出售素地，或出售合建分售或分成之土地，皆已依法繳納土地增值稅，且依所得稅法第4條第1項第16款規定「個人出售土地」免納所得稅、加值型及非加值型營業稅法第8條第1項第1款規定「出售之土地」免徵營業稅、暨「個人提供土地以合建分售或合建分成方式與建設公司合建者，該個人如僅出售土地，應免辦理營業登記」；復為財政部84年3月22日台財稅字第841601122號函釋所明定。建請財政部研議在無法律條文明確規定前，不得擴充解釋以「個人提供土地給建設公司，若以合建分售方式，致有多筆或多次出售土地，就其出售土地之收入，於土地增值稅外，再課徵個人綜合所得稅。」為由，就出售土地之收入重複課徵土地增值稅和個人綜合所得稅。</text:p>
      <text:p text:style-name="P135">提案人：蔡正元　林德福　賴士葆　費鴻泰　羅明才　盧秀燕　李應元　</text:p>
      <text:p text:style-name="P136">二、建請財政部以行政命令解釋：</text:p>
      <text:p text:style-name="P137">農民接受其他農民將其收穫之茶菁加工之勞務，免徵營業稅並免辦營業登記。</text:p>
      <text:p text:style-name="P138">提案人：蔡正元　羅明才　賴士葆　曾巨威　費鴻泰　林明溱　蔡煌瑯</text:p>
      <text:p text:style-name="P139">散會</text:p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punctuation-wrap="simple" style:snap-to-layout-grid="false" fo:line-height="0.3333in"/>
      <style:text-properties style:font-name="華康楷書體W5" style:font-name-asian="華康楷書體W5" style:letter-kerning="true" fo:font-size="16pt" style:font-size-asian="16pt" style:font-size-complex="16pt" fo:hyphenate="false"/>
    </style:style>
    <style:style style:name="預設段落字型" style:display-name="預設段落字型" style:family="text"/>
    <style:style style:name="出列席" style:display-name="出列席" style:family="paragraph" style:parent-style-name="內文" style:auto-update="true">
      <style:paragraph-properties fo:margin-left="1.1111in" fo:margin-right="0.2222in" fo:text-indent="-1.1111in">
        <style:tab-stops/>
      </style:paragraph-properties>
      <style:text-properties fo:hyphenate="false"/>
    </style:style>
    <style:style style:name="樣式左右對齊左0cm凸出5字元" style:display-name="樣式 左右對齊 左:  0 cm 凸出:  5 字元" style:family="paragraph" style:parent-style-name="內文" style:auto-update="true">
      <style:paragraph-properties fo:text-align="justify" fo:margin-left="1.1111in" fo:margin-right="0.4444in" fo:text-indent="-1.1111in">
        <style:tab-stops/>
      </style:paragraph-properties>
      <style:text-properties style:font-name-complex="新細明體" style:font-size-complex="10pt" fo:hyphenate="false"/>
    </style:style>
    <style:style style:name="紀錄" style:display-name="紀錄" style:family="paragraph" style:parent-style-name="出列席" style:auto-update="true">
      <style:paragraph-properties fo:margin-left="0.3472in" fo:margin-right="0.4861in" fo:text-indent="-0.3472in">
        <style:tab-stops/>
      </style:paragraph-properties>
      <style:text-properties fo:hyphenate="false"/>
    </style:style>
    <style:style style:name="提案人" style:display-name="提案人" style:family="paragraph" style:parent-style-name="內文" style:auto-update="true">
      <style:paragraph-properties fo:margin-left="3.1111in" fo:text-indent="-0.8888in">
        <style:tab-stops/>
      </style:paragraph-properties>
      <style:text-properties style:font-name-complex="新細明體" style:letter-kerning="false" fo:hyphenate="false"/>
    </style:style>
    <style:style style:name="決議" style:display-name="決議" style:family="paragraph" style:parent-style-name="內文" style:auto-update="true">
      <style:paragraph-properties fo:text-align="justify" fo:margin-left="1.1118in" fo:text-indent="-0.6673in">
        <style:tab-stops/>
      </style:paragraph-properties>
      <style:text-properties fo:hyphenate="false"/>
    </style:style>
    <style:style style:name="字元字元字元字元" style:display-name="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純文字" style:display-name="純文字" style:family="paragraph" style:parent-style-name="內文">
      <style:paragraph-properties style:punctuation-wrap="hanging" style:snap-to-layout-grid="true" fo:line-height="100%"/>
      <style:text-properties style:font-name="標楷體" style:font-name-asian="標楷體" style:font-name-complex="Courier New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字元字元字元字元字元字元" style:display-name=" 字元 字元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華康楷書體W5" style:font-name-asian="華康楷書體W5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in" fo:margin-bottom="0.6888in" fo:margin-right="0.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7屆7會期財委會議事錄</dc:title>
    <dc:description/>
    <dc:subject/>
    <meta:initial-creator>hua66666</meta:initial-creator>
    <dc:creator>Windows 使用者</dc:creator>
    <meta:creation-date>2017-08-24T04:07:00Z</meta:creation-date>
    <dc:date>2017-08-24T04:07:00Z</dc:date>
    <meta:print-date>1601-01-01T00:00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58" meta:character-count="2398" meta:row-count="17" meta:non-whitespace-character-count="2044"/>
  </office:meta>
</office:document-meta>
</file>