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color="#FF0000"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166in"/>
    </style:style>
    <style:style style:name="T19" style:parent-style-name="預設段落字型" style:family="text">
      <style:text-properties fo:letter-spacing="-0.0166in"/>
    </style:style>
    <style:style style:name="T20" style:parent-style-name="預設段落字型" style:family="text">
      <style:text-properties fo:letter-spacing="-0.0166in"/>
    </style:style>
    <style:style style:name="T21" style:parent-style-name="預設段落字型" style:family="text">
      <style:text-properties fo:letter-spacing="-0.0166in"/>
    </style:style>
    <style:style style:name="T22" style:parent-style-name="預設段落字型" style:family="text">
      <style:text-properties fo:letter-spacing="-0.0166in"/>
    </style:style>
    <style:style style:name="T23" style:parent-style-name="預設段落字型" style:family="text">
      <style:text-properties fo:letter-spacing="-0.0166in"/>
    </style:style>
    <style:style style:name="P24" style:parent-style-name="內文" style:family="paragraph">
      <style:paragraph-properties fo:margin-left="1.1111in" fo:text-indent="-1.1111in">
        <style:tab-stops/>
      </style:paragraph-properties>
    </style:style>
    <style:style style:name="P25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letter-spacing="-0.0229in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letter-kerning="true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P130" style:parent-style-name="內文" style:family="paragraph">
      <style:paragraph-properties fo:margin-left="1.1111in" fo:margin-right="-0.0798in">
        <style:tab-stops/>
      </style:paragraph-properties>
    </style:style>
    <style:style style:name="P131" style:parent-style-name="內文" style:family="paragraph">
      <style:paragraph-properties fo:margin-left="1.1111in" fo:margin-right="-0.0798in" fo:text-indent="3.3201in">
        <style:tab-stops/>
      </style:paragraph-properties>
    </style:style>
    <style:style style:name="P132" style:parent-style-name="內文" style:family="paragraph">
      <style:paragraph-properties fo:text-align="justify" fo:margin-left="4.3312in" fo:margin-right="-0.0798in">
        <style:tab-stops/>
      </style:paragraph-properties>
      <style:text-properties fo:letter-spacing="-0.0125in"/>
    </style:style>
    <style:style style:name="P133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4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5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6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7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8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39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40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41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42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43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44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fo:margin-right="-0.0798in" fo:text-indent="1.1243in"/>
    </style:style>
    <style:style style:name="P147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48" style:parent-style-name="內文" style:family="paragraph">
      <style:paragraph-properties fo:margin-left="1.1111in" fo:margin-right="-0.0798in" fo:text-indent="3.3402in">
        <style:tab-stops/>
      </style:paragraph-properties>
    </style:style>
    <style:style style:name="P149" style:parent-style-name="內文" style:family="paragraph">
      <style:paragraph-properties fo:margin-left="0.0194in">
        <style:tab-stops>
          <style:tab-stop style:type="left" style:position="1.3555in"/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50" style:parent-style-name="內文" style:family="paragraph">
      <style:paragraph-properties fo:margin-left="0.0194in">
        <style:tab-stops>
          <style:tab-stop style:type="left" style:position="1.3555in"/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51" style:parent-style-name="內文" style:family="paragraph">
      <style:paragraph-properties fo:margin-left="0.0194in">
        <style:tab-stops>
          <style:tab-stop style:type="left" style:position="1.3555in"/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52" style:parent-style-name="內文" style:family="paragraph">
      <style:paragraph-properties fo:margin-left="0.0194in">
        <style:tab-stops>
          <style:tab-stop style:type="left" style:position="1.3555in"/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53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54" style:parent-style-name="內文" style:family="paragraph">
      <style:paragraph-properties fo:margin-right="-0.0798in" fo:text-indent="1.1243in"/>
    </style:style>
    <style:style style:name="P155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8555in"/>
          <style:tab-stop style:type="left" style:position="5.2083in"/>
        </style:tab-stops>
      </style:paragraph-properties>
    </style:style>
    <style:style style:name="P156" style:parent-style-name="內文" style:family="paragraph">
      <style:paragraph-properties fo:margin-right="-0.0798in" fo:text-indent="1.1243in"/>
    </style:style>
    <style:style style:name="P157" style:parent-style-name="內文" style:family="paragraph">
      <style:paragraph-properties fo:margin-right="-0.0798in"/>
    </style:style>
    <style:style style:name="P158" style:parent-style-name="內文" style:family="paragraph">
      <style:paragraph-properties fo:margin-right="-0.0798in" fo:text-indent="1.1243in"/>
    </style:style>
    <style:style style:name="P159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60" style:parent-style-name="內文" style:family="paragraph">
      <style:paragraph-properties>
        <style:tab-stops>
          <style:tab-stop style:type="left" style:position="5.159in"/>
        </style:tab-stops>
      </style:paragraph-properties>
    </style:style>
    <style:style style:name="P161" style:parent-style-name="內文" style:family="paragraph">
      <style:paragraph-properties fo:margin-right="-0.0798in"/>
    </style:style>
    <style:style style:name="P162" style:parent-style-name="內文" style:family="paragraph">
      <style:paragraph-properties fo:margin-right="-0.0798in"/>
    </style:style>
    <style:style style:name="P163" style:parent-style-name="內文" style:family="paragraph">
      <style:paragraph-properties>
        <style:tab-stops>
          <style:tab-stop style:type="left" style:position="2.3944in"/>
          <style:tab-stop style:type="left" style:position="3.8111in"/>
          <style:tab-stop style:type="left" style:position="5.2277in"/>
        </style:tab-stops>
      </style:paragraph-properties>
    </style:style>
    <style:style style:name="P164" style:parent-style-name="內文" style:family="paragraph">
      <style:paragraph-properties fo:margin-left="0.0194in">
        <style:tab-stops>
          <style:tab-stop style:type="left" style:position="2.375in"/>
          <style:tab-stop style:type="left" style:position="3.7916in"/>
          <style:tab-stop style:type="left" style:position="5.2083in"/>
        </style:tab-stops>
      </style:paragraph-properties>
    </style:style>
    <style:style style:name="P165" style:parent-style-name="內文" style:family="paragraph">
      <style:paragraph-properties fo:margin-right="-0.0798in" fo:text-indent="1.1243in"/>
    </style:style>
    <style:style style:name="P166" style:parent-style-name="內文" style:family="paragraph">
      <style:paragraph-properties fo:margin-right="-0.0798in" fo:text-indent="1.1243in"/>
    </style:style>
    <style:style style:name="P167" style:parent-style-name="內文" style:family="paragraph">
      <style:paragraph-properties fo:margin-right="-0.0798in" fo:text-indent="1.1243in"/>
    </style:style>
    <style:style style:name="P168" style:parent-style-name="內文" style:family="paragraph">
      <style:paragraph-properties fo:margin-right="-0.0798in" fo:text-indent="1.1243in"/>
    </style:style>
    <style:style style:name="P169" style:parent-style-name="內文" style:family="paragraph">
      <style:paragraph-properties fo:margin-right="-0.0798in" fo:text-indent="1.1243in"/>
    </style:style>
    <style:style style:name="P170" style:parent-style-name="內文" style:family="paragraph">
      <style:paragraph-properties fo:margin-right="-0.0798in" fo:text-indent="1.1243in"/>
    </style:style>
    <style:style style:name="P171" style:parent-style-name="內文" style:family="paragraph">
      <style:paragraph-properties fo:margin-right="-0.0798in" fo:text-indent="1.1243in"/>
    </style:style>
    <style:style style:name="P172" style:parent-style-name="內文" style:family="paragraph">
      <style:paragraph-properties fo:margin-right="-0.0798in" fo:text-indent="1.1243in"/>
    </style:style>
    <style:style style:name="P173" style:parent-style-name="內文" style:family="paragraph">
      <style:paragraph-properties fo:margin-right="-0.0798in" fo:text-indent="1.1243in"/>
    </style:style>
    <style:style style:name="P174" style:parent-style-name="內文" style:family="paragraph">
      <style:paragraph-properties fo:margin-right="-0.0798in" fo:text-indent="1.1243in"/>
    </style:style>
    <style:style style:name="P175" style:parent-style-name="內文" style:family="paragraph">
      <style:paragraph-properties fo:margin-right="-0.0798in" fo:text-indent="1.1243in"/>
    </style:style>
    <style:style style:name="P176" style:parent-style-name="內文" style:family="paragraph">
      <style:paragraph-properties fo:margin-right="-0.0798in" fo:text-indent="1.1243in"/>
    </style:style>
    <style:style style:name="P177" style:parent-style-name="內文" style:family="paragraph">
      <style:paragraph-properties fo:margin-right="-0.0798in" fo:text-indent="1.1243in"/>
    </style:style>
    <style:style style:name="P178" style:parent-style-name="內文" style:family="paragraph">
      <style:paragraph-properties fo:margin-right="-0.0798in" fo:text-indent="1.1243in"/>
    </style:style>
    <style:style style:name="P179" style:parent-style-name="內文" style:family="paragraph">
      <style:paragraph-properties fo:margin-right="-0.0798in" fo:text-indent="1.1243in"/>
    </style:style>
    <style:style style:name="P180" style:parent-style-name="內文" style:family="paragraph">
      <style:paragraph-properties fo:margin-right="-0.0798in" fo:text-indent="1.1243in"/>
    </style:style>
    <style:style style:name="P181" style:parent-style-name="內文" style:family="paragraph">
      <style:paragraph-properties fo:text-align="justify" fo:text-indent="1.1118in"/>
      <style:text-properties fo:font-weight="bold" style:font-weight-asian="bold"/>
    </style:style>
    <style:style style:name="P182" style:parent-style-name="內文" style:family="paragraph">
      <style:paragraph-properties fo:margin-left="1.1111in">
        <style:tab-stops/>
      </style:paragraph-properties>
    </style:style>
    <style:style style:name="P183" style:parent-style-name="內文" style:family="paragraph">
      <style:paragraph-properties fo:margin-left="1.1111in" fo:margin-right="-0.0798in">
        <style:tab-stops/>
      </style:paragraph-properties>
    </style:style>
    <style:style style:name="P184" style:parent-style-name="內文" style:family="paragraph">
      <style:paragraph-properties fo:margin-left="1.1111in" fo:margin-right="-0.0798in">
        <style:tab-stops/>
      </style:paragraph-properties>
    </style:style>
    <style:style style:name="P185" style:parent-style-name="內文" style:family="paragraph">
      <style:paragraph-properties fo:text-align="justify" fo:text-indent="1.1111in"/>
    </style:style>
    <style:style style:name="P186" style:parent-style-name="內文" style:family="paragraph">
      <style:paragraph-properties fo:text-align="justify" fo:text-indent="1.1111in"/>
    </style:style>
    <style:style style:name="P187" style:parent-style-name="內文" style:family="paragraph">
      <style:paragraph-properties fo:text-align="justify" fo:text-indent="1.1111in"/>
    </style:style>
    <style:style style:name="P188" style:parent-style-name="內文" style:family="paragraph">
      <style:paragraph-properties fo:text-align="justify" fo:text-indent="1.1111in"/>
    </style:style>
    <style:style style:name="P189" style:parent-style-name="內文" style:family="paragraph">
      <style:paragraph-properties fo:margin-right="-0.0798in" fo:text-indent="1.1243in"/>
    </style:style>
    <style:style style:name="P190" style:parent-style-name="內文" style:family="paragraph">
      <style:paragraph-properties fo:text-align="justify" fo:text-indent="1.1111in"/>
    </style:style>
    <style:style style:name="P191" style:parent-style-name="內文" style:family="paragraph">
      <style:paragraph-properties fo:margin-right="-0.0798in" fo:text-indent="1.1243in"/>
    </style:style>
    <style:style style:name="P192" style:parent-style-name="內文" style:family="paragraph">
      <style:paragraph-properties fo:text-align="justify" fo:text-indent="1.1111in"/>
    </style:style>
    <style:style style:name="P193" style:parent-style-name="內文" style:family="paragraph">
      <style:paragraph-properties fo:margin-right="-0.0798in" fo:text-indent="1.1243in"/>
    </style:style>
    <style:style style:name="P194" style:parent-style-name="內文" style:family="paragraph">
      <style:paragraph-properties fo:margin-right="-0.0798in" fo:text-indent="1.1243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fo:margin-right="-0.0798in" fo:text-indent="1.1243in"/>
    </style:style>
    <style:style style:name="P197" style:parent-style-name="內文" style:family="paragraph">
      <style:paragraph-properties fo:margin-right="-0.0798in" fo:text-indent="1.1243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fo:margin-right="-0.0798in" fo:text-indent="1.1243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fo:margin-right="-0.0798in" fo:text-indent="1.1243in"/>
    </style:style>
    <style:style style:name="P202" style:parent-style-name="內文" style:family="paragraph">
      <style:paragraph-properties fo:margin-right="-0.0798in" fo:text-indent="1.1243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fo:margin-right="-0.0798in" fo:text-indent="1.1243in"/>
    </style:style>
    <style:style style:name="P205" style:parent-style-name="內文" style:family="paragraph">
      <style:paragraph-properties fo:margin-right="-0.0798in" fo:text-indent="1.1243in"/>
    </style:style>
    <style:style style:name="P206" style:parent-style-name="內文" style:family="paragraph">
      <style:paragraph-properties fo:margin-right="-0.0798in" fo:text-indent="1.1243in"/>
    </style:style>
    <style:style style:name="T207" style:parent-style-name="預設段落字型" style:family="text">
      <style:text-properties fo:color="#FF0000"/>
    </style:style>
    <style:style style:name="T208" style:parent-style-name="預設段落字型" style:family="text">
      <style:text-properties fo:color="#FF0000"/>
    </style:style>
    <style:style style:name="T209" style:parent-style-name="預設段落字型" style:family="text">
      <style:text-properties fo:color="#FF0000"/>
    </style:style>
    <style:style style:name="T210" style:parent-style-name="預設段落字型" style:family="text">
      <style:text-properties fo:color="#FF0000"/>
    </style:style>
    <style:style style:name="T211" style:parent-style-name="預設段落字型" style:family="text">
      <style:text-properties fo:color="#FF0000"/>
    </style:style>
    <style:style style:name="T212" style:parent-style-name="預設段落字型" style:family="text">
      <style:text-properties fo:color="#FF0000"/>
    </style:style>
    <style:style style:name="T213" style:parent-style-name="預設段落字型" style:family="text">
      <style:text-properties fo:color="#FF0000"/>
    </style:style>
    <style:style style:name="P214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215" style:parent-style-name="預設段落字型" style:family="text">
      <style:text-properties style:font-name="華康楷書體W5" style:font-name-asian="華康楷書體W5" style:letter-kerning="true"/>
    </style:style>
    <style:style style:name="T216" style:parent-style-name="預設段落字型" style:family="text">
      <style:text-properties style:font-name="華康楷書體W5" style:font-name-asian="華康楷書體W5" style:letter-kerning="true"/>
    </style:style>
    <style:style style:name="P217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218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219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220" style:parent-style-name="純文字" style:family="paragraph">
      <style:paragraph-properties fo:line-height="0.3333in" fo:text-indent="1.1111in"/>
      <style:text-properties style:font-name="華康楷書體W5" style:font-name-asian="華康楷書體W5" style:letter-kerning="true"/>
    </style:style>
    <style:style style:name="T221" style:parent-style-name="預設段落字型" style:family="text">
      <style:text-properties fo:font-weight="bold" style:font-weight-asian="bold"/>
    </style:style>
    <style:style style:name="P22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23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24" style:parent-style-name="內文" style:family="paragraph">
      <style:text-properties fo:font-weight="bold" style:font-weight-asian="bold"/>
    </style:style>
    <style:style style:name="P225" style:parent-style-name="內文" style:family="paragraph">
      <style:paragraph-properties fo:text-align="justify"/>
    </style:style>
    <style:style style:name="P226" style:parent-style-name="內文" style:family="paragraph">
      <style:paragraph-properties fo:text-align="justify" fo:margin-left="0.2333in" fo:text-indent="-0.2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4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35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3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37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3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39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4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4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42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新細明體"/>
    </style:style>
    <style:style style:name="P245" style:parent-style-name="內文" style:family="paragraph">
      <style:paragraph-properties fo:text-align="justify" fo:margin-left="0.2333in" fo:text-indent="-0.2333in">
        <style:tab-stops/>
      </style:paragraph-properties>
    </style:style>
    <style:style style:name="T246" style:parent-style-name="預設段落字型" style:family="text">
      <style:text-properties style:font-name-complex="新細明體" style:letter-kerning="false"/>
    </style:style>
    <style:style style:name="T247" style:parent-style-name="預設段落字型" style:family="text">
      <style:text-properties style:font-name-complex="新細明體" style:letter-kerning="false"/>
    </style:style>
    <style:style style:name="T248" style:parent-style-name="預設段落字型" style:family="text">
      <style:text-properties style:font-name-complex="新細明體" style:letter-kerning="false"/>
    </style:style>
    <style:style style:name="P249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50" style:parent-style-name="純文字" style:family="paragraph">
      <style:paragraph-properties fo:line-height="0.3333in" fo:margin-left="0.6666in" fo:text-indent="-0.4444in">
        <style:tab-stops>
          <style:tab-stop style:type="left" style:position="0.2083in"/>
        </style:tab-stops>
      </style:paragraph-properties>
      <style:text-properties style:font-name="華康楷書體W5" style:font-name-asian="華康楷書體W5"/>
    </style:style>
    <style:style style:name="P251" style:parent-style-name="純文字" style:family="paragraph">
      <style:paragraph-properties fo:text-align="justify" fo:line-height="0.3333in" fo:margin-left="0.6666in" fo:text-indent="-0.4444in">
        <style:tab-stops>
          <style:tab-stop style:type="left" style:position="0.2083in"/>
        </style:tab-stops>
      </style:paragraph-properties>
      <style:text-properties style:font-name="華康楷書體W5" style:font-name-asian="華康楷書體W5"/>
    </style:style>
    <style:style style:name="P252" style:parent-style-name="純文字" style:family="paragraph">
      <style:paragraph-properties fo:text-align="justify" fo:line-height="0.3333in" fo:margin-left="0.6666in" fo:text-indent="-0.4444in">
        <style:tab-stops>
          <style:tab-stop style:type="left" style:position="0.2083in"/>
        </style:tab-stops>
      </style:paragraph-properties>
      <style:text-properties style:font-name="華康楷書體W5" style:font-name-asian="華康楷書體W5"/>
    </style:style>
    <style:style style:name="P253" style:parent-style-name="純文字" style:family="paragraph">
      <style:paragraph-properties fo:text-align="justify" fo:line-height="0.3333in" fo:margin-left="0.6666in" fo:text-indent="-0.4444in">
        <style:tab-stops>
          <style:tab-stop style:type="left" style:position="0.2083in"/>
        </style:tab-stops>
      </style:paragraph-properties>
      <style:text-properties style:font-name="華康楷書體W5" style:font-name-asian="華康楷書體W5"/>
    </style:style>
    <style:style style:name="P254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55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5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57" style:parent-style-name="內文" style:family="paragraph">
      <style:text-properties fo:font-weight="bold" style:font-weight-asian="bold"/>
    </style:style>
    <style:style style:name="P258" style:parent-style-name="內文" style:family="paragraph">
      <style:paragraph-properties fo:text-align="justify" fo:margin-left="0.2333in" fo:text-indent="-0.2333in">
        <style:tab-stops/>
      </style:paragraph-properties>
      <style:text-properties fo:color="#0000FF"/>
    </style:style>
  </office:automatic-styles>
  <office:body>
    <office:text text:use-soft-page-breaks="true">
      <text:p text:style-name="P1">立法院第8屆第2會期財政委員會第3次全體委員會議議事錄</text:p>
      <text:p text:style-name="P3">時　　間　<text:span text:style-name="T4">中華民國101年</text:span><text:span text:style-name="T5">10</text:span><text:span text:style-name="T6">月</text:span><text:span text:style-name="T7">1</text:span><text:span text:style-name="T8">日（星期一）上午9時</text:span><text:span text:style-name="T9">至13時</text:span><text:span text:style-name="T10">59</text:span><text:span text:style-name="T11">分</text:span><text:span text:style-name="T12"><text:line-break/></text:span><text:span text:style-name="T13">中華民國101年</text:span><text:span text:style-name="T14">10</text:span><text:span text:style-name="T15">月</text:span><text:span text:style-name="T16">3</text:span><text:span text:style-name="T17">日（星期</text:span><text:span text:style-name="T18">三</text:span><text:span text:style-name="T19">）上午9時至</text:span><text:span text:style-name="T20">12</text:span><text:span text:style-name="T21">時</text:span><text:span text:style-name="T22">55</text:span><text:span text:style-name="T23">分</text:span></text:p>
      <text:p text:style-name="P24">地　　點　本院群賢樓9樓大禮堂</text:p>
      <text:p text:style-name="出列席">出席委員　許添財　吳秉叡　賴士葆　薛 <text:s/>凌　盧秀燕　李桐豪　孫大千　林德福　羅明才　費鴻泰　蔡正元　李應元　曾巨威　翁重鈞　顏清標</text:p>
      <text:p text:style-name="P25">委員出席15人</text:p>
      <text:p text:style-name="出列席">列席委員　<text:span text:style-name="T26">林佳龍</text:span><text:span text:style-name="T27">　</text:span><text:span text:style-name="T28">潘維剛</text:span><text:span text:style-name="T29">　</text:span><text:span text:style-name="T30">段宜康</text:span><text:span text:style-name="T31">　</text:span><text:span text:style-name="T32">邱志偉</text:span><text:span text:style-name="T33">　</text:span><text:span text:style-name="T34">陳亭妃</text:span><text:span text:style-name="T35">　</text:span><text:span text:style-name="T36">李昆澤</text:span><text:span text:style-name="T37">　</text:span><text:span text:style-name="T38"><text:line-break/></text:span><text:span text:style-name="T39">廖正井</text:span><text:span text:style-name="T40">　</text:span><text:span text:style-name="T41">黃偉哲</text:span><text:span text:style-name="T42">　</text:span><text:span text:style-name="T43">廖國棟</text:span><text:span text:style-name="T44">　</text:span><text:span text:style-name="T45">楊麗環</text:span><text:span text:style-name="T46">　</text:span><text:span text:style-name="T47">蕭美琴</text:span><text:span text:style-name="T48">　</text:span><text:span text:style-name="T49">孔文吉</text:span><text:span text:style-name="T50">　</text:span><text:span text:style-name="T51"><text:line-break/></text:span><text:span text:style-name="T52">陳明文</text:span><text:span text:style-name="T53">　</text:span><text:span text:style-name="T54">鄭天財</text:span><text:span text:style-name="T55">　</text:span><text:span text:style-name="T56">黃昭順</text:span><text:span text:style-name="T57">　</text:span><text:span text:style-name="T58">邱文彥</text:span><text:span text:style-name="T59">　</text:span><text:span text:style-name="T60">蔣乃辛</text:span><text:span text:style-name="T61">　</text:span><text:span text:style-name="T62">劉櫂豪</text:span><text:span text:style-name="T63">　</text:span><text:span text:style-name="T64"><text:line-break/></text:span><text:span text:style-name="T65">盧嘉辰</text:span><text:span text:style-name="T66">　</text:span><text:span text:style-name="T67">江啟臣</text:span><text:span text:style-name="T68">　</text:span><text:span text:style-name="T69">徐欣瑩</text:span><text:span text:style-name="T70">　</text:span><text:span text:style-name="T71">徐耀昌</text:span><text:span text:style-name="T72">　</text:span><text:span text:style-name="T73">林明溱</text:span><text:span text:style-name="T74">　</text:span><text:span text:style-name="T75">李貴敏</text:span><text:span text:style-name="T76">　</text:span><text:span text:style-name="T77"><text:line-break/></text:span><text:span text:style-name="T78">林正二</text:span><text:span text:style-name="T79">　</text:span><text:span text:style-name="T80">江惠貞</text:span><text:span text:style-name="T81">　</text:span><text:span text:style-name="T82">吳育仁</text:span><text:span text:style-name="T83">　</text:span><text:span text:style-name="T84">楊瓊瓔</text:span><text:span text:style-name="T85">　</text:span><text:span text:style-name="T86">蘇清泉</text:span><text:span text:style-name="T87">　</text:span><text:span text:style-name="T88">徐少萍</text:span><text:span text:style-name="T89">　</text:span><text:span text:style-name="T90"><text:line-break/></text:span><text:span text:style-name="T91">管碧玲</text:span><text:span text:style-name="T92">　</text:span><text:span text:style-name="T93">林滄敏</text:span><text:span text:style-name="T94">　</text:span><text:span text:style-name="T95">王進士</text:span><text:span text:style-name="T96">　</text:span><text:span text:style-name="T97">高金素梅</text:span><text:span text:style-name="T98">　</text:span><text:span text:style-name="T99">黃文玲</text:span><text:span text:style-name="T100">　</text:span><text:span text:style-name="T101">林世嘉</text:span><text:span text:style-name="T102">　</text:span><text:span text:style-name="T103">呂玉玲</text:span><text:span text:style-name="T104">　</text:span><text:span text:style-name="T105">鄭汝芬</text:span><text:span text:style-name="T106">　</text:span><text:span text:style-name="T107">簡東明</text:span><text:span text:style-name="T108">　</text:span><text:span text:style-name="T109">王惠美</text:span><text:span text:style-name="T110">　</text:span><text:span text:style-name="T111">蔡其昌</text:span><text:span text:style-name="T112">　</text:span><text:span text:style-name="T113">陳淑慧</text:span><text:span text:style-name="T114">　</text:span><text:span text:style-name="T115">張慶忠</text:span><text:span text:style-name="T116">　</text:span><text:span text:style-name="T117">呂學樟</text:span><text:span text:style-name="T118">　</text:span><text:span text:style-name="T119">吳育昇</text:span><text:span text:style-name="T120">　</text:span><text:span text:style-name="T121">羅淑蕾</text:span></text:p>
      <text:p text:style-name="P122">委員列席46人</text:p>
      <text:p text:style-name="P123"><text:span text:style-name="T124">列席官員　</text:span><text:span text:style-name="T125">101年</text:span><text:span text:style-name="T126">10</text:span><text:span text:style-name="T127">月</text:span><text:span text:style-name="T128">1日（星期一</text:span><text:span text:style-name="T129">）</text:span></text:p>
      <text:p text:style-name="P130">財政部　　　　　　　　　　部長張盛和率所屬主管人員</text:p>
      <text:p text:style-name="P131">常務次長　黃定方</text:p>
      <text:p text:style-name="P132">（兼代關稅總局總局長）</text:p>
      <text:p text:style-name="P133">國庫署　　　　　　　　　　署長　　　凌忠嫄</text:p>
      <text:p text:style-name="P134">賦稅署　　　　　　　　　　署長　　　許虞哲</text:p>
      <text:p text:style-name="P135">國有財產局　　　　　　　　局長　　　周後傑</text:p>
      <text:p text:style-name="P136">臺北市國稅局　　　　　　　局長　　　吳自心</text:p>
      <text:p text:style-name="P137">臺灣省北區國稅局　　　　　局長　　　李慶華</text:p>
      <text:p text:style-name="P138">臺灣省中區國稅局　　　　　局長　　　鄭義和</text:p>
      <text:p text:style-name="P139">臺灣省南區國稅局　　　　　局長　　　洪吉山</text:p>
      <text:p text:style-name="P140">高雄市國稅局　　　　　　　局長　　　何瑞芳</text:p>
      <text:soft-page-break/>
      <text:p text:style-name="P141">臺北區支付處　　　　　　　處長　　　鄭裕博</text:p>
      <text:p text:style-name="P142">財稅資料中心　　　　　　　主任　　　蘇俊榮</text:p>
      <text:p text:style-name="P143">財稅人員訓練所　　　　　　所長　　　鄭至臻</text:p>
      <text:p text:style-name="P144">稅制委員會　　　　　　　　執行秘書　<text:span text:style-name="T145">郭豊鈐</text:span></text:p>
      <text:p text:style-name="P146">臺灣金融控股股份有限公司　　　董事長　　劉燈城</text:p>
      <text:p text:style-name="P147">（兼臺灣銀行股份有限公司董事長）</text:p>
      <text:p text:style-name="P148">代理總經理張明道</text:p>
      <text:p text:style-name="P149">　　　　　　臺灣銀行股份有限公司　　　　總經理　　張明道</text:p>
      <text:p text:style-name="P150">　　　　　　臺銀人壽保險股份有限公司　　董事長　　張國欽</text:p>
      <text:p text:style-name="P151">　　　　　　　　　　　　　　　　　　　　總經理　　謝福燈</text:p>
      <text:p text:style-name="P152">　　　　　　臺銀綜合證券股份有限公司　　董事長　　朱富春</text:p>
      <text:p text:style-name="P153">　　　　　　　　　　　　　　　　　　　　總經理　　陳昌明</text:p>
      <text:p text:style-name="P154">臺灣土地銀行股份有限公司　　　董事長　　王耀興</text:p>
      <text:p text:style-name="P155">　　　　　　　　　　　　　　　　　　　　總經理　　蘇樂明</text:p>
      <text:p text:style-name="P156">中國輸出入銀行　　　　　　　　理事主席　施　燕</text:p>
      <text:p text:style-name="P157">　　　　　　　　　　　　　　　　　　　　總經理　　朱潤逢</text:p>
      <text:p text:style-name="P158">臺灣菸酒股份有限公司　　　　　董事長　　徐安旋</text:p>
      <text:p text:style-name="P159">　　　　　　　　　　　　　　　　　　　　總經理　　林讚峰</text:p>
      <text:p text:style-name="P160">　　　　　　　亞洲物流股份有限公司　　　董事　　　許慈美</text:p>
      <text:p text:style-name="P161">　　　　　財政部印刷廠　　　　　　　　　廠長　　　卓順明</text:p>
      <text:p text:style-name="P162">　　　　　兆豐金融控股股份有限公司　　　董事長　　蔡友才</text:p>
      <text:p text:style-name="P163">　　　　　第一金融控股股份有限公司　　　董事長　　蔡慶年</text:p>
      <text:p text:style-name="P164">　　　　　　　　　　　　　　　　　　　　總經理　　林佐堯</text:p>
      <text:p text:style-name="P165">華南金融控股股份有限公司　　　董事長　　王榮周</text:p>
      <text:p text:style-name="P166">　　　　　　　　　　　　　　　總經理　　劉茂賢</text:p>
      <text:p text:style-name="P167">合作金庫金融控股股份有限公司　董事長　　沈臨龍</text:p>
      <text:p text:style-name="P168">　　　　　　　　　　　　　　　總經理　　尤錦堂</text:p>
      <text:p text:style-name="P169">臺灣中小企業銀行股份有限公司　董事長　　廖燦昌</text:p>
      <text:p text:style-name="P170">　　　　　　　　　　　　　　　總經理　　黃添昌</text:p>
      <text:soft-page-break/>
      <text:p text:style-name="P171">彰化商業銀行股份有限公司　　　總經理　　陳允進</text:p>
      <text:p text:style-name="P172">財金資訊股份有限公司　　　　　董事長　　趙揚清</text:p>
      <text:p text:style-name="P173">　　　　　　　　　　　　　　　總經理　　林孟津</text:p>
      <text:p text:style-name="P174">關貿網路股份有限公司　　　　　董事長　　何鴻榮</text:p>
      <text:p text:style-name="P175">　　　　　　　　　　　　　　　總經理　　戴連鯤菁</text:p>
      <text:p text:style-name="P176">中央再保險股份有限公司　　　　董事　　　李宜芬</text:p>
      <text:p text:style-name="P177">中華開發金融控股股份有限公司　董事　　　劉玉枝</text:p>
      <text:p text:style-name="P178">台灣金聯資產管理股份有限公司　代理董事長周叔璋</text:p>
      <text:p text:style-name="P179">台灣金融資產服務股份有限公司　董事長　　陳文宗</text:p>
      <text:p text:style-name="P180">台北金融大樓股份有限公司　　　董事　　　林瑞雲</text:p>
      <text:p text:style-name="P181">101年10月3日（星期三）</text:p>
      <text:p text:style-name="P182">金融監督管理委員會　　　　　　主任委員　陳裕璋</text:p>
      <text:p text:style-name="P183">財政部　　　　　　　　　　　　部長　　　張盛和</text:p>
      <text:p text:style-name="P184">　　　　　　　　　　　　　　　政務次長　曾銘宗</text:p>
      <text:p text:style-name="P185">中央銀行　　　　　　　　　　　副總裁　　楊金龍</text:p>
      <text:p text:style-name="P186">臺灣銀行股份有限公司　　　　　董事長　　劉燈城</text:p>
      <text:p text:style-name="P187">　　　　（兼中華民國銀行公會理事長）</text:p>
      <text:p text:style-name="P188">　　　　　　　　　　　　　　　總經理　　張明道</text:p>
      <text:p text:style-name="P189">臺灣土地銀行股份有限公司　　　董事長　　王耀興</text:p>
      <text:p text:style-name="P190">　　　　　　　　　　　　　　　總經理　　蘇樂明</text:p>
      <text:p text:style-name="P191">中國輸出入銀行　　　　　　　　理事主席　施　燕</text:p>
      <text:p text:style-name="P192">　　　　　　　　　　　　　　　總經理　　朱潤逢</text:p>
      <text:p text:style-name="P193">兆豐國際商業銀行股份有限公司　董事長　　蔡友才</text:p>
      <text:p text:style-name="P194">　　　　　　　　　　　　　　　總經理　　<text:span text:style-name="T195">徐光曦</text:span></text:p>
      <text:p text:style-name="P196">第一商業銀行股份有限公司　　　董事長　　蔡慶年</text:p>
      <text:p text:style-name="P197">　　　　　　　　　　　　　　　總經理　　<text:span text:style-name="T198">江金德</text:span></text:p>
      <text:p text:style-name="P199">華南商業銀行股份有限公司　　　總經理　　<text:span text:style-name="T200">楊豊彥</text:span></text:p>
      <text:p text:style-name="P201">合作金庫商業銀行股份有限公司　董事長　　沈臨龍</text:p>
      <text:p text:style-name="P202">　　　　　　　　　　　　　　　總經理　　<text:span text:style-name="T203">蔡秋榮</text:span></text:p>
      <text:p text:style-name="P204">臺灣中小企業銀行股份有限公司　董事長　　廖燦昌</text:p>
      <text:p text:style-name="P205">　　　　　　　　　　　　　　　總經理　　黃添昌</text:p>
      <text:p text:style-name="P206">彰化商業銀行股份有限公司　　　總經理　　陳允進</text:p>
      <text:p text:style-name="內文"><text:span text:style-name="T207">　　　　　</text:span>中華民國證券商業同業公會　　　常務理事　黃古彬</text:p>
      <text:p text:style-name="內文"><text:span text:style-name="T208">　　　　　</text:span>中華民國期貨業商業同業公會<text:span text:style-name="T209">　　</text:span>理事長　　糜以雍</text:p>
      <text:p text:style-name="內文"><text:span text:style-name="T210">　　　　　</text:span>中華民國人壽保險商業同業公會<text:span text:style-name="T211">　</text:span>理事長　　許舒博</text:p>
      <text:p text:style-name="內文"><text:span text:style-name="T212">　　　　　</text:span>中華民國證券投資信託暨顧問商業同業公會</text:p>
      <text:p text:style-name="內文"><text:span text:style-name="T213">　　　　　　　　　　　　　　　　</text:span>　　　　理事長　　林弘立</text:p>
      <text:p text:style-name="P214"><text:span text:style-name="T215">主　　席　</text:span>費<text:span text:style-name="T216">召集委員</text:span>鴻泰</text:p>
      <text:p text:style-name="P217">專門委員　黃瑩宵</text:p>
      <text:p text:style-name="P218">主任秘書　李水足</text:p>
      <text:p text:style-name="P219">紀　　錄　秘　書　黃輝嘉　研究員　謝碧珠　科　長　汪治國　</text:p>
      <text:p text:style-name="P220">專　員　陳品華</text:p>
      <text:p text:style-name="內文"><text:span text:style-name="T221">報告事項</text:span></text:p>
      <text:p text:style-name="P222">宣讀上次會議議事錄。</text:p>
      <text:p text:style-name="P223">決定：議事錄確定。</text:p>
      <text:p text:style-name="P224">101年10月1日（星期一）</text:p>
      <text:p text:style-name="P225">邀請財政部部長率所屬機關首長暨國營事業董事長、總經理（含各轉投資事業機構公股代表之董、監事）列席業務報告，並備質詢。</text:p>
      <text:p text:style-name="P226">（委員許添財、吳秉叡、賴士葆、薛凌、盧秀燕、李桐豪、孫大千、林德福、費鴻泰、羅明才、蔡正元、<text:span text:style-name="T227">段宜康、</text:span><text:span text:style-name="T228">林佳龍、</text:span>李應元、<text:span text:style-name="T229">邱志偉、</text:span><text:span text:style-name="T230">曾巨威</text:span>、<text:span text:style-name="T231">江啟臣</text:span><text:span text:style-name="T232">、</text:span><text:span text:style-name="T233">楊麗環、</text:span>翁重鈞等19人提出質詢，均經財政部張部長及相關機關人員予以答復。）</text:p>
      <text:p text:style-name="P234">決定：</text:p>
      <text:p text:style-name="P235">一、報告及詢答完畢。</text:p>
      <text:p text:style-name="P236">二、委員潘維剛所提書面質詢，列入紀錄，刊登公報，並請財政部以書面答復。</text:p>
      <text:p text:style-name="P237">三、委員質詢未及答復部分，請財政部於1週內以書面答復。</text:p>
      <text:p text:style-name="P238">四、委員質詢中要求提供之相關資料，亦請於1週內送交本委員會，並分送相關委員。</text:p>
      <text:p text:style-name="P239">通過臨時提案2案：</text:p>
      <text:p text:style-name="P240">一、為改善地方政府財政狀況，請行政院主計總處會同財政部研議，要求各地方政府提出其節流與還債計畫，同時規劃補助款酌予增減的參考指標，將地方政府在房屋稅、地價稅和土地增值稅擴大並調高稅基的努力納入分配指標，才能促使地方政府積極節流，讓稅制更合理公平，具體改善地方財政狀況。</text:p>
      <text:p text:style-name="提案人">提案人：費鴻泰　林德福　翁重鈞　羅明才　盧秀燕　</text:p>
      <text:p text:style-name="P241">二、財政部國有財產局閒置的廢棄房舍多，因長期疏於管理維護，廢棄房舍多已屋毀梁斷、雜草叢生，甚至造成環境衛生髒亂、遊民進駐等問題，引發治安危機。財政部國有財產局應定期巡視廢棄、閒置房舍，同時與地方政府研議託管方式，以維護附近民眾的居住安全。</text:p>
      <text:p text:style-name="提案人">提案人：費鴻泰　林德福　翁重鈞　羅明才　盧秀燕　</text:p>
      <text:p text:style-name="P242">101年10月3日（星期三）</text:p>
      <text:p text:style-name="P243">邀請金融監督管理委員會陳主任委員、財政部張部長就「金融賦稅專案小組成立與規劃運作情形」進行專題報告<text:span text:style-name="T244">，</text:span>並備質詢。</text:p>
      <text:p text:style-name="P245">（委員吳秉叡、林德福、許添財、李應元、賴士葆、孫大千、薛凌、<text:span text:style-name="T246">盧秀燕</text:span>、李桐豪、蔡正元、翁重鈞<text:span text:style-name="T247">、</text:span>費鴻泰、羅明才、<text:span text:style-name="T248">曾巨威</text:span>、管碧玲、羅淑蕾等16人提出質詢，均經金融監督管理委員會陳主任委員、財政部張部長、臺灣銀行股份有限公司劉董事長及相關機關人員予以答復。）</text:p>
      <text:p text:style-name="P249">決定：</text:p>
      <text:p text:style-name="P250">一、報告及詢答完畢。</text:p>
      <text:p text:style-name="P251">二、委員邱志偉所提書面質詢，列入紀錄，刊登公報，並請相關主管機關以書面答復。</text:p>
      <text:p text:style-name="P252">三、委員質詢未及答復部分，請相關主管機關於1週內以書面答復。</text:p>
      <text:p text:style-name="P253">四、委員質詢中要求提供之相關資料，亦請於1週內送交本委員會，並分送相關委員。</text:p>
      <text:p text:style-name="P254">通過臨時提案2案：</text:p>
      <text:p text:style-name="P255">一、有鑑於進口奶粉調降關稅後卻未反映零售降價之前車之鑑，對此行政院正式宣布進口水果關稅減半2個月，亦應提出相關配套。爰要求行政院公平交易委員會及消費者保護處101年10月5日起，實地查詢進口水果降價之情況，了解進口水果降關稅是否實際反映到零售水果降價之狀況，且針對沒有配合降價之業者，盡速安排溝通會議，以協議業者配合政府降稅與降價，以使民眾能夠感受到政府落實有感經濟之決心。</text:p>
      <text:p text:style-name="提案人">提案人：賴士葆　李應元　許添財　林德福　費鴻泰　羅明才　</text:p>
      <text:p text:style-name="P256">二、財政部以平抑物價為理由率爾調降蘋果、甜桃、奇異果等進口水果關稅一半為期2個月，降稅利益達1億1,500萬元。為恐政府關稅減半動作肥了進口業者，卻未達平抑物價之目的，財政部應密切觀察蘋果、甜桃、奇異果之10月平均交易價格，如未較9月下降合理幅度，即應提早停止關稅減半之短期措施。</text:p>
      <text:p text:style-name="提案人">提案人：盧秀燕　羅明才　費鴻泰　曾巨威　翁重鈞　</text:p>
      <text:p text:style-name="P257">散會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字元" style:display-name="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ua66666</meta:initial-creator>
    <dc:creator>Windows 使用者</dc:creator>
    <meta:creation-date>2017-08-24T04:09:00Z</meta:creation-date>
    <dc:date>2017-08-24T04:09:00Z</dc:date>
    <meta:print-date>2012-10-03T06:4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9" meta:character-count="3677" meta:row-count="26" meta:non-whitespace-character-count="3135"/>
  </office:meta>
</office:document-meta>
</file>