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1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P21" style:parent-style-name="內文" style:family="paragraph">
      <style:paragraph-properties fo:margin-left="1.1111in">
        <style:tab-stops/>
      </style:paragraph-properties>
      <style:text-properties fo:letter-spacing="-0.0166in"/>
    </style:style>
    <style:style style:name="P22" style:parent-style-name="內文" style:family="paragraph">
      <style:paragraph-properties fo:margin-left="1.1111in" fo:margin-right="-0.1222in" fo:text-indent="-1.1111in">
        <style:tab-stops/>
      </style:paragraph-properties>
    </style:style>
    <style:style style:name="P23" style:parent-style-name="出列席" style:family="paragraph">
      <style:paragraph-properties fo:margin-right="0.0708in"/>
    </style:style>
    <style:style style:name="P24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25" style:parent-style-name="預設段落字型" style:family="text">
      <style:text-properties fo:letter-spacing="-0.0277in"/>
    </style:style>
    <style:style style:name="T26" style:parent-style-name="預設段落字型" style:family="text">
      <style:text-properties fo:letter-spacing="-0.0277in"/>
    </style:style>
    <style:style style:name="T27" style:parent-style-name="預設段落字型" style:family="text">
      <style:text-properties style:font-name="華康楷書體W5外字集" style:font-name-asian="華康楷書體W5外字集" fo:color="#000000" fo:font-size="8pt" style:font-size-asian="8pt" style:font-size-complex="8pt"/>
    </style:style>
    <style:style style:name="T28" style:parent-style-name="預設段落字型" style:family="text">
      <style:text-properties fo:letter-spacing="-0.0277in"/>
    </style:style>
    <style:style style:name="T29" style:parent-style-name="預設段落字型" style:family="text">
      <style:text-properties fo:letter-spacing="-0.0277in"/>
    </style:style>
    <style:style style:name="T30" style:parent-style-name="預設段落字型" style:family="text">
      <style:text-properties fo:letter-spacing="-0.0277in"/>
    </style:style>
    <style:style style:name="T31" style:parent-style-name="預設段落字型" style:family="text">
      <style:text-properties style:font-name-complex="新細明體" style:letter-kerning="false"/>
    </style:style>
    <style:style style:name="P32" style:parent-style-name="內文" style:family="paragraph">
      <style:paragraph-properties fo:margin-left="1.1111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margin-left="1.1111in" fo:margin-right="-0.0798in">
        <style:tab-stops/>
      </style:paragraph-properties>
    </style:style>
    <style:style style:name="P46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P4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4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2" style:parent-style-name="內文" style:family="paragraph">
      <style:paragraph-properties fo:margin-left="1.1111in" fo:margin-right="-0.0798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56" style:parent-style-name="內文" style:family="paragraph">
      <style:paragraph-properties fo:margin-left="1.1111in" fo:margin-right="-0.0798in">
        <style:tab-stops/>
      </style:paragraph-properties>
    </style:style>
    <style:style style:name="T57" style:parent-style-name="預設段落字型" style:family="text">
      <style:text-properties style:font-weight-complex="bold" fo:color="#000000"/>
    </style:style>
    <style:style style:name="T58" style:parent-style-name="預設段落字型" style:family="text">
      <style:text-properties style:font-weight-complex="bold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1.1111in" fo:margin-right="-0.0798in">
        <style:tab-stops/>
      </style:paragraph-properties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weight-complex="bold"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5" style:parent-style-name="內文" style:family="paragraph">
      <style:paragraph-properties fo:margin-left="1.1111in" fo:margin-right="-0.0798in">
        <style:tab-stops/>
      </style:paragraph-properties>
    </style:style>
    <style:style style:name="T66" style:parent-style-name="預設段落字型" style:family="text">
      <style:text-properties style:font-weight-complex="bold" fo:color="#000000"/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left="1.1111in" fo:margin-right="-0.0798in">
        <style:tab-stops/>
      </style:paragraph-properties>
    </style:style>
    <style:style style:name="P7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3" style:parent-style-name="內文" style:family="paragraph">
      <style:paragraph-properties fo:margin-left="1.1111in" fo:margin-right="-0.0798in">
        <style:tab-stops/>
      </style:paragraph-properties>
    </style:style>
    <style:style style:name="P74" style:parent-style-name="內文" style:family="paragraph">
      <style:paragraph-properties fo:margin-left="1.1111in" fo:margin-right="-0.0798in">
        <style:tab-stops/>
      </style:paragraph-properties>
    </style:style>
    <style:style style:name="P75" style:parent-style-name="內文" style:family="paragraph">
      <style:paragraph-properties fo:margin-left="1.1111in" fo:margin-right="-0.0798in">
        <style:tab-stops/>
      </style:paragraph-properties>
    </style:style>
    <style:style style:name="P76" style:parent-style-name="內文" style:family="paragraph">
      <style:paragraph-properties fo:margin-left="1.1111in" fo:margin-right="-0.0798in">
        <style:tab-stops/>
      </style:paragraph-properties>
    </style:style>
    <style:style style:name="P77" style:parent-style-name="內文" style:family="paragraph">
      <style:paragraph-properties fo:margin-left="1.1111in" fo:margin-right="-0.0798in">
        <style:tab-stops/>
      </style:paragraph-properties>
    </style:style>
    <style:style style:name="P78" style:parent-style-name="內文" style:family="paragraph">
      <style:paragraph-properties fo:margin-left="1.1111in" fo:margin-right="-0.0798in">
        <style:tab-stops/>
      </style:paragraph-properties>
    </style:style>
    <style:style style:name="P79" style:parent-style-name="內文" style:family="paragraph">
      <style:paragraph-properties fo:margin-left="1.1111in" fo:margin-right="-0.0798in">
        <style:tab-stops/>
      </style:paragraph-properties>
    </style:style>
    <style:style style:name="P80" style:parent-style-name="內文" style:family="paragraph">
      <style:paragraph-properties fo:margin-left="1.1111in" fo:margin-right="-0.0798in">
        <style:tab-stops/>
      </style:paragraph-properties>
    </style:style>
    <style:style style:name="P81" style:parent-style-name="內文" style:family="paragraph">
      <style:paragraph-properties fo:margin-left="2.2243in" fo:text-indent="0.002in">
        <style:tab-stops/>
      </style:paragraph-properties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margin-left="1.1111in" fo:margin-right="-0.0798in">
        <style:tab-stops/>
      </style:paragraph-properties>
    </style:style>
    <style:style style:name="T88" style:parent-style-name="預設段落字型" style:family="text">
      <style:text-properties style:font-weight-complex="bold" fo:color="#000000"/>
    </style:style>
    <style:style style:name="T89" style:parent-style-name="預設段落字型" style:family="text">
      <style:text-properties style:font-weight-complex="bold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fo:margin-left="2.2243in" fo:text-indent="0.002in">
        <style:tab-stops/>
      </style:paragraph-properties>
    </style:style>
    <style:style style:name="T94" style:parent-style-name="預設段落字型" style:family="text">
      <style:text-properties style:font-weight-complex="bold" fo:color="#000000"/>
    </style:style>
    <style:style style:name="T95" style:parent-style-name="預設段落字型" style:family="text">
      <style:text-properties style:font-weight-complex="bold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margin-left="1.1111in" fo:margin-right="-0.0798in">
        <style:tab-stops/>
      </style:paragraph-properties>
    </style:style>
    <style:style style:name="T101" style:parent-style-name="預設段落字型" style:family="text">
      <style:text-properties style:font-weight-complex="bold" fo:color="#000000"/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margin-left="2.2243in" fo:text-indent="0.002in">
        <style:tab-stops/>
      </style:paragraph-properties>
    </style:style>
    <style:style style:name="T107" style:parent-style-name="預設段落字型" style:family="text">
      <style:text-properties style:font-weight-complex="bold" fo:color="#000000"/>
    </style:style>
    <style:style style:name="T108" style:parent-style-name="預設段落字型" style:family="text">
      <style:text-properties style:font-weight-complex="bold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margin-left="1.1111in" fo:margin-right="-0.0798in">
        <style:tab-stops/>
      </style:paragraph-properties>
    </style:style>
    <style:style style:name="T113" style:parent-style-name="預設段落字型" style:family="text">
      <style:text-properties style:font-weight-complex="bold" fo:color="#000000"/>
    </style:style>
    <style:style style:name="T114" style:parent-style-name="預設段落字型" style:family="text">
      <style:text-properties style:font-weight-complex="bold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margin-left="2.2243in" fo:text-indent="0.002in">
        <style:tab-stops/>
      </style:paragraph-properties>
    </style:style>
    <style:style style:name="T119" style:parent-style-name="預設段落字型" style:family="text">
      <style:text-properties style:font-weight-complex="bold" fo:color="#000000"/>
    </style:style>
    <style:style style:name="T120" style:parent-style-name="預設段落字型" style:family="text">
      <style:text-properties style:font-weight-complex="bold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1.1111in" fo:margin-right="-0.0798in">
        <style:tab-stops/>
      </style:paragraph-properties>
    </style:style>
    <style:style style:name="T125" style:parent-style-name="預設段落字型" style:family="text">
      <style:text-properties style:font-weight-complex="bold" fo:color="#000000"/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margin-left="2.2243in" fo:text-indent="0.002in">
        <style:tab-stops/>
      </style:paragraph-properties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1.1111in" fo:margin-right="-0.0798in">
        <style:tab-stops/>
      </style:paragraph-properties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margin-left="2.2243in" fo:text-indent="0.002in">
        <style:tab-stops/>
      </style:paragraph-properties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style:font-weight-complex="bold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margin-left="1.1111in" fo:margin-right="-0.0798in">
        <style:tab-stops/>
      </style:paragraph-properties>
    </style:style>
    <style:style style:name="T149" style:parent-style-name="預設段落字型" style:family="text">
      <style:text-properties style:font-weight-complex="bold" fo:color="#000000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margin-left="2.2243in" fo:text-indent="0.002in">
        <style:tab-stops/>
      </style:paragraph-properties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margin-left="1.1111in" fo:margin-right="-0.0798in">
        <style:tab-stops/>
      </style:paragraph-properties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style:font-weight-complex="bold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margin-left="1.1111in" fo:margin-right="-0.0798in">
        <style:tab-stops/>
      </style:paragraph-properties>
    </style:style>
    <style:style style:name="P167" style:parent-style-name="內文" style:family="paragraph">
      <style:paragraph-properties fo:margin-left="1.1111in" fo:margin-right="-0.0798in">
        <style:tab-stops/>
      </style:paragraph-properties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margin-left="2.2243in" fo:text-indent="0.002in">
        <style:tab-stops/>
      </style:paragraph-properties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margin-left="1.1111in" fo:margin-right="-0.0798in">
        <style:tab-stops/>
      </style:paragraph-properties>
    </style:style>
    <style:style style:name="T178" style:parent-style-name="預設段落字型" style:family="text">
      <style:text-properties style:font-weight-complex="bold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margin-left="2.2243in" fo:text-indent="0.002in">
        <style:tab-stops/>
      </style:paragraph-properties>
    </style:style>
    <style:style style:name="T183" style:parent-style-name="預設段落字型" style:family="text">
      <style:text-properties style:font-weight-complex="bold"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left="1.1111in" fo:margin-right="-0.0798in">
        <style:tab-stops/>
      </style:paragraph-properties>
    </style:style>
    <style:style style:name="T188" style:parent-style-name="預設段落字型" style:family="text">
      <style:text-properties style:font-weight-complex="bold" fo:color="#000000"/>
    </style:style>
    <style:style style:name="T189" style:parent-style-name="預設段落字型" style:family="text">
      <style:text-properties style:font-weight-complex="bold" fo:color="#000000"/>
    </style:style>
    <style:style style:name="T190" style:parent-style-name="預設段落字型" style:family="text">
      <style:text-properties style:font-weight-complex="bold"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left="1.1111in" fo:margin-right="-0.0798in">
        <style:tab-stops/>
      </style:paragraph-properties>
    </style:style>
    <style:style style:name="T193" style:parent-style-name="預設段落字型" style:family="text">
      <style:text-properties style:font-weight-complex="bold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fo:margin-left="1.1111in" fo:margin-right="-0.0798in">
        <style:tab-stops/>
      </style:paragraph-properties>
    </style:style>
    <style:style style:name="P198" style:parent-style-name="內文" style:family="paragraph">
      <style:paragraph-properties fo:margin-left="1.1111in" fo:margin-right="-0.0798in">
        <style:tab-stops/>
      </style:paragraph-properties>
    </style:style>
    <style:style style:name="P199" style:parent-style-name="內文" style:family="paragraph">
      <style:paragraph-properties fo:margin-left="1.1111in" fo:margin-right="-0.0798in">
        <style:tab-stops/>
      </style:paragraph-properties>
    </style:style>
    <style:style style:name="T200" style:parent-style-name="預設段落字型" style:family="text">
      <style:text-properties style:font-weight-complex="bold"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margin-left="2.2243in" fo:text-indent="0.002in">
        <style:tab-stops/>
      </style:paragraph-properties>
    </style:style>
    <style:style style:name="T205" style:parent-style-name="預設段落字型" style:family="text">
      <style:text-properties style:font-weight-complex="bold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margin-left="1.1111in" fo:margin-right="-0.0798in">
        <style:tab-stops/>
      </style:paragraph-properties>
    </style:style>
    <style:style style:name="T210" style:parent-style-name="預設段落字型" style:family="text">
      <style:text-properties style:font-weight-complex="bold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margin-left="1.1111in" fo:margin-right="-0.0798in">
        <style:tab-stops/>
      </style:paragraph-properties>
    </style:style>
    <style:style style:name="T215" style:parent-style-name="預設段落字型" style:family="text">
      <style:text-properties style:font-weight-complex="bold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family="paragraph">
      <style:paragraph-properties fo:margin-left="1.1111in" fo:margin-right="-0.0798in">
        <style:tab-stops/>
      </style:paragraph-properties>
    </style:style>
    <style:style style:name="T220" style:parent-style-name="預設段落字型" style:family="text">
      <style:text-properties style:font-weight-complex="bold" fo:color="#000000"/>
    </style:style>
    <style:style style:name="T221" style:parent-style-name="預設段落字型" style:family="text">
      <style:text-properties style:font-weight-complex="bold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fo:margin-left="2.2243in" fo:text-indent="0.002in">
        <style:tab-stops/>
      </style:paragraph-properties>
    </style:style>
    <style:style style:name="T228" style:parent-style-name="預設段落字型" style:family="text">
      <style:text-properties style:font-weight-complex="bold"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margin-left="1.1111in" fo:margin-right="-0.0798in">
        <style:tab-stops/>
      </style:paragraph-properties>
    </style:style>
    <style:style style:name="T231" style:parent-style-name="預設段落字型" style:family="text">
      <style:text-properties style:font-weight-complex="bold" fo:color="#000000"/>
    </style:style>
    <style:style style:name="T232" style:parent-style-name="預設段落字型" style:family="text">
      <style:text-properties style:font-weight-complex="bold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margin-left="1.1111in" fo:margin-right="-0.0798in">
        <style:tab-stops/>
      </style:paragraph-properties>
    </style:style>
    <style:style style:name="T237" style:parent-style-name="預設段落字型" style:family="text">
      <style:text-properties style:font-weight-complex="bold"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P241" style:parent-style-name="內文" style:family="paragraph">
      <style:paragraph-properties fo:margin-left="1.1111in" fo:margin-right="-0.0798in">
        <style:tab-stops/>
      </style:paragraph-properties>
    </style:style>
    <style:style style:name="T242" style:parent-style-name="預設段落字型" style:family="text">
      <style:text-properties style:font-weight-complex="bold" fo:color="#000000"/>
    </style:style>
    <style:style style:name="T243" style:parent-style-name="預設段落字型" style:family="text">
      <style:text-properties style:font-weight-complex="bold" fo:color="#000000"/>
    </style:style>
    <style:style style:name="T244" style:parent-style-name="預設段落字型" style:family="text">
      <style:text-properties style:font-weight-complex="bold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text-align="justify" fo:text-indent="1.1118in"/>
      <style:text-properties fo:font-weight="bold" style:font-weight-asian="bold"/>
    </style:style>
    <style:style style:name="P249" style:parent-style-name="內文" style:family="paragraph">
      <style:paragraph-properties fo:margin-left="1.1111in" fo:margin-right="-0.0798in">
        <style:tab-stops/>
      </style:paragraph-properties>
    </style:style>
    <style:style style:name="P250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P25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5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5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5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5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56" style:parent-style-name="內文" style:family="paragraph">
      <style:paragraph-properties fo:margin-left="1.1111in" fo:margin-right="-0.0798in">
        <style:tab-stops/>
      </style:paragraph-properties>
    </style:style>
    <style:style style:name="P25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58" style:parent-style-name="預設段落字型" style:family="text">
      <style:text-properties style:font-name="華康楷書體W5" style:font-name-asian="華康楷書體W5" style:letter-kerning="true"/>
    </style:style>
    <style:style style:name="T259" style:parent-style-name="預設段落字型" style:family="text">
      <style:text-properties style:font-name="華康楷書體W5" style:font-name-asian="華康楷書體W5"/>
    </style:style>
    <style:style style:name="T260" style:parent-style-name="預設段落字型" style:family="text">
      <style:text-properties style:font-name="華康楷書體W5" style:font-name-asian="華康楷書體W5" style:letter-kerning="true"/>
    </style:style>
    <style:style style:name="T261" style:parent-style-name="預設段落字型" style:family="text">
      <style:text-properties style:font-name="華康楷書體W5" style:font-name-asian="華康楷書體W5"/>
    </style:style>
    <style:style style:name="P26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26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6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65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266" style:parent-style-name="預設段落字型" style:family="text">
      <style:text-properties fo:font-weight="bold" style:font-weight-asian="bold"/>
    </style:style>
    <style:style style:name="P26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68" style:parent-style-name="內文" style:family="paragraph">
      <style:paragraph-properties fo:margin-left="1.3333in" fo:text-indent="-0.4444in">
        <style:tab-stops/>
      </style:paragraph-properties>
    </style:style>
    <style:style style:name="P26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78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P279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P280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P281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P282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P283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284" style:parent-style-name="預設段落字型" style:family="text">
      <style:text-properties fo:letter-spacing="0.0083in"/>
    </style:style>
    <style:style style:name="P285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P286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287" style:parent-style-name="預設段落字型" style:family="text">
      <style:text-properties fo:letter-spacing="-0.0277in"/>
    </style:style>
    <style:style style:name="P288" style:parent-style-name="內文" style:family="paragraph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P290" style:parent-style-name="內文" style:family="paragraph">
      <style:paragraph-properties fo:text-align="justify" fo:margin-left="0.4444in">
        <style:tab-stops/>
      </style:paragraph-properties>
    </style:style>
    <style:style style:name="T291" style:parent-style-name="預設段落字型" style:family="text">
      <style:text-properties fo:letter-spacing="-0.0041in"/>
    </style:style>
    <style:style style:name="T292" style:parent-style-name="預設段落字型" style:family="text">
      <style:text-properties fo:letter-spacing="-0.0041in"/>
    </style:style>
    <style:style style:name="T293" style:parent-style-name="預設段落字型" style:family="text">
      <style:text-properties fo:letter-spacing="-0.0041in"/>
    </style:style>
    <style:style style:name="T294" style:parent-style-name="預設段落字型" style:family="text">
      <style:text-properties fo:letter-spacing="-0.0041in"/>
    </style:style>
    <style:style style:name="P295" style:parent-style-name="內文" style:family="paragraph">
      <style:paragraph-properties fo:text-align="justify"/>
      <style:text-properties fo:font-weight="bold" style:font-weight-asian="bold"/>
    </style:style>
    <style:style style:name="P296" style:parent-style-name="內文" style:family="paragraph">
      <style:paragraph-properties fo:text-align="justify"/>
      <style:text-properties fo:font-weight="bold" style:font-weight-asian="bold" fo:letter-spacing="-0.0013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302" style:parent-style-name="預設段落字型" style:family="text">
      <style:text-properties style:font-name-complex="新細明體" style:letter-kerning="false"/>
    </style:style>
    <style:style style:name="T303" style:parent-style-name="預設段落字型" style:family="text">
      <style:text-properties style:font-name-complex="新細明體" style:letter-kerning="false"/>
    </style:style>
    <style:style style:name="T304" style:parent-style-name="預設段落字型" style:family="text">
      <style:text-properties style:font-name="華康楷書體W5外字集" style:font-name-asian="華康楷書體W5外字集" fo:color="#000000" fo:font-size="8pt" style:font-size-asian="8pt" style:font-size-complex="8pt"/>
    </style:style>
    <style:style style:name="T305" style:parent-style-name="預設段落字型" style:family="text">
      <style:text-properties fo:letter-spacing="-0.0277in"/>
    </style:style>
    <style:style style:name="T306" style:parent-style-name="預設段落字型" style:family="text">
      <style:text-properties style:font-name-complex="新細明體" style:letter-kerning="false"/>
    </style:style>
    <style:style style:name="T307" style:parent-style-name="預設段落字型" style:family="text">
      <style:text-properties style:font-name-complex="新細明體" style:letter-kerning="false"/>
    </style:style>
    <style:style style:name="T308" style:parent-style-name="預設段落字型" style:family="text">
      <style:text-properties style:font-name-complex="新細明體" style:letter-kerning="false"/>
    </style:style>
    <style:style style:name="T309" style:parent-style-name="預設段落字型" style:family="text">
      <style:text-properties style:font-name-complex="新細明體" style:letter-kerning="false"/>
    </style:style>
    <style:style style:name="T310" style:parent-style-name="預設段落字型" style:family="text">
      <style:text-properties style:font-name-complex="新細明體" style:letter-kerning="false"/>
    </style:style>
    <style:style style:name="T311" style:parent-style-name="預設段落字型" style:family="text">
      <style:text-properties style:font-name-complex="新細明體" style:letter-kerning="false"/>
    </style:style>
    <style:style style:name="P31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13" style:parent-style-name="內文" style:family="paragraph">
      <style:paragraph-properties fo:text-align="justify" fo:margin-left="1.3333in" fo:text-indent="-0.8888in">
        <style:tab-stops/>
      </style:paragraph-properties>
    </style:style>
    <style:style style:name="P31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15" style:parent-style-name="預設段落字型" style:family="text">
      <style:text-properties style:font-name-complex="新細明體" style:letter-kerning="false"/>
    </style:style>
    <style:style style:name="T316" style:parent-style-name="預設段落字型" style:family="text">
      <style:text-properties style:font-name-complex="新細明體" style:letter-kerning="false"/>
    </style:style>
    <style:style style:name="T317" style:parent-style-name="預設段落字型" style:family="text">
      <style:text-properties style:font-name-complex="新細明體" style:letter-kerning="false"/>
    </style:style>
    <style:style style:name="T318" style:parent-style-name="預設段落字型" style:family="text">
      <style:text-properties style:font-name-complex="新細明體" style:letter-kerning="false"/>
    </style:style>
    <style:style style:name="T319" style:parent-style-name="預設段落字型" style:family="text">
      <style:text-properties style:font-name-complex="新細明體" style:letter-kerning="false"/>
    </style:style>
    <style:style style:name="T320" style:parent-style-name="預設段落字型" style:family="text">
      <style:text-properties style:font-name-complex="新細明體" style:letter-kerning="false"/>
    </style:style>
    <style:style style:name="T321" style:parent-style-name="預設段落字型" style:family="text">
      <style:text-properties style:font-name-complex="新細明體" style:letter-kerning="false"/>
    </style:style>
    <style:style style:name="P32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2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fo:letter-spacing="-0.0041in"/>
    </style:style>
    <style:style style:name="T329" style:parent-style-name="預設段落字型" style:family="text">
      <style:text-properties fo:font-weight="bold" style:font-weight-asian="bold" fo:letter-spacing="-0.0041in"/>
    </style:style>
    <style:style style:name="T330" style:parent-style-name="預設段落字型" style:family="text">
      <style:text-properties fo:font-weight="bold" style:font-weight-asian="bold" fo:letter-spacing="-0.0041in"/>
    </style:style>
    <style:style style:name="T331" style:parent-style-name="預設段落字型" style:family="text">
      <style:text-properties fo:font-weight="bold" style:font-weight-asian="bold" fo:letter-spacing="-0.0041in"/>
    </style:style>
    <style:style style:name="T332" style:parent-style-name="預設段落字型" style:family="text">
      <style:text-properties fo:font-weight="bold" style:font-weight-asian="bold" fo:letter-spacing="0.0027in"/>
    </style:style>
    <style:style style:name="T333" style:parent-style-name="預設段落字型" style:family="text">
      <style:text-properties fo:font-weight="bold" style:font-weight-asian="bold" fo:letter-spacing="0.0027in"/>
    </style:style>
    <style:style style:name="T334" style:parent-style-name="預設段落字型" style:family="text">
      <style:text-properties fo:font-weight="bold" style:font-weight-asian="bold" fo:letter-spacing="0.0027in"/>
    </style:style>
    <style:style style:name="T335" style:parent-style-name="預設段落字型" style:family="text">
      <style:text-properties fo:font-weight="bold" style:font-weight-asian="bold" fo:letter-spacing="0.0027in"/>
    </style:style>
    <style:style style:name="P33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37" style:parent-style-name="內文" style:family="paragraph">
      <style:paragraph-properties fo:text-align="justify" fo:margin-left="0.4444in">
        <style:tab-stops/>
      </style:paragraph-properties>
    </style:style>
    <style:style style:name="T338" style:parent-style-name="預設段落字型" style:family="text">
      <style:text-properties style:font-name-complex="標楷體" fo:color="#000000"/>
    </style:style>
    <style:style style:name="T339" style:parent-style-name="預設段落字型" style:family="text">
      <style:text-properties style:font-name-complex="標楷體" fo:color="#000000"/>
    </style:style>
    <style:style style:name="P340" style:parent-style-name="內文" style:family="paragraph">
      <style:paragraph-properties fo:text-align="justify"/>
      <style:text-properties fo:font-weight="bold" style:font-weight-asian="bold"/>
    </style:style>
    <style:style style:name="P341" style:parent-style-name="內文" style:family="paragraph">
      <style:paragraph-properties fo:text-align="justify"/>
      <style:text-properties fo:font-weight="bold" style:font-weight-asian="bold"/>
    </style:style>
    <style:style style:name="P342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343" style:parent-style-name="預設段落字型" style:family="text">
      <style:text-properties style:font-name-complex="新細明體" style:letter-kerning="false"/>
    </style:style>
    <style:style style:name="P34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45" style:parent-style-name="內文" style:family="paragraph">
      <style:paragraph-properties fo:text-align="justify" fo:margin-left="1.3333in" fo:text-indent="-0.8888in">
        <style:tab-stops/>
      </style:paragraph-properties>
    </style:style>
    <style:style style:name="P34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47" style:parent-style-name="預設段落字型" style:family="text">
      <style:text-properties style:font-name-complex="新細明體" style:letter-kerning="false"/>
    </style:style>
    <style:style style:name="P34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4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54" style:parent-style-name="預設段落字型" style:family="text">
      <style:text-properties style:font-name-complex="新細明體" style:letter-kerning="false"/>
    </style:style>
    <style:style style:name="P35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56" style:parent-style-name="預設段落字型" style:family="text">
      <style:text-properties style:font-name-complex="標楷體"/>
    </style:style>
    <style:style style:name="T357" style:parent-style-name="預設段落字型" style:family="text">
      <style:text-properties style:font-name-complex="標楷體"/>
    </style:style>
    <style:style style:name="T358" style:parent-style-name="預設段落字型" style:family="text">
      <style:text-properties style:font-name-complex="標楷體"/>
    </style:style>
    <style:style style:name="T359" style:parent-style-name="預設段落字型" style:family="text">
      <style:text-properties style:letter-kerning="true"/>
    </style:style>
    <style:style style:name="P36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6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6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2會期財政委員會第5次全體委員會議議事錄</text:p>
      <text:p text:style-name="P3">時　　間　<text:span text:style-name="T4">中華民國101年</text:span><text:span text:style-name="T5">10</text:span><text:span text:style-name="T6">月</text:span><text:span text:style-name="T7">17</text:span><text:span text:style-name="T8">日（星期</text:span><text:span text:style-name="T9">三</text:span><text:span text:style-name="T10">）上午9時</text:span><text:span text:style-name="T11">1</text:span><text:span text:style-name="T12">分至1</text:span><text:span text:style-name="T13">2</text:span><text:span text:style-name="T14">時</text:span><text:span text:style-name="T15">11</text:span><text:span text:style-name="T16">分</text:span>、<text:span text:style-name="T17">下午2時30分至</text:span><text:span text:style-name="T18">5</text:span><text:span text:style-name="T19">時</text:span><text:span text:style-name="T20">29分</text:span></text:p>
      <text:p text:style-name="P21">中華民國101年10月18日（星期四）上午9時至11時59分</text:p>
      <text:p text:style-name="P22">地　　點　本院群賢樓9樓大禮堂</text:p>
      <text:p text:style-name="P23">出席委員　許添財　吳秉叡　林德福　賴士葆　李應元　薛 <text:s/>凌　盧秀燕　李桐豪　翁重鈞　費鴻泰　蔡正元　曾巨威　羅明才　顏清標　孫大千</text:p>
      <text:p text:style-name="P24">委員出席15人</text:p>
      <text:p text:style-name="出列席">列席委員　徐耀昌　陳歐珀　江啟臣　段宜康　潘維剛　<text:span text:style-name="T25">鄭天財</text:span><text:span text:style-name="T26">Sra</text:span><text:span text:style-name="T27">˙</text:span><text:span text:style-name="T28">K</text:span><text:span text:style-name="T29">acaw</text:span>　吳育仁　蔡煌瑯　廖正井　陳亭妃　林岱樺　陳淑慧　<text:line-break/>邱志偉　孔文吉　邱議瑩　陳明文　黃偉哲　邱文彥　<text:line-break/>林世嘉　蔣乃辛　林正二　楊瓊瓔　黃文玲　蔡其昌　<text:line-break/>楊應雄　徐少萍　柯建銘　李貴敏　葉宜津　林國正　<text:line-break/>趙天麟　蘇清泉　王惠美　管碧玲　蕭美琴　張慶忠　<text:line-break/>吳育昇　王廷升　潘孟安　徐欣瑩　楊麗環　楊 <text:s/>曜　<text:line-break/>林淑芬　簡東明　陳其邁　馬文君　林鴻池　呂玉玲　<text:line-break/>江惠貞　李俊俋　李昆澤　<text:span text:style-name="T30">高金素梅</text:span>　劉建國　蔡錦隆　<text:line-break/><text:span text:style-name="T31">黃昭順　林佳龍　呂學樟　丁守中</text:span></text:p>
      <text:p text:style-name="P32"><text:span text:style-name="T33">委員</text:span><text:span text:style-name="T34">列席</text:span><text:span text:style-name="T35">5</text:span><text:span text:style-name="T36">8</text:span><text:span text:style-name="T37">人</text:span></text:p>
      <text:p text:style-name="P38"><text:span text:style-name="T39">列席官員　</text:span><text:span text:style-name="T40">101年</text:span><text:span text:style-name="T41">10</text:span><text:span text:style-name="T42">月</text:span><text:span text:style-name="T43">1</text:span><text:span text:style-name="T44">7日（星期三）</text:span></text:p>
      <text:p text:style-name="P45">財政部　　　　　　　　　　　　部長　　　張盛和</text:p>
      <text:p text:style-name="P46">關政司　　　　　　　　　副司長　　謝鈴媛</text:p>
      <text:p text:style-name="P47">國庫署　　　　　　　　　　署長　　　凌忠嫄</text:p>
      <text:p text:style-name="P48">賦稅署　　　　　　　　　　副署長　　許慈美</text:p>
      <text:p text:style-name="P49">國有財產局　　　　　　　　局長　　　周後傑</text:p>
      <text:p text:style-name="P50">財稅資料中心　　　　　　　主任　　　蘇俊榮</text:p>
      <text:p text:style-name="P51">關稅總局　　　　　　　　　副總局長　饒 <text:s/>平</text:p>
      <text:p text:style-name="P52">行政院<text:span text:style-name="T53">主計總處　</text:span><text:span text:style-name="T54">　　　　　　　</text:span>主計長　　石素梅</text:p>
      <text:soft-page-break/>
      <text:p text:style-name="P55">　公務預算處　　　　　　　處長　　　李國興</text:p>
      <text:p text:style-name="P56"><text:span text:style-name="T57">內政部民政司　</text:span><text:span text:style-name="T58">　　　　　　　　</text:span><text:span text:style-name="T59">簡任秘書　羅瑞卿</text:span></text:p>
      <text:p text:style-name="P60"><text:span text:style-name="T61">教育部會計處　</text:span><text:span text:style-name="T62">　　　　　　　　</text:span><text:span text:style-name="T63">副會計長　廖玉燕</text:span></text:p>
      <text:p text:style-name="P64">　教育研究委員會　　　　　專門委員　顏寶月</text:p>
      <text:p text:style-name="P65"><text:span text:style-name="T66">行政院經濟建設委員會</text:span><text:span text:style-name="T67">經濟研究處</text:span><text:span text:style-name="T68">組長　</text:span><text:span text:style-name="T69">　　</text:span><text:span text:style-name="T70">吳明蕙</text:span></text:p>
      <text:p text:style-name="P71">行政院研究發展考核委員會</text:p>
      <text:p text:style-name="P72">　綜合計畫處　　　　　　　專門委員　謝偉智</text:p>
      <text:p text:style-name="P73">行政院原住民族委員會　　政務副主任委員　洪良全</text:p>
      <text:p text:style-name="P74">行政院農業委員會會計室　　　　主任　　　楊順成</text:p>
      <text:p text:style-name="P75">行政院勞工委員會勞工保險處　　副處長　　鄧明斌</text:p>
      <text:p text:style-name="P76">行政院人事行政總處組編人力處　簡任視察　王崇斌</text:p>
      <text:p text:style-name="P77">行政院衛生署全民健康保險小組　組長　　　洪碧蘭</text:p>
      <text:p text:style-name="P78">中央銀行　　　　　　　　　　　副總裁　　嚴宗大</text:p>
      <text:p text:style-name="P79">法務部　　　　　　　　　　　　參事　　　黃東焄</text:p>
      <text:p text:style-name="P80">臺北市政府財政局　　　　　　　局長　　　邱大展</text:p>
      <text:p text:style-name="P81"><text:span text:style-name="T82">主計處　</text:span><text:span text:style-name="T83">　　　　　　</text:span><text:span text:style-name="T84">處長　</text:span><text:span text:style-name="T85">　　</text:span><text:span text:style-name="T86">陳高燦</text:span></text:p>
      <text:p text:style-name="P87"><text:span text:style-name="T88">新北市政府財政局　</text:span><text:span text:style-name="T89">　　　　　　</text:span><text:span text:style-name="T90">局長　</text:span><text:span text:style-name="T91">　　</text:span><text:span text:style-name="T92">呂衛青</text:span></text:p>
      <text:p text:style-name="P93"><text:span text:style-name="T94">主計處　</text:span><text:span text:style-name="T95">　　　　　　</text:span><text:span text:style-name="T96">副</text:span><text:span text:style-name="T97">處長</text:span><text:span text:style-name="T98">　　</text:span><text:span text:style-name="T99">楊敏瑞</text:span></text:p>
      <text:p text:style-name="P100"><text:span text:style-name="T101">臺中市政府財政局　</text:span><text:span text:style-name="T102">　　　　　　</text:span><text:span text:style-name="T103">局長　</text:span><text:span text:style-name="T104">　　</text:span><text:span text:style-name="T105">李錦娥</text:span></text:p>
      <text:p text:style-name="P106"><text:span text:style-name="T107">主計處　</text:span><text:span text:style-name="T108">　　　　　　</text:span><text:span text:style-name="T109">處長　</text:span><text:span text:style-name="T110">　　</text:span><text:span text:style-name="T111">蔣建中</text:span></text:p>
      <text:p text:style-name="P112"><text:span text:style-name="T113">臺南市政府財政處　</text:span><text:span text:style-name="T114">　　　　　　</text:span><text:span text:style-name="T115">副處長　</text:span><text:span text:style-name="T116">　</text:span><text:span text:style-name="T117">柯惠雄</text:span></text:p>
      <text:p text:style-name="P118"><text:span text:style-name="T119">主計處　</text:span><text:span text:style-name="T120">　　　　　　</text:span><text:span text:style-name="T121">副處長　</text:span><text:span text:style-name="T122">　</text:span><text:span text:style-name="T123">方 <text:s/>盆</text:span></text:p>
      <text:p text:style-name="P124"><text:span text:style-name="T125">高雄市政府財政局　</text:span><text:span text:style-name="T126">　　　　　　</text:span><text:span text:style-name="T127">局長　</text:span><text:span text:style-name="T128">　　</text:span><text:span text:style-name="T129">李瑞倉</text:span></text:p>
      <text:p text:style-name="P130"><text:span text:style-name="T131">主計處　</text:span><text:span text:style-name="T132">　　　　　　</text:span><text:span text:style-name="T133">處長　</text:span><text:span text:style-name="T134">　　</text:span><text:span text:style-name="T135">張素惠</text:span></text:p>
      <text:p text:style-name="P136"><text:span text:style-name="T137">桃園縣政府財政局　</text:span><text:span text:style-name="T138">　　　　　　</text:span><text:span text:style-name="T139">局長　</text:span><text:span text:style-name="T140">　　</text:span><text:span text:style-name="T141">歐美鐶</text:span></text:p>
      <text:p text:style-name="P142"><text:span text:style-name="T143">主計處　</text:span><text:span text:style-name="T144">　　　　　　</text:span><text:span text:style-name="T145">副處長　</text:span><text:span text:style-name="T146">　</text:span><text:span text:style-name="T147">李榮吉</text:span></text:p>
      <text:p text:style-name="P148"><text:span text:style-name="T149">宜蘭縣政府財政處　</text:span><text:span text:style-name="T150">　　　　　　</text:span><text:span text:style-name="T151">處長　</text:span><text:span text:style-name="T152">　　</text:span><text:span text:style-name="T153">黃崇哲</text:span></text:p>
      <text:p text:style-name="P154"><text:span text:style-name="T155">主計處　</text:span><text:span text:style-name="T156">　　　　　　</text:span><text:span text:style-name="T157">副處長</text:span><text:span text:style-name="T158">　</text:span><text:span text:style-name="T159">　吳淑歸</text:span></text:p>
      <text:p text:style-name="P160"><text:span text:style-name="T161">基隆市政府財政處　</text:span><text:span text:style-name="T162">　　　　　　</text:span><text:span text:style-name="T163">副處長　</text:span><text:span text:style-name="T164">　</text:span><text:span text:style-name="T165">楊惠鈴</text:span></text:p>
      <text:soft-page-break/>
      <text:p text:style-name="P166">新竹縣政府財政處　　　　　　　處長　　　吳素琴</text:p>
      <text:p text:style-name="P167"><text:span text:style-name="T168">新竹市政府財政處　</text:span>　　　　　　<text:span text:style-name="T169">處長　</text:span><text:span text:style-name="T170">　　</text:span><text:span text:style-name="T171">李世珍</text:span></text:p>
      <text:p text:style-name="P172"><text:span text:style-name="T173">主計處　</text:span>　　　　　　<text:span text:style-name="T174">處長　</text:span><text:span text:style-name="T175">　　</text:span><text:span text:style-name="T176">徐岱源</text:span></text:p>
      <text:p text:style-name="P177"><text:span text:style-name="T178">苗栗縣政府財政處　</text:span>　　　　　　<text:span text:style-name="T179">處長　</text:span><text:span text:style-name="T180">　　</text:span><text:span text:style-name="T181">徐榮隆</text:span></text:p>
      <text:p text:style-name="P182"><text:span text:style-name="T183">主計處　</text:span>　　　　　　<text:span text:style-name="T184">副處長　</text:span><text:span text:style-name="T185">　</text:span><text:span text:style-name="T186">陳華福</text:span></text:p>
      <text:p text:style-name="P187"><text:span text:style-name="T188">彰化縣政府財政</text:span><text:span text:style-name="T189">處</text:span><text:span text:style-name="T190">　</text:span>　　　　　　<text:span text:style-name="T191">代理處長　陳燕慧</text:span></text:p>
      <text:p text:style-name="P192"><text:span text:style-name="T193">南投縣政府財政處　</text:span>　　　　　　<text:span text:style-name="T194">處長　</text:span><text:span text:style-name="T195">　　</text:span><text:span text:style-name="T196">許玉鈴</text:span></text:p>
      <text:p text:style-name="P197">雲林縣政府財政處　　　　　　　處長　　　張永靖</text:p>
      <text:p text:style-name="P198">嘉義縣政府財政稅務局　　　　　局長　　　簡世明</text:p>
      <text:p text:style-name="P199"><text:span text:style-name="T200">嘉義市政府財政處　</text:span>　　　　　　<text:span text:style-name="T201">處長　</text:span><text:span text:style-name="T202">　　</text:span><text:span text:style-name="T203">林瑞彥</text:span></text:p>
      <text:p text:style-name="P204"><text:span text:style-name="T205">主計處　</text:span>　　　　　　<text:span text:style-name="T206">處長　</text:span><text:span text:style-name="T207">　　</text:span><text:span text:style-name="T208">房銘輝</text:span></text:p>
      <text:p text:style-name="P209"><text:span text:style-name="T210">屏東縣政府財政處　</text:span>　　　　　　<text:span text:style-name="T211">處長　</text:span><text:span text:style-name="T212">　　</text:span><text:span text:style-name="T213">陳宗珍</text:span></text:p>
      <text:p text:style-name="P214"><text:span text:style-name="T215">臺東縣政府財政處　</text:span>　　　　　　<text:span text:style-name="T216">處長　</text:span><text:span text:style-name="T217">　　</text:span><text:span text:style-name="T218">李素琴</text:span></text:p>
      <text:p text:style-name="P219"><text:span text:style-name="T220">花蓮縣政府</text:span><text:span text:style-name="T221">　　</text:span><text:span text:style-name="T222">　</text:span><text:span text:style-name="T223">　　　　　　　縣長　　　</text:span><text:span text:style-name="T224">傅</text:span><text:span text:style-name="T225">崐</text:span><text:span text:style-name="T226">萁</text:span></text:p>
      <text:p text:style-name="P227"><text:span text:style-name="T228">財政處　</text:span>　　　　　　<text:span text:style-name="T229">代理處長　王秋燕</text:span></text:p>
      <text:p text:style-name="P230"><text:span text:style-name="T231">澎湖縣政府財政處　</text:span><text:span text:style-name="T232">　　　　　　</text:span><text:span text:style-name="T233">處長　</text:span><text:span text:style-name="T234">　　</text:span><text:span text:style-name="T235">盧春田</text:span></text:p>
      <text:p text:style-name="P236"><text:span text:style-name="T237">金門縣政府</text:span><text:span text:style-name="T238">　</text:span>　　　　　　　　　<text:span text:style-name="T239">縣長　　　</text:span><text:span text:style-name="T240">李沃士</text:span></text:p>
      <text:p text:style-name="P241"><text:span text:style-name="T242">連江縣政府財政局　</text:span><text:span text:style-name="T243">　　　</text:span><text:span text:style-name="T244"><text:s text:c="6"/></text:span><text:span text:style-name="T245">局長　</text:span><text:span text:style-name="T246">　　</text:span><text:span text:style-name="T247">林貽德</text:span></text:p>
      <text:p text:style-name="P248">101年10月18日（星期四）</text:p>
      <text:p text:style-name="P249">財政部　　　　　　　　　　　　部長　　　張盛和</text:p>
      <text:p text:style-name="P250">關政司　　　　　　　　　司長　　　王 <text:s/>亮</text:p>
      <text:p text:style-name="P251">賦稅署　　　　　　　　　　署長　　　許虞哲</text:p>
      <text:p text:style-name="P252">國庫署　　　　　　　　　　署長　　　凌忠嫄</text:p>
      <text:p text:style-name="P253">財稅資料中心　　　　　　　主任　　　蘇俊榮</text:p>
      <text:p text:style-name="P254">國有財產局　　　　　　　　副局長　　邊子樹</text:p>
      <text:p text:style-name="P255">關稅總局　　　　　　　　　副總局長　饒 <text:s/>平</text:p>
      <text:p text:style-name="P256">法務部　　　　　　　　　　　　參事　　　覃正祥</text:p>
      <text:p text:style-name="P257"><text:span text:style-name="T258">主　　席　</text:span><text:span text:style-name="T259">費</text:span><text:span text:style-name="T260">召集委員</text:span><text:span text:style-name="T261">鴻泰</text:span></text:p>
      <text:p text:style-name="P262">專門委員　黃瑩宵</text:p>
      <text:p text:style-name="P263">主任秘書　李水足</text:p>
      <text:p text:style-name="P264">紀　　錄　秘　書　黃輝嘉　研究員　謝碧珠　科　長　汪治國　</text:p>
      <text:p text:style-name="P265">專　員　陳品華</text:p>
      <text:p text:style-name="內文"><text:span text:style-name="T266">報告事項</text:span></text:p>
      <text:p text:style-name="P267">一、宣讀上次會議議事錄。</text:p>
      <text:p text:style-name="P268">決定：議事錄確定。</text:p>
      <text:p text:style-name="P269">二、<text:tab/>本院議事處101年4月19日函，為請本會審查行政院函請審議「財政收支劃分法修正草案」。</text:p>
      <text:p text:style-name="P270">三、<text:tab/>本院議事處101年3月28日函，為請本會審查本院委員陳明文等22人擬具「財政收支劃分法第十六條之一條文修正草案」。</text:p>
      <text:p text:style-name="P271">四、<text:tab/>本院議事處101年4月11日函，為請本會審查本院委員楊瓊瓔等18人擬具「財政收支劃分法第十六條之一條文修正草案」。</text:p>
      <text:p text:style-name="P272">五、<text:tab/>本院議事處101年4月11日函，為請本會審查本院委員李昆澤等26人擬具「財政收支劃分法修正草案」。</text:p>
      <text:p text:style-name="P273">六、<text:tab/>本院議事處101年4月24日函，為請本會審查本院委員張嘉郡等22人擬具「財政收支劃分法部分條文修正草案」。</text:p>
      <text:p text:style-name="P274">七、<text:tab/>本院議事處101年4月24日函，為請本會審查本院委員李應元等23人擬具「財政收支劃分法部分條文修正草案」。</text:p>
      <text:p text:style-name="P275">八、<text:tab/>本院議事處101年5月9日函，為請本會審查本院委員陳亭妃等22人擬具「財政收支劃分法第十二條、第十六條之一及第三十七條條文修正草案」。</text:p>
      <text:p text:style-name="P276">九、<text:tab/>本院議事處101年5月9日函，為請本會審查本院民進黨黨團擬具「財政收支劃分法修正草案」。</text:p>
      <text:p text:style-name="P277">十、<text:tab/>本院議事處101年5月30日函，為請本會審查本院委員盧秀燕等21人擬具「財政收支劃分法第三十七條條文修正草案」。</text:p>
      <text:p text:style-name="P278">十一、<text:tab/>本院議事處101年6月6日函，為請本會審查本院親民黨黨團擬具「財政收支劃分法部分條文修正草案」。</text:p>
      <text:p text:style-name="P279">十二、<text:tab/>本院議事處101年6月18日函，為請本會審查本院委員楊瓊瓔等28人擬具「財政收支劃分法增訂第十六條之二條文草案」。</text:p>
      <text:p text:style-name="P280">十三、<text:tab/>本院議事處101年10月11日函，為請本會審查本院委員趙天麟等24人擬具「財政收支劃分法修正草案」。</text:p>
      <text:p text:style-name="P281">十四、<text:tab/>本院議事處101年10月11日函，為請本會審查本院委員賴士葆等22人擬具「財政收支劃分法修正草案」。</text:p>
      <text:p text:style-name="P282">十五、<text:tab/>本院議事處101年10月11日函，為請本會審查本院委員楊瓊瓔等17人擬具「財政收支劃分法第八條、第十一條及第三十七條條文修正草案」。</text:p>
      <text:p text:style-name="P283">十六、<text:tab/>本院議事處101年10月11日函，為請本會審查本院委員林岱樺等22人擬具「<text:span text:style-name="T284">財政收支劃分法部分條文修正草案</text:span>」。</text:p>
      <text:p text:style-name="P285">十七、<text:tab/>本院議事處101年10月11日函，為請本會審查行政院函請審議「所得稅法第十七條條文修正草案」。</text:p>
      <text:p text:style-name="P286">十八、<text:tab/>本院議事處101年5月16日函，為請本會審查本院委員陳其邁等20人擬具「所得稅法第十七條條文修正草案<text:span text:style-name="T287">」。</text:span></text:p>
      <text:p text:style-name="P288">101年10月17日（星期三）</text:p>
      <text:p text:style-name="內文"><text:span text:style-name="T289">討論事項</text:span></text:p>
      <text:p text:style-name="P290">併案審查行政院函請審議「財政收支劃分法修正草案」暨本院委員李昆澤等26人、民進黨黨團、委員趙天麟等24人及委員賴士葆<text:span text:style-name="T291">等22人分別擬具「財政收支劃分法修正草案」、委員張嘉郡等</text:span>22人、委員李應元等23人、親民黨黨團及委員林岱樺等22人分別擬具「財政收支劃分法部分條文修正草案」、委員陳明文等22人、委員楊瓊瓔等18人分別擬具「財政收支劃分法第十六條之<text:span text:style-name="T292">一條文修正草案」、委員陳亭妃等22人擬具「財政收支劃分法</text:span>第十二條、第十六條之一及第三十七條條文修正草案」、委員盧秀<text:span text:style-name="T293">燕等21人擬具「財政收支劃分法第三十七條條文修正草案」、</text:span>委員楊瓊瓔等28人擬具「財政收支劃分法增訂第十六條之二條文<text:span text:style-name="T294">草案」、委員楊瓊瓔等17人擬具「財政收支劃分法第八條、第</text:span>十一條及第三十七條條文修正草案」計15案。</text:p>
      <text:p text:style-name="P295">民進黨黨團代表委員潘孟安、委員陳明文、楊瓊瓔、李應元、盧秀燕、親民黨黨團代表委員李桐豪、委員趙天麟、賴士葆、林岱樺分別說明提案要旨。</text:p>
      <text:p text:style-name="P296">財政部張部長、行政院主計總處石主計長分別就政府提案說明旨趣。</text:p>
      <text:p text:style-name="P297">金門縣政府李縣長<text:span text:style-name="T298">沃士</text:span>、花蓮縣政府傅縣長<text:span text:style-name="T299">崐</text:span><text:span text:style-name="T300">萁</text:span>分別發表意見。</text:p>
      <text:p text:style-name="P301">（委員許添財、吳秉叡、林德福、賴士葆、盧秀燕、薛凌、李應元、李桐豪、翁重鈞、費鴻泰、<text:span text:style-name="T302">徐欣瑩、鄭天財</text:span><text:span text:style-name="T303">Sra</text:span><text:span text:style-name="T304">˙</text:span><text:span text:style-name="T305">K</text:span><text:span text:style-name="T306">acaw</text:span><text:span text:style-name="T307">、廖正井、</text:span><text:span text:style-name="T308">陳亭妃、陳歐珀、曾巨威</text:span>、<text:span text:style-name="T309">李昆澤、陳其邁、江啟臣、楊瓊瓔、孔文吉、</text:span><text:span text:style-name="T310">林正二、</text:span><text:span text:style-name="T311">劉建國</text:span>等23人提出質詢，均經財政部張部長、行政院主計總處石主計長及相關機關人員予以答復。）</text:p>
      <text:p text:style-name="P312">決定：</text:p>
      <text:p text:style-name="P313">一、報告及詢答完畢。</text:p>
      <text:p text:style-name="P314">二、委員潘維剛、陳淑慧、<text:span text:style-name="T315">李俊俋</text:span>、<text:span text:style-name="T316">蔡錦隆</text:span>、<text:span text:style-name="T317">林國正</text:span>、<text:span text:style-name="T318">吳育昇</text:span>、<text:span text:style-name="T319">楊曜</text:span>、<text:span text:style-name="T320">劉建國</text:span>、<text:span text:style-name="T321">徐耀昌</text:span>、馬文君所提書面質詢，及臺中市政府、南投縣政府、嘉義市政府所提書面資料，均列入紀錄，刊登公報，書面質詢並請相關主管機關以書面答復。</text:p>
      <text:p text:style-name="P322">三、委員質詢未及答復部分，請相關主管機關於1週內以書面答復。</text:p>
      <text:p text:style-name="P323">四、委員質詢中要求提供之相關資料，亦請於1週內送交本委員會，並分送相關委員。</text:p>
      <text:p text:style-name="P324"><text:span text:style-name="T325">決議：</text:span>院會交付審查行政院函請審議「財政收支劃分法修正草案」暨本院委員李昆澤等26人、民進黨黨團、委員趙天麟等24人及委員賴士葆等22人分別擬具「財政收支劃分法修正草案」、委員張嘉郡等22人、委員李應元等23人、親民黨黨團及委員林岱樺等22人分別擬具「財政收支劃分法部分條文修正草案」、委員陳明文等22人、委員楊瓊瓔等18人分別擬具「財政收支劃分法第十六條之一條文修正草案」、委員陳亭妃等22人擬具「財政收支劃分法第十二條、第十六條之一及第三十七條條文修正草案」、委員盧秀燕等21人擬具「財政收支劃分法第三十七條條文修正草案」、委員楊瓊瓔等28人擬具「財政收支劃分法增訂第十六條之二條文草案」、委員楊瓊瓔等17人擬具「財政收支劃分法第八條、第十一條及第三十七條條文修正草案」計15案，<text:span text:style-name="T326">另</text:span><text:span text:style-name="T327">擇期繼續審查</text:span><text:span text:style-name="T328">（本次會議</text:span><text:span text:style-name="T329">提案</text:span><text:span text:style-name="T330">條文</text:span><text:span text:style-name="T331">宣讀</text:span><text:span text:style-name="T332">至行政院提案刪除現行法第四條</text:span><text:span text:style-name="T333">條文</text:span><text:span text:style-name="T334">）</text:span><text:span text:style-name="T335">。</text:span></text:p>
      <text:p text:style-name="P336">101年10月18日（星期四）</text:p>
      <text:p text:style-name="P337"><text:span text:style-name="T338">併案審查行政院函請審議「</text:span>所得稅法<text:span text:style-name="T339">第十七條條文修正草案」暨本院委員陳其邁等20人擬具「所得稅法第十七條條文修正草案」計2案。</text:span></text:p>
      <text:p text:style-name="P340">財政部張部長就政府提案說明旨趣。</text:p>
      <text:p text:style-name="P341">陳委員其邁說明提案要旨。</text:p>
      <text:p text:style-name="P342">（委員許添財、吳秉叡、林德福、賴士葆、盧秀燕、薛凌、李桐豪、費鴻泰、<text:span text:style-name="T343">楊瓊瓔、曾巨威</text:span>、翁重鈞等11人提出質詢，均經財政部張部長及相關機關人員予以答復。）</text:p>
      <text:p text:style-name="P344">決定：</text:p>
      <text:p text:style-name="P345">一、報告及詢答完畢。</text:p>
      <text:p text:style-name="P346">二、委員李應元、潘維剛、<text:span text:style-name="T347">李昆澤</text:span>所提書面質詢，列入紀錄，刊登公報，並請財政部以書面答復。</text:p>
      <text:p text:style-name="P348">三、委員質詢未及答復部分，請財政部於1週內以書面答復。</text:p>
      <text:p text:style-name="P349">四、委員質詢中要求提供之相關資料，亦請於1週內送交本委員會，並分送相關委員。</text:p>
      <text:p text:style-name="P350"><text:span text:style-name="T351">決議：</text:span><text:span text:style-name="T352"><text:s/></text:span></text:p>
      <text:p text:style-name="P353">一、「所得稅法第十七條條文修正草案」審查結果，<text:span text:style-name="T354">照行政院提案通過</text:span>。</text:p>
      <text:p text:style-name="P355">二、院會交付<text:span text:style-name="T356">審查行政院函請審議「</text:span>所得稅法<text:span text:style-name="T357">第十七條條文修正草案」暨本院委員陳其邁等20人擬具「所得稅法第十七條條文</text:span>修正草案<text:span text:style-name="T358">」計2案</text:span>，併案審查完竣，擬具審查報告，提報院會討論；本案不須交由黨團協商。院會討論本案時，由費<text:span text:style-name="T359">召集委員</text:span>鴻泰補充說明。</text:p>
      <text:p text:style-name="P360">通過臨時提案2案：</text:p>
      <text:p text:style-name="P361">一、鑑於行政院提出之「財政收支劃分法修正草案」強調已對地方大幅釋出財源，惟與地方政府認知差距頗大；為利立法院日後之審議，爰要求財政部應會同行政院主計總處、相關單位及各地方政府，就現行五都改制後，各直轄市因組織、功能調整與業務移撥等各項相關支出，中央及各地方政府核算之數額（若有差異，請敘明差異原因），及各直轄市、縣市依行政院版財政收支劃分法修正前後淨獲配財源等明細資料於3週內送立法院財政委員會。</text:p>
      <text:p text:style-name="提案人">提案人：許添財　吳秉叡　賴士葆　薛 <text:s/>凌　李桐豪　</text:p>
      <text:p text:style-name="P362">二、由於立法院第8屆第2會期財政委員會第5次全體委員會議只處理司法院大法官第六九四號解釋相關條文修正，對於各委員所提所得稅法第十七條有關扣除額其他修正條文，請財政部於整體考量稅收增損、租稅公平及租稅中立原則下，儘速（101年年底前）進行結構性調整與檢討，且將報告送交立法院財政委員會。</text:p>
      <text:p text:style-name="提案人">提案人：賴士葆　曾巨威　薛 <text:s/>凌　翁重鈞　盧秀燕　費鴻泰　李桐豪　</text:p>
      <text:p text:style-name="P363"><text:span text:style-name="T3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418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0:00Z</meta:creation-date>
    <dc:date>2017-08-24T04:10:00Z</dc:date>
    <meta:print-date>2012-10-18T07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7" meta:character-count="5068" meta:row-count="36" meta:non-whitespace-character-count="4321"/>
  </office:meta>
</office:document-meta>
</file>