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2222in"/>
      <style:text-properties fo:font-weight="bold" style:font-weight-asian="bold"/>
    </style:style>
    <style:style style:name="P3" style:parent-style-name="內文" style:family="paragraph">
      <style:paragraph-properties fo:margin-left="1.1111in" fo:margin-right="-0.2222in" fo:text-indent="-1.1111in">
        <style:tab-stops/>
      </style:paragraph-properties>
    </style:style>
    <style:style style:name="T4" style:parent-style-name="預設段落字型" style:family="text">
      <style:text-properties fo:letter-spacing="-0.0138in"/>
    </style:style>
    <style:style style:name="T5" style:parent-style-name="預設段落字型" style:family="text">
      <style:text-properties fo:letter-spacing="-0.0138in"/>
    </style:style>
    <style:style style:name="T6" style:parent-style-name="預設段落字型" style:family="text">
      <style:text-properties fo:letter-spacing="-0.0138in"/>
    </style:style>
    <style:style style:name="T7" style:parent-style-name="預設段落字型" style:family="text">
      <style:text-properties fo:letter-spacing="-0.0138in"/>
    </style:style>
    <style:style style:name="T8" style:parent-style-name="預設段落字型" style:family="text">
      <style:text-properties fo:letter-spacing="-0.0138in"/>
    </style:style>
    <style:style style:name="T9" style:parent-style-name="預設段落字型" style:family="text">
      <style:text-properties fo:letter-spacing="-0.0138in"/>
    </style:style>
    <style:style style:name="T10" style:parent-style-name="預設段落字型" style:family="text">
      <style:text-properties fo:letter-spacing="-0.0138in"/>
    </style:style>
    <style:style style:name="T11" style:parent-style-name="預設段落字型" style:family="text">
      <style:text-properties fo:letter-spacing="-0.0138in"/>
    </style:style>
    <style:style style:name="T12" style:parent-style-name="預設段落字型" style:family="text">
      <style:text-properties fo:letter-spacing="-0.0138in"/>
    </style:style>
    <style:style style:name="T13" style:parent-style-name="預設段落字型" style:family="text">
      <style:text-properties fo:letter-spacing="-0.0138in"/>
    </style:style>
    <style:style style:name="T14" style:parent-style-name="預設段落字型" style:family="text">
      <style:text-properties fo:letter-spacing="-0.0138in"/>
    </style:style>
    <style:style style:name="T15" style:parent-style-name="預設段落字型" style:family="text">
      <style:text-properties fo:letter-spacing="-0.0138in"/>
    </style:style>
    <style:style style:name="T16" style:parent-style-name="預設段落字型" style:family="text">
      <style:text-properties fo:letter-spacing="-0.0138in"/>
    </style:style>
    <style:style style:name="P17" style:parent-style-name="內文" style:family="paragraph">
      <style:paragraph-properties fo:margin-left="1.1111in" fo:margin-right="-0.2222in" fo:text-indent="-1.1111in">
        <style:tab-stops/>
      </style:paragraph-properties>
    </style:style>
    <style:style style:name="P18" style:parent-style-name="內文" style:family="paragraph">
      <style:paragraph-properties fo:margin-left="1.1111in" fo:margin-right="0.0423in" fo:text-indent="-1.1111in">
        <style:tab-stops/>
      </style:paragraph-properties>
    </style:style>
    <style:style style:name="P19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20" style:parent-style-name="內文" style:family="paragraph">
      <style:paragraph-properties fo:margin-left="1.1111in" fo:margin-right="0.0423in" fo:text-indent="-1.1111in">
        <style:tab-stops/>
      </style:paragraph-properties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fo:letter-spacing="-0.0277in"/>
    </style:style>
    <style:style style:name="T24" style:parent-style-name="預設段落字型" style:family="text">
      <style:text-properties style:font-name="華康楷書體W5外字集" style:font-name-asian="華康楷書體W5外字集" fo:color="#000000" fo:font-size="8pt" style:font-size-asian="8pt" style:font-size-complex="8pt"/>
    </style:style>
    <style:style style:name="T25" style:parent-style-name="預設段落字型" style:family="text">
      <style:text-properties fo:letter-spacing="-0.0277in"/>
    </style:style>
    <style:style style:name="T26" style:parent-style-name="預設段落字型" style:family="text">
      <style:text-properties fo:letter-spacing="-0.0277in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P29" style:parent-style-name="出列席" style:family="paragraph">
      <style:paragraph-properties fo:margin-right="0.1666in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fo:letter-spacing="-0.025in" style:letter-kerning="false"/>
    </style:style>
    <style:style style:name="T33" style:parent-style-name="預設段落字型" style:family="text">
      <style:text-properties fo:letter-spacing="-0.0138in"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P37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letter-kerning="true"/>
    </style:style>
    <style:style style:name="P40" style:parent-style-name="內文" style:family="paragraph">
      <style:paragraph-properties fo:text-indent="1.7777in">
        <style:tab-stops>
          <style:tab-stop style:type="left" style:position="5.159in"/>
        </style:tab-stops>
      </style:paragraph-properties>
    </style:style>
    <style:style style:name="P41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42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T43" style:parent-style-name="預設段落字型" style:family="text">
      <style:text-properties fo:color="#000000"/>
    </style:style>
    <style:style style:name="P44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45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46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T47" style:parent-style-name="預設段落字型" style:family="text">
      <style:text-properties fo:color="#000000"/>
    </style:style>
    <style:style style:name="P48" style:parent-style-name="內文" style:family="paragraph">
      <style:paragraph-properties fo:margin-left="1.1111in">
        <style:tab-stops/>
      </style:paragraph-properties>
    </style:style>
    <style:style style:name="P49" style:parent-style-name="內文" style:family="paragraph">
      <style:paragraph-properties fo:text-indent="1.7777in">
        <style:tab-stops>
          <style:tab-stop style:type="left" style:position="5.159in"/>
        </style:tab-stops>
      </style:paragraph-properties>
    </style:style>
    <style:style style:name="T50" style:parent-style-name="預設段落字型" style:family="text">
      <style:text-properties style:font-weight-complex="bold"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P53" style:parent-style-name="內文" style:family="paragraph">
      <style:paragraph-properties fo:text-indent="1.7777in">
        <style:tab-stops>
          <style:tab-stop style:type="left" style:position="5.159in"/>
        </style:tab-stops>
      </style:paragraph-properties>
    </style:style>
    <style:style style:name="T54" style:parent-style-name="預設段落字型" style:family="text">
      <style:text-properties style:font-weight-complex="bold"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P57" style:parent-style-name="內文" style:family="paragraph">
      <style:paragraph-properties fo:margin-left="1.1111in">
        <style:tab-stops/>
      </style:paragraph-properties>
    </style:style>
    <style:style style:name="P58" style:parent-style-name="內文" style:family="paragraph">
      <style:paragraph-properties fo:text-indent="1.7777in">
        <style:tab-stops>
          <style:tab-stop style:type="left" style:position="5.159in"/>
        </style:tab-stops>
      </style:paragraph-properties>
      <style:text-properties style:font-weight-complex="bold" fo:color="#000000"/>
    </style:style>
    <style:style style:name="P59" style:parent-style-name="內文" style:family="paragraph">
      <style:paragraph-properties fo:text-indent="1.7777in">
        <style:tab-stops>
          <style:tab-stop style:type="left" style:position="5.159in"/>
        </style:tab-stops>
      </style:paragraph-properties>
      <style:text-properties style:font-weight-complex="bold" fo:color="#000000"/>
    </style:style>
    <style:style style:name="P60" style:parent-style-name="內文" style:family="paragraph">
      <style:paragraph-properties fo:margin-left="1.1111in">
        <style:tab-stops/>
      </style:paragraph-properties>
    </style:style>
    <style:style style:name="P61" style:parent-style-name="內文" style:family="paragraph">
      <style:paragraph-properties fo:text-indent="4.4597in">
        <style:tab-stops>
          <style:tab-stop style:type="left" style:position="5.159in"/>
        </style:tab-stops>
      </style:paragraph-properties>
    </style:style>
    <style:style style:name="P62" style:parent-style-name="內文" style:family="paragraph">
      <style:paragraph-properties fo:margin-left="1.1111in">
        <style:tab-stops/>
      </style:paragraph-properties>
    </style:style>
    <style:style style:name="P63" style:parent-style-name="內文" style:family="paragraph">
      <style:paragraph-properties fo:text-indent="1.7777in">
        <style:tab-stops>
          <style:tab-stop style:type="left" style:position="5.159in"/>
        </style:tab-stops>
      </style:paragraph-properties>
    </style:style>
    <style:style style:name="T64" style:parent-style-name="預設段落字型" style:family="text">
      <style:text-properties style:font-weight-complex="bold" fo:color="#000000"/>
    </style:style>
    <style:style style:name="T65" style:parent-style-name="預設段落字型" style:family="text">
      <style:text-properties style:font-weight-complex="bold" fo:color="#000000"/>
    </style:style>
    <style:style style:name="T66" style:parent-style-name="預設段落字型" style:family="text">
      <style:text-properties style:font-weight-complex="bold" fo:color="#000000"/>
    </style:style>
    <style:style style:name="T67" style:parent-style-name="預設段落字型" style:family="text">
      <style:text-properties style:font-weight-complex="bold" fo:color="#000000"/>
    </style:style>
    <style:style style:name="T68" style:parent-style-name="預設段落字型" style:family="text">
      <style:text-properties style:font-weight-complex="bold" fo:color="#000000"/>
    </style:style>
    <style:style style:name="T69" style:parent-style-name="預設段落字型" style:family="text">
      <style:text-properties fo:color="#000000"/>
    </style:style>
    <style:style style:name="P70" style:parent-style-name="內文" style:family="paragraph">
      <style:paragraph-properties fo:margin-left="1.1111in">
        <style:tab-stops/>
      </style:paragraph-properties>
    </style:style>
    <style:style style:name="P71" style:parent-style-name="內文" style:family="paragraph">
      <style:paragraph-properties fo:text-indent="1.7777in">
        <style:tab-stops>
          <style:tab-stop style:type="left" style:position="5.159in"/>
        </style:tab-stops>
      </style:paragraph-properties>
    </style:style>
    <style:style style:name="T72" style:parent-style-name="預設段落字型" style:family="text">
      <style:text-properties style:font-weight-complex="bold" fo:color="#000000"/>
    </style:style>
    <style:style style:name="T73" style:parent-style-name="預設段落字型" style:family="text">
      <style:text-properties style:font-weight-complex="bold" fo:color="#000000"/>
    </style:style>
    <style:style style:name="T74" style:parent-style-name="預設段落字型" style:family="text">
      <style:text-properties style:font-weight-complex="bold"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P78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T79" style:parent-style-name="預設段落字型" style:family="text">
      <style:text-properties style:font-weight-complex="bold" fo:color="#000000"/>
    </style:style>
    <style:style style:name="T80" style:parent-style-name="預設段落字型" style:family="text">
      <style:text-properties style:font-weight-complex="bold" fo:color="#000000"/>
    </style:style>
    <style:style style:name="T81" style:parent-style-name="預設段落字型" style:family="text">
      <style:text-properties style:font-weight-complex="bold" fo:color="#000000"/>
    </style:style>
    <style:style style:name="T82" style:parent-style-name="預設段落字型" style:family="text">
      <style:text-properties style:font-weight-complex="bold" fo:color="#000000"/>
    </style:style>
    <style:style style:name="T83" style:parent-style-name="預設段落字型" style:family="text">
      <style:text-properties style:font-weight-complex="bold" fo:color="#000000"/>
    </style:style>
    <style:style style:name="T84" style:parent-style-name="預設段落字型" style:family="text">
      <style:text-properties fo:color="#000000"/>
    </style:style>
    <style:style style:name="P85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T86" style:parent-style-name="預設段落字型" style:family="text">
      <style:text-properties style:font-weight-complex="bold" fo:color="#000000"/>
    </style:style>
    <style:style style:name="T87" style:parent-style-name="預設段落字型" style:family="text">
      <style:text-properties style:font-weight-complex="bold" fo:color="#000000"/>
    </style:style>
    <style:style style:name="T88" style:parent-style-name="預設段落字型" style:family="text">
      <style:text-properties style:font-weight-complex="bold" fo:color="#000000"/>
    </style:style>
    <style:style style:name="T89" style:parent-style-name="預設段落字型" style:family="text">
      <style:text-properties fo:color="#000000"/>
    </style:style>
    <style:style style:name="P90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T91" style:parent-style-name="預設段落字型" style:family="text">
      <style:text-properties style:font-weight-complex="bold" fo:color="#000000"/>
    </style:style>
    <style:style style:name="T92" style:parent-style-name="預設段落字型" style:family="text">
      <style:text-properties style:font-weight-complex="bold" fo:color="#000000"/>
    </style:style>
    <style:style style:name="T93" style:parent-style-name="預設段落字型" style:family="text">
      <style:text-properties style:font-weight-complex="bold" fo:color="#000000"/>
    </style:style>
    <style:style style:name="T94" style:parent-style-name="預設段落字型" style:family="text">
      <style:text-properties style:font-weight-complex="bold" fo:color="#000000"/>
    </style:style>
    <style:style style:name="T95" style:parent-style-name="預設段落字型" style:family="text">
      <style:text-properties style:font-weight-complex="bold" fo:color="#000000"/>
    </style:style>
    <style:style style:name="T96" style:parent-style-name="預設段落字型" style:family="text">
      <style:text-properties style:font-weight-complex="bold" fo:color="#000000"/>
    </style:style>
    <style:style style:name="T97" style:parent-style-name="預設段落字型" style:family="text">
      <style:text-properties fo:color="#000000"/>
    </style:style>
    <style:style style:name="P98" style:parent-style-name="內文" style:family="paragraph">
      <style:paragraph-properties fo:margin-left="1.1111in" fo:margin-right="-0.2069in">
        <style:tab-stops/>
      </style:paragraph-properties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P100" style:parent-style-name="內文" style:family="paragraph">
      <style:paragraph-properties fo:margin-right="-0.2069in" fo:text-indent="1.7784in">
        <style:tab-stops>
          <style:tab-stop style:type="left" style:position="5.159in"/>
        </style:tab-stops>
      </style:paragraph-properties>
    </style:style>
    <style:style style:name="T101" style:parent-style-name="預設段落字型" style:family="text">
      <style:text-properties fo:font-weight="bold" style:font-weight-asian="bold" style:font-weight-complex="bold" fo:color="#000000"/>
    </style:style>
    <style:style style:name="T102" style:parent-style-name="預設段落字型" style:family="text">
      <style:text-properties fo:font-weight="bold" style:font-weight-asian="bold" style:font-weight-complex="bold"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P105" style:parent-style-name="內文" style:family="paragraph">
      <style:paragraph-properties fo:text-indent="1.7777in">
        <style:tab-stops>
          <style:tab-stop style:type="left" style:position="5.159in"/>
        </style:tab-stops>
      </style:paragraph-properties>
    </style:style>
    <style:style style:name="T106" style:parent-style-name="預設段落字型" style:family="text">
      <style:text-properties style:font-weight-complex="bold" fo:color="#000000"/>
    </style:style>
    <style:style style:name="T107" style:parent-style-name="預設段落字型" style:family="text">
      <style:text-properties style:font-weight-complex="bold" fo:color="#000000"/>
    </style:style>
    <style:style style:name="T108" style:parent-style-name="預設段落字型" style:family="text">
      <style:text-properties style:font-weight-complex="bold"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style:font-weight-complex="bold" fo:color="#000000"/>
    </style:style>
    <style:style style:name="T111" style:parent-style-name="預設段落字型" style:family="text">
      <style:text-properties fo:color="#000000"/>
    </style:style>
    <style:style style:name="P112" style:parent-style-name="內文" style:family="paragraph">
      <style:paragraph-properties fo:text-indent="1.7777in">
        <style:tab-stops>
          <style:tab-stop style:type="left" style:position="5.159in"/>
        </style:tab-stops>
      </style:paragraph-properties>
    </style:style>
    <style:style style:name="T113" style:parent-style-name="預設段落字型" style:family="text">
      <style:text-properties style:font-weight-complex="bold" fo:color="#000000"/>
    </style:style>
    <style:style style:name="T114" style:parent-style-name="預設段落字型" style:family="text">
      <style:text-properties style:font-weight-complex="bold" fo:color="#000000"/>
    </style:style>
    <style:style style:name="T115" style:parent-style-name="預設段落字型" style:family="text">
      <style:text-properties style:font-weight-complex="bold" fo:color="#000000"/>
    </style:style>
    <style:style style:name="T116" style:parent-style-name="預設段落字型" style:family="text">
      <style:text-properties fo:color="#000000"/>
    </style:style>
    <style:style style:name="P117" style:parent-style-name="內文" style:family="paragraph">
      <style:paragraph-properties fo:margin-left="1.1111in">
        <style:tab-stops/>
      </style:paragraph-properties>
    </style:style>
    <style:style style:name="T118" style:parent-style-name="預設段落字型" style:family="text">
      <style:text-properties fo:font-weight="bold" style:font-weight-asian="bold" style:font-weight-complex="bold"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P121" style:parent-style-name="內文" style:family="paragraph">
      <style:paragraph-properties fo:text-indent="1.7777in">
        <style:tab-stops>
          <style:tab-stop style:type="left" style:position="5.159in"/>
        </style:tab-stops>
      </style:paragraph-properties>
    </style:style>
    <style:style style:name="T122" style:parent-style-name="預設段落字型" style:family="text">
      <style:text-properties style:font-weight-complex="bold" fo:color="#000000"/>
    </style:style>
    <style:style style:name="T123" style:parent-style-name="預設段落字型" style:family="text">
      <style:text-properties style:font-weight-complex="bold" fo:color="#000000"/>
    </style:style>
    <style:style style:name="T124" style:parent-style-name="預設段落字型" style:family="text">
      <style:text-properties fo:color="#000000"/>
    </style:style>
    <style:style style:name="P125" style:parent-style-name="內文" style:family="paragraph">
      <style:paragraph-properties fo:text-indent="1.7777in">
        <style:tab-stops>
          <style:tab-stop style:type="left" style:position="5.159in"/>
        </style:tab-stops>
      </style:paragraph-properties>
    </style:style>
    <style:style style:name="T126" style:parent-style-name="預設段落字型" style:family="text">
      <style:text-properties style:font-weight-complex="bold"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style:font-weight-complex="bold" fo:color="#000000"/>
    </style:style>
    <style:style style:name="T129" style:parent-style-name="預設段落字型" style:family="text">
      <style:text-properties style:font-weight-complex="bold"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style:font-weight-complex="bold"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P134" style:parent-style-name="內文" style:family="paragraph">
      <style:paragraph-properties fo:text-indent="1.7777in">
        <style:tab-stops>
          <style:tab-stop style:type="left" style:position="5.159in"/>
        </style:tab-stops>
      </style:paragraph-properties>
    </style:style>
    <style:style style:name="T135" style:parent-style-name="預設段落字型" style:family="text">
      <style:text-properties style:font-weight-complex="bold"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style:font-weight-complex="bold" fo:color="#000000"/>
    </style:style>
    <style:style style:name="T138" style:parent-style-name="預設段落字型" style:family="text">
      <style:text-properties style:font-weight-complex="bold"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style:font-weight-complex="bold"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P143" style:parent-style-name="內文" style:family="paragraph">
      <style:paragraph-properties fo:margin-left="1.1111in">
        <style:tab-stops/>
      </style:paragraph-properties>
    </style:style>
    <style:style style:name="P144" style:parent-style-name="內文" style:family="paragraph">
      <style:paragraph-properties fo:text-indent="1.7777in">
        <style:tab-stops>
          <style:tab-stop style:type="left" style:position="5.159in"/>
        </style:tab-stops>
      </style:paragraph-properties>
    </style:style>
    <style:style style:name="T145" style:parent-style-name="預設段落字型" style:family="text">
      <style:text-properties style:font-weight-complex="bold" fo:color="#000000"/>
    </style:style>
    <style:style style:name="T146" style:parent-style-name="預設段落字型" style:family="text">
      <style:text-properties style:font-weight-complex="bold"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P149" style:parent-style-name="內文" style:family="paragraph">
      <style:paragraph-properties fo:text-indent="1.7777in">
        <style:tab-stops>
          <style:tab-stop style:type="left" style:position="5.159in"/>
        </style:tab-stops>
      </style:paragraph-properties>
    </style:style>
    <style:style style:name="T150" style:parent-style-name="預設段落字型" style:family="text">
      <style:text-properties style:font-weight-complex="bold"/>
    </style:style>
    <style:style style:name="T151" style:parent-style-name="預設段落字型" style:family="text">
      <style:text-properties style:font-weight-complex="bold" fo:color="#000000"/>
    </style:style>
    <style:style style:name="T152" style:parent-style-name="預設段落字型" style:family="text">
      <style:text-properties style:font-weight-complex="bold"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P155" style:parent-style-name="內文" style:family="paragraph">
      <style:paragraph-properties fo:margin-left="1.1111in">
        <style:tab-stops/>
      </style:paragraph-properties>
    </style:style>
    <style:style style:name="T156" style:parent-style-name="預設段落字型" style:family="text">
      <style:text-properties fo:color="#000000"/>
    </style:style>
    <style:style style:name="P157" style:parent-style-name="內文" style:family="paragraph">
      <style:paragraph-properties fo:text-indent="1.7777in">
        <style:tab-stops>
          <style:tab-stop style:type="left" style:position="5.159in"/>
        </style:tab-stops>
      </style:paragraph-properties>
    </style:style>
    <style:style style:name="T158" style:parent-style-name="預設段落字型" style:family="text">
      <style:text-properties style:font-weight-complex="bold" fo:color="#000000"/>
    </style:style>
    <style:style style:name="T159" style:parent-style-name="預設段落字型" style:family="text">
      <style:text-properties style:font-weight-complex="bold"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P163" style:parent-style-name="內文" style:family="paragraph">
      <style:paragraph-properties fo:margin-left="1.1111in">
        <style:tab-stops/>
      </style:paragraph-properties>
    </style:style>
    <style:style style:name="P164" style:parent-style-name="內文" style:family="paragraph">
      <style:paragraph-properties fo:text-indent="1.7777in">
        <style:tab-stops>
          <style:tab-stop style:type="left" style:position="5.159in"/>
        </style:tab-stops>
      </style:paragraph-properties>
    </style:style>
    <style:style style:name="T165" style:parent-style-name="預設段落字型" style:family="text">
      <style:text-properties style:font-weight-complex="bold" fo:color="#000000"/>
    </style:style>
    <style:style style:name="T166" style:parent-style-name="預設段落字型" style:family="text">
      <style:text-properties style:font-weight-complex="bold"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P170" style:parent-style-name="內文" style:family="paragraph">
      <style:paragraph-properties fo:text-indent="1.7777in">
        <style:tab-stops>
          <style:tab-stop style:type="left" style:position="5.159in"/>
        </style:tab-stops>
      </style:paragraph-properties>
    </style:style>
    <style:style style:name="T171" style:parent-style-name="預設段落字型" style:family="text">
      <style:text-properties style:font-weight-complex="bold" fo:color="#000000"/>
    </style:style>
    <style:style style:name="T172" style:parent-style-name="預設段落字型" style:family="text">
      <style:text-properties style:font-weight-complex="bold"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P176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</style:style>
    <style:style style:name="T177" style:parent-style-name="預設段落字型" style:family="text">
      <style:text-properties style:font-name="華康楷書體W5" style:font-name-asian="華康楷書體W5" style:letter-kerning="true"/>
    </style:style>
    <style:style style:name="T178" style:parent-style-name="預設段落字型" style:family="text">
      <style:text-properties style:font-name="華康楷書體W5" style:font-name-asian="華康楷書體W5"/>
    </style:style>
    <style:style style:name="P179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180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181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182" style:parent-style-name="純文字" style:family="paragraph">
      <style:paragraph-properties fo:line-height="0.3333in" fo:text-indent="1.1243in"/>
      <style:text-properties style:font-name="華康楷書體W5" style:font-name-asian="華康楷書體W5" style:letter-kerning="true"/>
    </style:style>
    <style:style style:name="T183" style:parent-style-name="預設段落字型" style:family="text">
      <style:text-properties fo:font-weight="bold" style:font-weight-asian="bold"/>
    </style:style>
    <style:style style:name="P184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85" style:parent-style-name="內文" style:family="paragraph">
      <style:paragraph-properties fo:text-align="justify" fo:margin-left="0.4423in">
        <style:tab-stops/>
      </style:paragraph-properties>
    </style:style>
    <style:style style:name="P186" style:parent-style-name="內文" style:family="paragraph">
      <style:paragraph-properties fo:text-align="justify"/>
      <style:text-properties fo:font-weight="bold" style:font-weight-asian="bold"/>
    </style:style>
    <style:style style:name="P187" style:parent-style-name="內文" style:family="paragraph">
      <style:paragraph-properties fo:text-align="justify" fo:margin-left="0.2243in" fo:text-indent="-0.2243in">
        <style:tab-stops/>
      </style:paragraph-properties>
    </style:style>
    <style:style style:name="T188" style:parent-style-name="預設段落字型" style:family="text">
      <style:text-properties style:font-name-complex="新細明體" style:letter-kerning="false"/>
    </style:style>
    <style:style style:name="T189" style:parent-style-name="預設段落字型" style:family="text">
      <style:text-properties style:font-name-complex="新細明體" style:letter-kerning="false"/>
    </style:style>
    <style:style style:name="T190" style:parent-style-name="預設段落字型" style:family="text">
      <style:text-properties style:font-name-complex="新細明體" style:letter-kerning="false"/>
    </style:style>
    <style:style style:name="T191" style:parent-style-name="預設段落字型" style:family="text">
      <style:text-properties style:font-name-complex="新細明體" style:letter-kerning="false"/>
    </style:style>
    <style:style style:name="T192" style:parent-style-name="預設段落字型" style:family="text">
      <style:text-properties style:font-name-complex="新細明體" style:letter-kerning="false"/>
    </style:style>
    <style:style style:name="P193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94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95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96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97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98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99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00" style:parent-style-name="內文" style:family="paragraph">
      <style:text-properties fo:font-weight="bold" style:font-weight-asian="bold"/>
    </style:style>
    <style:style style:name="P201" style:parent-style-name="內文" style:family="paragraph">
      <style:text-properties fo:color="#FF0000"/>
    </style:style>
  </office:automatic-styles>
  <office:body>
    <office:text text:use-soft-page-breaks="true">
      <text:p text:style-name="P1">立法院第8屆第2會期財政委員會第7次全體委員會議議事錄</text:p>
      <text:p text:style-name="P3">時　　間　<text:span text:style-name="T4">中華民國101年</text:span><text:span text:style-name="T5">10</text:span><text:span text:style-name="T6">月24日（星期</text:span><text:span text:style-name="T7">三</text:span><text:span text:style-name="T8">）</text:span><text:span text:style-name="T9">上午9時</text:span><text:span text:style-name="T10">2</text:span><text:span text:style-name="T11">分至</text:span><text:span text:style-name="T12">1</text:span><text:span text:style-name="T13">4</text:span><text:span text:style-name="T14">時2</text:span><text:span text:style-name="T15">6</text:span><text:span text:style-name="T16">分</text:span></text:p>
      <text:p text:style-name="P17">地　　點　本院群賢樓101會議室</text:p>
      <text:p text:style-name="P18">出席委員　許添財　林德福　吳秉叡　李應元　賴士葆　盧秀燕　薛 <text:s/>凌　孫大千　李桐豪　羅明才　蔡正元　翁重鈞　費鴻泰　曾巨威　顏清標</text:p>
      <text:p text:style-name="P19">委員出席15人</text:p>
      <text:p text:style-name="P20">列席委員　<text:span text:style-name="T21">許忠信　葉宜津　陳歐珀　林佳龍　陳亭妃　蕭美琴　段宜康　林世嘉　吳育仁　陳碧涵　廖正井　蔡其昌　</text:span></text:p>
      <text:p text:style-name="出列席"><text:span text:style-name="T22">劉櫂豪　江啟臣　楊麗環　蔡煌瑯　孔文吉　</text:span><text:span text:style-name="T23">鄭天財Sra</text:span><text:span text:style-name="T24">˙</text:span><text:span text:style-name="T25">K</text:span><text:span text:style-name="T26">acaw</text:span></text:p>
      <text:p text:style-name="出列席"><text:span text:style-name="T27">江惠貞　廖國棟　邱文彥　盧嘉辰　黃文玲　</text:span><text:span text:style-name="T28">林正二</text:span>Komod</text:p>
      <text:p text:style-name="P29"><text:span text:style-name="T30">蔣乃辛　紀國棟　李貴敏　呂學樟　楊瓊瓔　簡東明　何欣純　邱志偉　林滄敏　蘇清泉　林國正</text:span><text:span text:style-name="T31">　王惠美　管碧玲　許智傑　</text:span><text:span text:style-name="T32">高金素梅</text:span><text:span text:style-name="T33">　</text:span><text:span text:style-name="T34">吳育昇　林明溱　張慶忠　田秋堇　楊 <text:s/>曜　呂玉玲　陳超明　姚文智　徐欣瑩　潘維剛　黃偉哲</text:span><text:span text:style-name="T35">　蔡錦隆</text:span><text:span text:style-name="T36">　林淑芬</text:span></text:p>
      <text:p text:style-name="P37">委員列席52人</text:p>
      <text:p text:style-name="P38"><text:span text:style-name="T39">列席官員　</text:span>財政部　　　　　　　　　　　　部長　　　張盛和</text:p>
      <text:p text:style-name="P40">關政司　　　　　　　　　司長　　　王　亮</text:p>
      <text:p text:style-name="P41">國庫署　　　　　　　　　　署長　　　凌忠嫄</text:p>
      <text:p text:style-name="P42">賦稅署　　　　　　　　　　副署長　　<text:span text:style-name="T43">吳英世</text:span></text:p>
      <text:p text:style-name="P44">國有財產局　　　　　　　　局長　　　周後傑</text:p>
      <text:p text:style-name="P45">財稅資料中心　　　　　　　主任　　　蘇俊榮</text:p>
      <text:p text:style-name="P46">關稅總局　　　　　　　　　副總局長　<text:span text:style-name="T47">曾瑞育</text:span></text:p>
      <text:p text:style-name="P48">行政院主計總處　　　　　　　　主計長　　石素梅</text:p>
      <text:p text:style-name="P49"><text:span text:style-name="T50">公務預算處</text:span>　　　　　　　<text:span text:style-name="T51">處長　</text:span>　　<text:span text:style-name="T52">李國興</text:span></text:p>
      <text:p text:style-name="P53">基金預算<text:span text:style-name="T54">處　</text:span>　　　　　　<text:span text:style-name="T55">處長　</text:span>　　<text:span text:style-name="T56">楊明祥</text:span></text:p>
      <text:p text:style-name="P57">審計部　　　　　　　　　　　　審計長　　林慶隆</text:p>
      <text:soft-page-break/>
      <text:p text:style-name="P58">第一廳　　　　　　　　　廳長　　　王麗珍</text:p>
      <text:p text:style-name="P59">第三廳　　　　　　　　　廳長　　　高金展</text:p>
      <text:p text:style-name="P60">銓敘部　　　　　　　　　　　　部長　　　張哲琛</text:p>
      <text:p text:style-name="P61">政務次長　吳聰成</text:p>
      <text:p text:style-name="P62">行政院人事行政總處　　　　　　副人事長　朱永隆</text:p>
      <text:p text:style-name="P63"><text:span text:style-name="T64">給與福利處</text:span><text:span text:style-name="T65">　</text:span><text:span text:style-name="T66">　</text:span><text:span text:style-name="T67">　　</text:span><text:span text:style-name="T68">　　　</text:span><text:span text:style-name="T69">專門委員　陳碧蓮</text:span></text:p>
      <text:p text:style-name="P70">行政院勞工委員會　　　　　　　副主任委員郭芳煜</text:p>
      <text:p text:style-name="P71"><text:span text:style-name="T72">勞工保險處　</text:span><text:span text:style-name="T73">　　　</text:span><text:span text:style-name="T74">　　　</text:span><text:span text:style-name="T75">處長　</text:span><text:span text:style-name="T76">　　</text:span><text:span text:style-name="T77">石發基</text:span></text:p>
      <text:p text:style-name="P78">勞工保險<text:span text:style-name="T79">局　</text:span><text:span text:style-name="T80">　　　</text:span><text:span text:style-name="T81">　</text:span><text:span text:style-name="T82">　</text:span><text:span text:style-name="T83">　　</text:span><text:span text:style-name="T84">代總經理　羅五湖</text:span></text:p>
      <text:p text:style-name="P85">勞工<text:span text:style-name="T86">退休基金監理會</text:span><text:span text:style-name="T87">　　　</text:span><text:span text:style-name="T88">　</text:span><text:span text:style-name="T89">主任委員　黃肇熙</text:span></text:p>
      <text:p text:style-name="P90"><text:span text:style-name="T91">勞</text:span><text:span text:style-name="T92">工</text:span><text:span text:style-name="T93">保</text:span><text:span text:style-name="T94">險</text:span><text:span text:style-name="T95">監理委員會　</text:span><text:span text:style-name="T96">　　　</text:span><text:span text:style-name="T97">主任委員　高寶華</text:span></text:p>
      <text:p text:style-name="P98">內政部　　　　　　　　　　　　常務次長　曾中明<text:span text:style-name="T99">(上午)</text:span></text:p>
      <text:p text:style-name="P100"><text:span text:style-name="T101">　</text:span><text:span text:style-name="T102">　　　　　　　　　　　</text:span><text:span text:style-name="T103">常務次長　</text:span>林慈玲<text:span text:style-name="T104">(下午)</text:span></text:p>
      <text:p text:style-name="P105"><text:span text:style-name="T106">會計處　</text:span><text:span text:style-name="T107">　　　　　</text:span><text:span text:style-name="T108">　　　</text:span><text:span text:style-name="T109">副會計長</text:span><text:span text:style-name="T110">　</text:span><text:span text:style-name="T111">季志平</text:span></text:p>
      <text:p text:style-name="P112"><text:span text:style-name="T113">社會司　</text:span><text:span text:style-name="T114">　　　　　</text:span><text:span text:style-name="T115">　　　</text:span><text:span text:style-name="T116">專門委員　姚惠文</text:span></text:p>
      <text:p text:style-name="P117">國防部<text:span text:style-name="T118">　　　　　　　　　　　　</text:span><text:span text:style-name="T119">副部長</text:span>　　<text:span text:style-name="T120">楊念祖</text:span></text:p>
      <text:p text:style-name="P121"><text:span text:style-name="T122">人事參謀次長辦公室　</text:span><text:span text:style-name="T123">　　</text:span><text:span text:style-name="T124">助理次長　李允堅</text:span></text:p>
      <text:p text:style-name="P125"><text:span text:style-name="T126">主計局財務會計處</text:span><text:span text:style-name="T127">　</text:span><text:span text:style-name="T128">　</text:span><text:span text:style-name="T129">　　</text:span><text:span text:style-name="T130">處長</text:span><text:span text:style-name="T131">　</text:span><text:span text:style-name="T132">　　</text:span><text:span text:style-name="T133">陳國勝</text:span></text:p>
      <text:p text:style-name="P134"><text:span text:style-name="T135">人力司人力規劃處</text:span><text:span text:style-name="T136">　</text:span><text:span text:style-name="T137">　</text:span><text:span text:style-name="T138">　　</text:span><text:span text:style-name="T139">處長</text:span><text:span text:style-name="T140">　</text:span><text:span text:style-name="T141">　　</text:span><text:span text:style-name="T142">白捷隆</text:span></text:p>
      <text:p text:style-name="P143">教育部　　　　　　　　　　　　政務次長　林聰明</text:p>
      <text:p text:style-name="P144"><text:span text:style-name="T145">會計處　</text:span><text:span text:style-name="T146">　　　　　　　　</text:span><text:span text:style-name="T147">副會計長</text:span>　<text:span text:style-name="T148">廖玉燕</text:span></text:p>
      <text:p text:style-name="P149"><text:span text:style-name="T150">私校退撫儲金監理會</text:span><text:span text:style-name="T151">　</text:span><text:span text:style-name="T152">　　</text:span><text:span text:style-name="T153">執行秘書</text:span>　<text:span text:style-name="T154">賴俊男</text:span></text:p>
      <text:p text:style-name="P155">行政院國軍退除役官兵輔導委員會副主任委員金筱<text:span text:style-name="T156">輝</text:span></text:p>
      <text:p text:style-name="P157"><text:span text:style-name="T158">退除業務組　</text:span><text:span text:style-name="T159">　　　　　　</text:span><text:span text:style-name="T160">組長　</text:span><text:span text:style-name="T161">　　</text:span><text:span text:style-name="T162">王德本</text:span></text:p>
      <text:p text:style-name="P163">行政院農業委員會　　　　　　　副主任委員胡興華</text:p>
      <text:p text:style-name="P164"><text:span text:style-name="T165">輔導處　</text:span><text:span text:style-name="T166">　　　　　　　　</text:span><text:span text:style-name="T167">處長　</text:span><text:span text:style-name="T168">　　</text:span><text:span text:style-name="T169">曹紹徽</text:span></text:p>
      <text:p text:style-name="P170"><text:span text:style-name="T171">會計室　</text:span><text:span text:style-name="T172">　　　　　　　　</text:span><text:span text:style-name="T173">主任</text:span><text:span text:style-name="T174">　　</text:span><text:span text:style-name="T175">　楊順成</text:span></text:p>
      <text:p text:style-name="P176"><text:span text:style-name="T177">主　　席　</text:span><text:span text:style-name="T178">薛召集委員凌</text:span></text:p>
      <text:p text:style-name="P179">專門委員　黃瑩宵</text:p>
      <text:soft-page-break/>
      <text:p text:style-name="P180">主任秘書　李水足</text:p>
      <text:p text:style-name="P181">紀　　錄　秘　書　黃輝嘉　研究員　謝碧珠　科　長　汪治國</text:p>
      <text:p text:style-name="P182">專　員　陳品華</text:p>
      <text:p text:style-name="內文"><text:span text:style-name="T183">報告事項</text:span></text:p>
      <text:p text:style-name="P184">宣讀上次會議議事錄。</text:p>
      <text:p text:style-name="P185">決定：議事錄確定。</text:p>
      <text:p text:style-name="P186">邀請財政部張部長、行政院主計總處石主計長、審計部林審計長及相關部會首長(銓敘部、行政院人事行政總處、行政院勞工委員會、內政部、國防部、教育部、行政院國軍退除役官兵輔導委員會、行政院農業委員會)就「一、如何達成財政收支平衡;二、政府潛藏債務逐年遽增澈底解決之道」作專題報告，並備質詢。</text:p>
      <text:p text:style-name="P187">（委員許添財、林德福、吳秉叡、李應元、賴士葆、盧秀燕、薛凌、孫大千、李桐豪、羅明才、蔡正元、<text:span text:style-name="T188">曾巨威</text:span>、許忠信、翁重鈞<text:span text:style-name="T189">、</text:span><text:span text:style-name="T190">林佳龍、</text:span><text:span text:style-name="T191">楊麗環、</text:span><text:span text:style-name="T192">邱志偉、</text:span>李貴敏、高金素梅、費鴻泰等20人提出質詢，均經財政部張部長、行政院主計總處石主計長、銓敘部張部長、行政院人事行政總處朱副人事長、行政院勞工委員會郭副主任委員、國防部楊副部長及相關機關人員予以答復。）</text:p>
      <text:p text:style-name="P193">決定：</text:p>
      <text:p text:style-name="P194">一、報告及詢答完畢。</text:p>
      <text:p text:style-name="P195">二、委員潘維剛、林淑芬、江啟臣所提書面質詢，列入紀錄，刊登公報，並請相關主管機關以書面答復。</text:p>
      <text:p text:style-name="P196">三、委員質詢未及答復部分，請相關主管機關於1週內以書面答復。</text:p>
      <text:p text:style-name="P197">四、委員質詢中要求提供之相關資料，亦請於1週內送交本委員會，並分送相關委員。</text:p>
      <text:p text:style-name="P198">通過臨時提案1案：</text:p>
      <text:p text:style-name="P199">一、有鑑於「勞保基金」恐於民國116年破產，引發900萬名勞工們的質疑與恐慌。冰凍三尺、非一日之寒，但是政府為了拯救「勞保基金」結構性問題所造成的巨額財務缺口（UNDERFUNDING），目前僅就調高費率、降低所得替代率、或改變月投保薪資計算方式等財務缺口面（FUNDING SHORTFALL）進行探討。惟1997年諾貝爾經濟學獎得主羅伯．莫頓（ROBERT C.MERTON）認為「（美國）退休基金資產負債不當配置（MISMATCH）所造成資產價值波動的問題，遠比財務缺口還要來的嚴重」。過去我國「勞保基金」的投資過於保守，15年平均收益率僅達4.49%。爰此，建請政府將「勞保基金」經重新評估「預期目標收益率」後，再進行「最適資產配置」，尤其是增加投資長年期的主權債券以及投資級公司債，解決「資產負債不當配置」的問題。並建議在可接受的風險下，提高「另類投資」的占比，以追求較高的報酬，確實執行事前實地查核與事後風險控管與績效評估。</text:p>
      <text:p text:style-name="提案人">提案人：許添財　吳秉叡　薛 <text:s/>凌　李應元　羅明才　蔡正元</text:p>
      <text:p text:style-name="P200">散會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069in" fo:margin-right="-0.2069in" fo:text-indent="0.0013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" style:display-name="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ua66666</meta:initial-creator>
    <dc:creator>Windows 使用者</dc:creator>
    <meta:creation-date>2017-08-24T04:10:00Z</meta:creation-date>
    <dc:date>2017-08-24T04:10:00Z</dc:date>
    <meta:print-date>1900-12-31T16:0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3" meta:character-count="2230" meta:row-count="15" meta:non-whitespace-character-count="1901"/>
  </office:meta>
</office:document-meta>
</file>